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9cm" fo:margin-top="0cm" fo:margin-bottom="0cm" table:align="center" style:writing-mode="lr-tb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5.28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4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149cm" fo:margin-top="0cm" fo:margin-bottom="0cm" table:align="center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8.003cm"/>
    </style:style>
    <style:style style:name="表格2.E" style:family="table-column">
      <style:table-column-properties style:column-width="1.42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name-complex="Arial Unicode MS" style:font-size-complex="12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font-name="Times New Roman" fo:font-size="14pt" style:font-name-asian="新細明體" style:font-size-asian="14pt" style:font-name-complex="Times New Roman1" style:font-size-complex="12pt"/>
    </style:style>
    <style:style style:name="P10" style:family="paragraph" style:parent-style-name="Standard">
      <style:paragraph-properties fo:orphans="0" fo:widows="0"/>
      <style:text-properties style:font-name="Times New Roman" style:font-name-asian="新細明體" style:font-name-complex="Times New Roman1" style:font-size-complex="12pt"/>
    </style:style>
    <style:style style:name="P11" style:family="paragraph" style:parent-style-name="Standard">
      <style:paragraph-properties style:line-height-at-least="0cm" fo:orphans="0" fo:widows="0"/>
    </style:style>
    <style:style style:name="P12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 Unicode MS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0" style:family="text">
      <style:text-properties style:font-name="標楷體" fo:font-size="14pt" style:letter-kerning="false" style:font-name-asian="標楷體1" style:font-size-asian="14pt" style:font-name-complex="Arial Unicode MS" style:font-size-complex="12pt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4" style:family="text">
      <style:text-properties style:font-name="標楷體" style:letter-kerning="false" style:font-name-asian="標楷體1" style:font-name-complex="Arial Unicode MS" style:font-size-complex="12pt"/>
    </style:style>
    <style:style style:name="T15" style:family="text">
      <style:text-properties fo:color="#0070c0" loext:opacity="100%" style:font-name="標楷體" fo:font-size="14pt" style:font-name-asian="標楷體1" style:font-size-asian="14pt" style:font-name-complex="Times New Roman1" style:font-size-complex="12pt"/>
    </style:style>
    <style:style style:name="T16" style:family="text">
      <style:text-properties fo:color="#0070c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 Unicode MS" style:font-size-complex="12pt"/>
    </style:style>
    <style:style style:name="T17" style:family="text">
      <style:text-properties fo:color="#0070c0" loext:opacity="100%" style:font-name="標楷體" style:font-name-asian="標楷體1" style:font-name-complex="Times New Roman1" style:font-size-complex="12pt"/>
    </style:style>
    <style:style style:name="T18" style:family="text">
      <style:text-properties fo:color="#8496b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 立 澎 湖 科 技 大 學</text:span></text:p>
      <text:p text:style-name="P2"><text:span text:style-name="T1">學務處身心健康中心-資源教室</text:span></text:p>
      <text:p text:style-name="P2"><text:span text:style-name="T2"><text:s text:c="2"/>11X <text:s/></text:span><text:span text:style-name="T6">年度 畢業生追蹤輔導紀錄表(6個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7">畢 業 生 基 本 資 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9">畢業生姓名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<text:span text:style-name="T9">畢業年度</text:span></text:p>
          </table:table-cell>
          <table:table-cell table:style-name="表格1.D2" office:value-type="string">
            <text:p text:style-name="P8"><text:span text:style-name="T15">11X</text:span><text:span text:style-name="T9">年(</text:span><text:span text:style-name="T15">11X-</text:span><text:bookmark text:name="_GoBack"/><text:span text:style-name="T15">2</text:span><text:span text:style-name="T9">學期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9">系別</text:span></text:p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3"><text:span text:style-name="T9">導師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<text:span text:style-name="T9">居住地址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T9">聯絡電話</text:span>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<text:span text:style-name="T9">手機</text:span></text:p>
          </table:table-cell>
          <table:table-cell table:style-name="表格1.D5" office:value-type="string">
            <text:p text:style-name="P9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<text:span text:style-name="T7"><text:s text:c="2"/></text:span><text:span text:style-name="T3"><text:s/>11X </text:span><text:span text:style-name="T7">年 <text:s text:c="11"/>畢 業 生 追 蹤 輔 導 紀 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13">月份</text:span></text:p>
          </table:table-cell>
          <table:table-cell table:style-name="表格2.B2" office:value-type="string">
            <text:p text:style-name="P3"><text:span text:style-name="T13">輔導日期</text:span></text:p>
          </table:table-cell>
          <table:table-cell table:style-name="表格2.B2" office:value-type="string">
            <text:p text:style-name="P3"><text:span text:style-name="T13">追蹤方式</text:span></text:p>
          </table:table-cell>
          <table:table-cell table:style-name="表格2.B2" office:value-type="string">
            <text:p text:style-name="P3"><text:span text:style-name="T13">輔導紀錄摘要</text:span></text:p>
          </table:table-cell>
          <table:table-cell table:style-name="表格2.E2" office:value-type="string">
            <text:p text:style-name="P3"><text:span text:style-name="T12">備註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2">7</text:span></text:p>
            <text:p text:style-name="P3"><text:span text:style-name="T12">月份</text:span></text:p>
          </table:table-cell>
          <table:table-cell table:style-name="表格2.B2" office:value-type="string">
            <text:p text:style-name="P3"><text:span text:style-name="T17">00.00</text:span></text:p>
            <text:p text:style-name="P3"><text:span text:style-name="T17">AM 00:00</text:span></text:p>
          </table:table-cell>
          <table:table-cell table:style-name="表格2.C3" office:value-type="string">
            <text:p text:style-name="P11"><text:span text:style-name="T10">□電話聯繫</text:span></text:p>
            <text:p text:style-name="P11"><text:span text:style-name="T10">□通訊軟體聯繫</text:span></text:p>
            <text:p text:style-name="P11"><text:span text:style-name="T10">□其他</text:span><text:span text:style-name="T4"> <text:s text:c="4"/></text:span></text:p>
            <text:p text:style-name="P11"><text:span text:style-name="T10">對象:</text:span><text:span text:style-name="T4"> </text:span><text:span text:style-name="T16">畢業生 </text:span></text:p>
          </table:table-cell>
          <table:table-cell table:style-name="表格2.B2" office:value-type="string">
            <text:p text:style-name="P6"/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<text:span text:style-name="T12">8</text:span></text:p>
            <text:p text:style-name="P3"><text:span text:style-name="T12">月份</text:span></text:p>
          </table:table-cell>
          <table:table-cell table:style-name="表格2.B2" office:value-type="string">
            <text:p text:style-name="P7"/>
          </table:table-cell>
          <table:table-cell table:style-name="表格2.C4" office:value-type="string">
            <text:p text:style-name="P11"><text:span text:style-name="T10">□電話聯繫</text:span></text:p>
            <text:p text:style-name="P11"><text:span text:style-name="T10">□通訊軟體聯繫</text:span></text:p>
            <text:p text:style-name="P11"><text:span text:style-name="T10">□其他</text:span><text:span text:style-name="T4"> <text:s text:c="4"/></text:span></text:p>
            <text:p text:style-name="P11"><text:span text:style-name="T10">對象:</text:span><text:span text:style-name="T4"> </text:span><text:span text:style-name="T16">畢業生</text:span></text:p>
          </table:table-cell>
          <table:table-cell table:style-name="表格2.B2" office:value-type="string">
            <text:p text:style-name="P6"/>
          </table:table-cell>
          <table:table-cell table:style-name="表格2.E4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<text:span text:style-name="T12">9</text:span></text:p>
            <text:p text:style-name="P3"><text:span text:style-name="T12">月份</text:span></text:p>
          </table:table-cell>
          <table:table-cell table:style-name="表格2.B2" office:value-type="string">
            <text:p text:style-name="P7"/>
          </table:table-cell>
          <table:table-cell table:style-name="表格2.C5" office:value-type="string">
            <text:p text:style-name="P11"><text:span text:style-name="T10">□電話聯繫</text:span></text:p>
            <text:p text:style-name="P11"><text:span text:style-name="T10">□通訊軟體聯繫</text:span></text:p>
            <text:p text:style-name="P11"><text:span text:style-name="T10">□其他</text:span><text:span text:style-name="T4"> <text:s text:c="4"/></text:span></text:p>
            <text:p text:style-name="P11"><text:span text:style-name="T10">對象:</text:span><text:span text:style-name="T16"> 畢業生</text:span></text:p>
          </table:table-cell>
          <table:table-cell table:style-name="表格2.B2" office:value-type="string">
            <text:p text:style-name="P5"/>
          </table:table-cell>
          <table:table-cell table:style-name="表格2.E5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<text:span text:style-name="T12">10</text:span></text:p>
            <text:p text:style-name="P3"><text:span text:style-name="T12">月份</text:span></text:p>
          </table:table-cell>
          <table:table-cell table:style-name="表格2.B2" office:value-type="string">
            <text:p text:style-name="P7"/>
          </table:table-cell>
          <table:table-cell table:style-name="表格2.C6" office:value-type="string">
            <text:p text:style-name="P11"><text:span text:style-name="T10">□電話聯繫</text:span></text:p>
            <text:p text:style-name="P11"><text:span text:style-name="T10">□通訊軟體聯繫</text:span></text:p>
            <text:p text:style-name="P11"><text:span text:style-name="T10">□其他</text:span><text:span text:style-name="T4"> <text:s text:c="4"/></text:span></text:p>
            <text:p text:style-name="P11"><text:span text:style-name="T10">對象:</text:span><text:span text:style-name="T16"> 畢業生</text:span></text:p>
          </table:table-cell>
          <table:table-cell table:style-name="表格2.B2" office:value-type="string">
            <text:p text:style-name="P6"/>
          </table:table-cell>
          <table:table-cell table:style-name="表格2.E6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"><text:span text:style-name="T12">11</text:span></text:p>
            <text:p text:style-name="P3"><text:span text:style-name="T12">月份</text:span></text:p>
          </table:table-cell>
          <table:table-cell table:style-name="表格2.B2" office:value-type="string">
            <text:p text:style-name="P7"/>
          </table:table-cell>
          <table:table-cell table:style-name="表格2.C7" office:value-type="string">
            <text:p text:style-name="P11"><text:span text:style-name="T10">□電話聯繫</text:span></text:p>
            <text:p text:style-name="P11"><text:span text:style-name="T10">□通訊軟體聯繫</text:span></text:p>
            <text:p text:style-name="P11"><text:span text:style-name="T10">□其他</text:span><text:span text:style-name="T4"> <text:s text:c="4"/></text:span></text:p>
            <text:p text:style-name="P11"><text:span text:style-name="T10">對象:</text:span><text:span text:style-name="T16"> 畢業生</text:span></text:p>
          </table:table-cell>
          <table:table-cell table:style-name="表格2.B2" office:value-type="string">
            <text:p text:style-name="P6"/>
          </table:table-cell>
          <table:table-cell table:style-name="表格2.E7" office:value-type="string">
            <text:p text:style-name="P10"/>
          </table:table-cell>
        </table:table-row>
        <table:table-row table:style-name="表格2.1">
          <table:table-cell table:style-name="表格2.A8" office:value-type="string">
            <text:p text:style-name="P3"><text:span text:style-name="T12">12</text:span></text:p>
            <text:p text:style-name="P3"><text:span text:style-name="T12">月份</text:span>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11"><text:span text:style-name="T10">□電話聯繫</text:span></text:p>
            <text:p text:style-name="P11"><text:span text:style-name="T10">□通訊軟體聯繫</text:span></text:p>
            <text:p text:style-name="P11"><text:span text:style-name="T10">□其他</text:span><text:span text:style-name="T4"> <text:s text:c="4"/></text:span></text:p>
            <text:p text:style-name="P11"><text:span text:style-name="T10">對象:</text:span><text:span text:style-name="T16"> 畢業生</text:span></text:p>
          </table:table-cell>
          <table:table-cell table:style-name="表格2.B8" office:value-type="string">
            <text:p text:style-name="P6"/>
          </table:table-cell>
          <table:table-cell table:style-name="表格2.E8" office:value-type="string">
            <text:p text:style-name="P10"/>
          </table:table-cell>
        </table:table-row>
      </table:table>
      <text:p text:style-name="Standard"/>
      <text:p text:style-name="P12"><text:span text:style-name="T8"><text:s text:c="2"/>資源教室輔導人員簽章:_____________</text:span><text:span text:style-name="T5"> <text:s text:c="5"/></text:span><text:span text:style-name="T8"><text:s/></text:span><text:span text:style-name="T5"><text:s text:c="37"/></text:span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496b0" loext:opacity="100%"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2.03.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7</meta:editing-cycles>
    <meta:creation-date>2021-07-12T01:05:00</meta:creation-date>
    <dc:date>2023-03-23T03:40:00</dc:date>
    <meta:editing-duration>PT16H10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58" meta:word-count="263" meta:character-count="434" meta:non-whitespace-character-count="308"/>
    <meta:user-defined meta:name="AppVersion">16.0000</meta:user-defined>
    <meta:template xlink:type="simple" xlink:actuate="onRequest" xlink:title="Normal.dotm" xlink:href=""/>
  </office:meta>
</office:document-meta>
</file>