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7.611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2cm" fo:keep-together="auto"/>
    </style:style>
    <style:style style:name="表格1.6" style:family="table-row">
      <style:table-row-properties style:min-row-height="0.91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38cm" fo:keep-together="always"/>
    </style:style>
    <style:style style:name="表格1.9" style:family="table-row">
      <style:table-row-properties style:min-row-height="2.45cm" fo:keep-together="always"/>
    </style:style>
    <style:style style:name="表格1.11" style:family="table-row">
      <style:table-row-properties style:min-row-height="3.941cm" fo:keep-together="auto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3.39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text-align="center" style:justify-single-word="false"/>
      <style:text-properties style:font-name-asian="Times New Roman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澎湖科技大學班級導生活動紀錄表</text:p>
      <text:p text:style-name="Standard"><text:span text:style-name="T4">系所班別</text:span><text:span text:style-name="T6"> <text:s text:c="10"/></text:span><text:span text:style-name="T4">系所(科) <text:s text:c="6"/>年</text:span><text:span text:style-name="T6"> <text:s text:c="4"/></text:span><text:span text:style-name="T4">班</text:span><text:span text:style-name="T6"> <text:s/></text:span><text:span text:style-name="T4">中華民國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4">日期：</text:span><text:span text:style-name="T6"> <text:s text:c="3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地點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活動性質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參與人數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Standard"><text:span text:style-name="T4">經費：合計新台幣：</text:span><text:span text:style-name="T6"> <text:s text:c="3"/></text:span><text:span text:style-name="T4">萬</text:span><text:span text:style-name="T6"> <text:s text:c="3"/></text:span><text:span text:style-name="T4">千</text:span><text:span text:style-name="T6"> <text:s text:c="2"/></text:span><text:span text:style-name="T4">百</text:span><text:span text:style-name="T6"> <text:s text:c="2"/></text:span><text:span text:style-name="T4">拾</text:span><text:span text:style-name="T6"> <text:s text:c="3"/></text:span><text:span text:style-name="T4">元整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">經費明細：</text:p>
          </table:table-cell>
          <table:table-cell table:style-name="表格1.A1" table:number-columns-spanned="2" office:value-type="string">
            <text:p text:style-name="P2">1.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">2.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">3.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">4.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Standard"><text:span text:style-name="T4">1.本學期經費為</text:span><text:span text:style-name="T6"> </text:span><text:span text:style-name="T4">班級學生人數*250元總金額為</text:span><text:span text:style-name="T6"> <text:s text:c="10"/></text:span><text:span text:style-name="T4">元，</text:span></text:p>
            <text:p text:style-name="Standard"><text:span text:style-name="T6"><text:s text:c="2"/></text:span><text:span text:style-name="T4">已用</text:span><text:span text:style-name="T6"> <text:s text:c="13"/></text:span><text:span text:style-name="T4">元</text:span><text:span text:style-name="T6"> </text:span><text:span text:style-name="T4">本次使用</text:span><text:span text:style-name="T6"> <text:s text:c="9"/></text:span><text:span text:style-name="T4">元</text:span><text:span text:style-name="T6"> </text:span><text:span text:style-name="T4">尚餘</text:span><text:span text:style-name="T6"> <text:s text:c="9"/></text:span><text:span text:style-name="T4">元</text:span></text:p>
            <text:p text:style-name="Standard"><text:span text:style-name="T4">2.研究所每生每學期</text:span><text:span text:style-name="T6"> </text:span><text:span text:style-name="T4">360元。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Standard"><text:span text:style-name="T4">相關活動資料或備註：</text:span><text:span text:style-name="T6"> 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4">導師簽章</text:p>
          </table:table-cell>
          <table:covered-table-cell/>
          <table:table-cell table:style-name="表格1.C12" office:value-type="string">
            <text:p text:style-name="P1"><text:span text:style-name="T4">會知</text:span><text:span text:style-name="T6"> </text:span><text:span text:style-name="T4">學務處(身心健康中心)</text:span></text:p>
          </table:table-cell>
        </table:table-row>
        <table:table-row table:style-name="表格1.13">
          <table:table-cell table:style-name="表格1.A6" table:number-columns-spanned="2" office:value-type="string">
            <text:p text:style-name="P7"><text:s/></text:p>
            <text:p text:style-name="P6"><text:s text:c="9"/></text:p>
            <text:p text:style-name="P6"><text:s/></text:p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4">(請於核銷導生活動費檢附本表單)</text:p>
      <text:p text:style-name="Standard"><text:span text:style-name="T2">核銷憑證請於「經辦單位」欄位簽章，由身心健康中心</text:span><text:span text:style-name="T3"> </text:span><text:span text:style-name="T2">書面驗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導生輔導活動費請購單</dc:title>
    <dc:subject/>
    <meta:keyword/>
    <dc:description/>
    <meta:initial-creator>千惠</meta:initial-creator>
    <meta:creation-date>2013-10-16T10:27:00</meta:creation-date>
    <dc:creator>user</dc:creator>
    <dc:date>2013-10-16T10:28:00</dc:date>
    <meta:print-date>2009-06-22T14:56:00</meta:print-date>
    <meta:editing-cycles>3</meta:editing-cycles>
    <meta:document-statistic meta:table-count="1" meta:image-count="0" meta:object-count="0" meta:page-count="1" meta:paragraph-count="23" meta:word-count="194" meta:character-count="339" meta:non-whitespace-character-count="205"/>
    <meta:generator>LibreOffice/6.0.6.2$Windows_X86_64 LibreOffice_project/0c292870b25a325b5ed35f6b45599d2ea4458e77</meta:generator>
  </office:meta>
</office:document-meta>
</file>