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304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2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861cm" fo:keep-together="auto"/>
    </style:style>
    <style:style style:name="表格1.9" style:family="table-row">
      <style:table-row-properties style:min-row-height="0.607cm" fo:keep-together="auto"/>
    </style:style>
    <style:style style:name="表格1.15" style:family="table-row">
      <style:table-row-properties style:min-row-height="0.524cm" fo:keep-together="auto"/>
    </style:style>
    <style:style style:name="表格1.17" style:family="table-row">
      <style:table-row-properties style:min-row-height="2.563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53cm" table:align="center" style:writing-mode="lr-tb"/>
    </style:style>
    <style:style style:name="表格2.A" style:family="table-column">
      <style:table-column-properties style:column-width="3.445cm"/>
    </style:style>
    <style:style style:name="表格2.B" style:family="table-column">
      <style:table-column-properties style:column-width="3.639cm"/>
    </style:style>
    <style:style style:name="表格2.C" style:family="table-column">
      <style:table-column-properties style:column-width="0.457cm"/>
    </style:style>
    <style:style style:name="表格2.D" style:family="table-column">
      <style:table-column-properties style:column-width="1.804cm"/>
    </style:style>
    <style:style style:name="表格2.E" style:family="table-column">
      <style:table-column-properties style:column-width="2.674cm"/>
    </style:style>
    <style:style style:name="表格2.F" style:family="table-column">
      <style:table-column-properties style:column-width="3.034cm"/>
    </style:style>
    <style:style style:name="表格2.1" style:family="table-row">
      <style:table-row-properties style:min-row-height="1.13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912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47cm" fo:keep-together="auto"/>
    </style:style>
    <style:style style:name="表格2.5" style:family="table-row">
      <style:table-row-properties style:min-row-height="0.979cm" fo:keep-together="auto"/>
    </style:style>
    <style:style style:name="表格2.7" style:family="table-row">
      <style:table-row-properties style:min-row-height="0.679cm" fo:keep-together="auto"/>
    </style:style>
    <style:style style:name="表格2.8" style:family="table-row">
      <style:table-row-properties style:min-row-height="0.774cm" fo:keep-together="auto"/>
    </style:style>
    <style:style style:name="表格2.9" style:family="table-row">
      <style:table-row-properties style:min-row-height="0.773cm" fo:keep-together="auto"/>
    </style:style>
    <style:style style:name="表格2.11" style:family="table-row">
      <style:table-row-properties style:min-row-height="3.113cm" fo:keep-together="auto"/>
    </style:style>
    <style:style style:name="表格3" style:family="table">
      <style:table-properties style:width="15.05cm" table:align="center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3.388cm"/>
    </style:style>
    <style:style style:name="表格3.C" style:family="table-column">
      <style:table-column-properties style:column-width="2.291cm"/>
    </style:style>
    <style:style style:name="表格3.D" style:family="table-column">
      <style:table-column-properties style:column-width="5.678cm"/>
    </style:style>
    <style:style style:name="表格3.1" style:family="table-row">
      <style:table-row-properties style:min-row-height="1.13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5cm" table:align="center" style:writing-mode="lr-tb"/>
    </style:style>
    <style:style style:name="表格4.A" style:family="table-column">
      <style:table-column-properties style:column-width="7.191cm"/>
    </style:style>
    <style:style style:name="表格4.B" style:family="table-column">
      <style:table-column-properties style:column-width="7.858cm"/>
    </style:style>
    <style:style style:name="表格4.1" style:family="table-row">
      <style:table-row-properties style:min-row-height="0.8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408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5cm" fo:keep-together="auto"/>
    </style:style>
    <style:style style:name="表格4.4" style:family="table-row">
      <style:table-row-properties style:min-row-height="2.17cm" fo:keep-together="auto"/>
    </style:style>
    <style:style style:name="表格4.5" style:family="table-row">
      <style:table-row-properties style:min-row-height="0.609cm" fo:keep-together="auto"/>
    </style:style>
    <style:style style:name="表格4.6" style:family="table-row">
      <style:table-row-properties style:min-row-height="2.831cm" fo:keep-together="auto"/>
    </style:style>
    <style:style style:name="表格4.7" style:family="table-row">
      <style:table-row-properties style:min-row-height="0.953cm" fo:keep-together="auto"/>
    </style:style>
    <style:style style:name="表格4.8" style:family="table-row">
      <style:table-row-properties style:min-row-height="0.741cm" fo:keep-together="auto"/>
    </style:style>
    <style:style style:name="表格4.9" style:family="table-row">
      <style:table-row-properties style:min-row-height="0.503cm" fo:keep-together="auto"/>
    </style:style>
    <style:style style:name="表格4.10" style:family="table-row">
      <style:table-row-properties style:min-row-height="0.623cm" fo:keep-together="auto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1.969cm" fo:keep-together="auto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942cm" table:align="center" style:writing-mode="lr-tb"/>
    </style:style>
    <style:style style:name="表格5.A" style:family="table-column">
      <style:table-column-properties style:column-width="8.117cm"/>
    </style:style>
    <style:style style:name="表格5.B" style:family="table-column">
      <style:table-column-properties style:column-width="6.8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6" style:family="table">
      <style:table-properties style:width="15.05cm" table:align="center" style:writing-mode="lr-tb"/>
    </style:style>
    <style:style style:name="表格6.A" style:family="table-column">
      <style:table-column-properties style:column-width="3.692cm"/>
    </style:style>
    <style:style style:name="表格6.B" style:family="table-column">
      <style:table-column-properties style:column-width="3.388cm"/>
    </style:style>
    <style:style style:name="表格6.C" style:family="table-column">
      <style:table-column-properties style:column-width="2.291cm"/>
    </style:style>
    <style:style style:name="表格6.D" style:family="table-column">
      <style:table-column-properties style:column-width="5.678cm"/>
    </style:style>
    <style:style style:name="表格6.1" style:family="table-row">
      <style:table-row-properties style:min-row-height="1.72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style:min-row-height="1.217cm" fo:keep-together="auto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455cm" fo:keep-together="auto"/>
    </style:style>
    <style:style style:name="表格7" style:family="table">
      <style:table-properties style:width="15.05cm" table:align="center" style:writing-mode="lr-tb"/>
    </style:style>
    <style:style style:name="表格7.A" style:family="table-column">
      <style:table-column-properties style:column-width="1.138cm"/>
    </style:style>
    <style:style style:name="表格7.B" style:family="table-column">
      <style:table-column-properties style:column-width="3.473cm"/>
    </style:style>
    <style:style style:name="表格7.E" style:family="table-column">
      <style:table-column-properties style:column-width="3.493cm"/>
    </style:style>
    <style:style style:name="表格7.1" style:family="table-row">
      <style:table-row-properties style:min-row-height="1.19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orphans="2" fo:widows="2" style:snap-to-layout-grid="false"/>
    </style:style>
    <style:style style:name="P4" style:family="paragraph" style:parent-style-name="Standard" style:list-style-name="WW8Num1">
      <style:paragraph-properties fo:line-height="0.776cm" fo:orphans="2" fo:widows="2"/>
    </style:style>
    <style:style style:name="P5" style:family="paragraph" style:parent-style-name="Standard">
      <style:paragraph-properties fo:line-height="0.776cm" style:text-autospace="none"/>
    </style:style>
    <style:style style:name="P6" style:family="paragraph" style:parent-style-name="Standard">
      <style:paragraph-properties fo:line-height="0.776cm" fo:text-align="center" style:justify-single-word="false" style:text-autospace="none"/>
    </style:style>
    <style:style style:name="P7" style:family="paragraph" style:parent-style-name="Standard">
      <style:paragraph-properties fo:line-height="0.776cm" fo:text-align="end" style:justify-single-word="false" style:text-autospace="none"/>
    </style:style>
    <style:style style:name="P8" style:family="paragraph" style:parent-style-name="Standard">
      <style:paragraph-properties fo:line-height="0.776cm"/>
      <style:text-properties style:font-name-asian="標楷體" style:font-size-complex="11pt"/>
    </style:style>
    <style:style style:name="P9" style:family="paragraph" style:parent-style-name="Standard">
      <style:text-properties fo:color="#000000" style:font-name-asian="標楷體" style:font-size-complex="12pt"/>
    </style:style>
    <style:style style:name="P10" style:family="paragraph" style:parent-style-name="Standard">
      <style:paragraph-properties fo:line-height="0.776cm" fo:orphans="2" fo:widows="2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line-height="0.776cm" style:text-autospace="none"/>
      <style:text-properties fo:font-size="11.5pt" style:letter-kerning="false" style:font-size-asian="11.5pt" style:font-size-complex="11.5pt"/>
    </style:style>
    <style:style style:name="P12" style:family="paragraph" style:parent-style-name="Standard">
      <style:paragraph-properties fo:line-height="0.776cm" style:text-autospace="none"/>
      <style:text-properties fo:font-size="11.5pt" style:letter-kerning="false" style:font-name-asian="標楷體" style:font-size-asian="11.5pt" style:font-size-complex="11.5pt"/>
    </style:style>
    <style:style style:name="P13" style:family="paragraph" style:parent-style-name="Standard">
      <style:paragraph-properties fo:line-height="0.776cm" style:text-autospace="none" style:snap-to-layout-grid="false"/>
      <style:text-properties fo:font-size="11.5pt" style:letter-kerning="false" style:font-name-asian="標楷體" style:font-size-asian="11.5pt" style:font-size-complex="11.5pt"/>
    </style:style>
    <style:style style:name="P14" style:family="paragraph" style:parent-style-name="Standard">
      <style:paragraph-properties fo:line-height="0.776cm" fo:text-align="center" style:justify-single-word="false" style:text-autospace="none"/>
      <style:text-properties fo:font-size="11.5pt" style:letter-kerning="false" style:font-name-asian="標楷體" style:font-size-asian="11.5pt" style:font-size-complex="11.5pt"/>
    </style:style>
    <style:style style:name="P15" style:family="paragraph" style:parent-style-name="Standard">
      <style:paragraph-properties fo:line-height="0.776cm" fo:text-align="end" style:justify-single-word="false" style:text-autospace="none"/>
      <style:text-properties fo:font-size="11.5pt" style:letter-kerning="false" style:font-name-asian="標楷體" style:font-size-asian="11.5pt" style:font-size-complex="11.5pt"/>
    </style:style>
    <style:style style:name="P16" style:family="paragraph" style:parent-style-name="Standard">
      <style:paragraph-properties fo:line-height="0.776cm"/>
      <style:text-properties fo:font-size="11.5pt" style:font-name-asian="標楷體" style:font-size-asian="11.5pt" style:font-size-complex="11.5pt"/>
    </style:style>
    <style:style style:name="P17" style:family="paragraph" style:parent-style-name="Standard">
      <style:paragraph-properties fo:line-height="0.776cm" fo:text-align="end" style:justify-single-word="false" style:text-autospace="non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20" style:family="paragraph" style:parent-style-name="Standard">
      <style:paragraph-properties fo:line-height="0.776cm" fo:orphans="2" fo:widows="2"/>
      <style:text-properties fo:font-size="16pt" fo:font-weight="bold" style:letter-kerning="false" style:font-name-asian="標楷體" style:font-size-asian="16pt" style:font-weight-asian="bold" style:font-size-complex="11pt"/>
    </style:style>
    <style:style style:name="P21" style:family="paragraph" style:parent-style-name="Standard">
      <style:paragraph-properties fo:line-height="0.776cm" fo:orphans="2" fo:widows="2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776cm" style:text-autospace="none"/>
      <style:text-properties fo:font-size="14pt" style:letter-kerning="false" style:font-size-asian="14pt" style:font-size-complex="14pt"/>
    </style:style>
    <style:style style:name="P23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line-height="0.776cm"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style:paragraph-properties fo:line-height="0.776cm" fo:text-align="justify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line-height="0.776cm"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line-height="0.776cm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size-complex="14pt"/>
    </style:style>
    <style:style style:name="P31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32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size-complex="12pt"/>
    </style:style>
    <style:style style:name="P33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size-complex="12pt"/>
    </style:style>
    <style:style style:name="P34" style:family="paragraph" style:parent-style-name="Standard">
      <style:paragraph-properties fo:line-height="0.776cm" fo:text-align="end" style:justify-single-word="false" style:text-autospace="none" style:snap-to-layout-grid="false"/>
      <style:text-properties fo:font-size="14pt" style:letter-kerning="false" style:font-name-asian="標楷體" style:font-size-asian="14pt" style:font-size-complex="12pt"/>
    </style:style>
    <style:style style:name="P35" style:family="paragraph" style:parent-style-name="Standard">
      <style:paragraph-properties fo:line-height="0.776cm"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2pt"/>
    </style:style>
    <style:style style:name="P36" style:family="paragraph" style:parent-style-name="Standard">
      <style:paragraph-properties fo:line-height="0.776cm" style:text-autospace="none"/>
      <style:text-properties style:letter-kerning="false" style:font-name-asian="標楷體" style:font-size-complex="12pt"/>
    </style:style>
    <style:style style:name="P37" style:family="paragraph" style:parent-style-name="Standard">
      <style:paragraph-properties fo:line-height="0.776cm" style:text-autospace="none" style:snap-to-layout-grid="false"/>
      <style:text-properties style:letter-kerning="false" style:font-name-asian="標楷體" style:font-size-complex="12pt"/>
    </style:style>
    <style:style style:name="P38" style:family="paragraph" style:parent-style-name="Standard">
      <style:paragraph-properties fo:line-height="0.776cm" fo:text-align="center" style:justify-single-word="false" style:text-autospace="none"/>
      <style:text-properties style:letter-kerning="false" style:font-name-asian="標楷體" style:font-size-complex="12pt"/>
    </style:style>
    <style:style style:name="P39" style:family="paragraph" style:parent-style-name="Standard">
      <style:paragraph-properties fo:line-height="0.776cm" fo:text-align="center" style:justify-single-word="false" style:text-autospace="none" style:snap-to-layout-grid="false"/>
      <style:text-properties style:letter-kerning="false" style:font-name-asian="標楷體" style:font-size-complex="12pt"/>
    </style:style>
    <style:style style:name="P40" style:family="paragraph" style:parent-style-name="Standard">
      <style:paragraph-properties fo:line-height="0.776cm" fo:text-align="justify" style:justify-single-word="false" style:text-autospace="none" style:snap-to-layout-grid="false"/>
      <style:text-properties style:letter-kerning="false" style:font-name-asian="標楷體" style:font-size-complex="12pt"/>
    </style:style>
    <style:style style:name="P41" style:family="paragraph" style:parent-style-name="Standard" style:list-style-name="WW8Num1">
      <style:paragraph-properties fo:line-height="0.776cm" fo:orphans="2" fo:widows="2"/>
      <style:text-properties style:letter-kerning="false" style:font-name-asian="標楷體" style:font-size-complex="12pt"/>
    </style:style>
    <style:style style:name="P42" style:family="paragraph" style:parent-style-name="Standard">
      <style:paragraph-properties fo:line-height="0.776cm" fo:text-align="center" style:justify-single-word="false" style:text-autospace="none"/>
      <style:text-properties style:letter-kerning="false" style:font-name-asian="標楷體" style:font-size-complex="12pt"/>
    </style:style>
    <style:style style:name="P43" style:family="paragraph" style:parent-style-name="Standard">
      <style:paragraph-properties fo:line-height="0.776cm" fo:text-align="justify" style:justify-single-word="false" style:text-autospace="none" style:snap-to-layout-grid="false"/>
      <style:text-properties style:letter-kerning="false" style:font-name-asian="標楷體" style:font-size-complex="12pt"/>
    </style:style>
    <style:style style:name="P44" style:family="paragraph" style:parent-style-name="Standard">
      <style:paragraph-properties fo:line-height="0.776cm" fo:text-align="end" style:justify-single-word="false" style:text-autospace="none"/>
      <style:text-properties style:letter-kerning="false" style:font-size-complex="12pt"/>
    </style:style>
    <style:style style:name="P45" style:family="paragraph" style:parent-style-name="Standard">
      <style:paragraph-properties fo:line-height="0.776cm" fo:text-align="justify" style:justify-single-word="false" style:text-autospace="none"/>
      <style:text-properties style:letter-kerning="false" style:font-size-complex="12pt"/>
    </style:style>
    <style:style style:name="P46" style:family="paragraph" style:parent-style-name="Standard">
      <style:paragraph-properties fo:line-height="0.776cm" fo:orphans="2" fo:widows="2"/>
      <style:text-properties style:letter-kerning="false" style:font-size-complex="12pt"/>
    </style:style>
    <style:style style:name="P47" style:family="paragraph" style:parent-style-name="Standard">
      <style:paragraph-properties fo:line-height="0.776cm" style:text-autospace="none"/>
      <style:text-properties style:font-name="標楷體" style:letter-kerning="false" style:font-name-asian="標楷體" style:font-name-complex="標楷體" style:font-size-complex="12pt"/>
    </style:style>
    <style:style style:name="P48" style:family="paragraph" style:parent-style-name="Standard">
      <style:paragraph-properties fo:line-height="0.776cm" style:text-autospace="none" style:snap-to-layout-grid="false"/>
      <style:text-properties style:font-name="標楷體" style:letter-kerning="false" style:font-name-asian="標楷體" style:font-name-complex="標楷體" style:font-size-complex="12pt"/>
    </style:style>
    <style:style style:name="P49" style:family="paragraph" style:parent-style-name="Standard">
      <style:paragraph-properties fo:line-height="1.27cm" style:text-autospace="non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line-height="0.776cm" style:text-autospace="none"/>
      <style:text-properties style:font-name="標楷體" fo:font-size="13pt" style:letter-kerning="false" style:font-name-asian="標楷體" style:font-size-asian="13pt" style:font-name-complex="標楷體" style:font-size-complex="12pt"/>
    </style:style>
    <style:style style:name="P51" style:family="paragraph" style:parent-style-name="Standard">
      <style:paragraph-properties fo:line-height="0.776cm" style:text-autospace="none"/>
      <style:text-properties fo:font-size="13pt" style:letter-kerning="false" style:font-size-asian="13pt" style:font-size-complex="13pt"/>
    </style:style>
    <style:style style:name="P52" style:family="paragraph" style:parent-style-name="Standard">
      <style:paragraph-properties fo:line-height="0.776cm" style:text-autospace="none"/>
      <style:text-properties fo:font-size="20pt" style:letter-kerning="false" style:font-name-asian="標楷體" style:font-size-asian="20pt" style:font-size-complex="20pt"/>
    </style:style>
    <style:style style:name="P53" style:family="paragraph" style:parent-style-name="Standard">
      <style:paragraph-properties fo:line-height="1.058cm" style:text-autospace="none"/>
      <style:text-properties fo:font-size="20pt" style:letter-kerning="false" style:font-name-asian="標楷體" style:font-size-asian="20pt" style:font-size-complex="20pt"/>
    </style:style>
    <style:style style:name="P54" style:family="paragraph" style:parent-style-name="Standard">
      <style:paragraph-properties fo:line-height="0.776cm" style:text-autospace="none"/>
      <style:text-properties fo:font-size="20pt" style:letter-kerning="false" style:font-size-asian="20pt" style:font-size-complex="20pt"/>
    </style:style>
    <style:style style:name="P55" style:family="paragraph" style:parent-style-name="Standard">
      <style:paragraph-properties fo:line-height="1.27cm" fo:text-align="justify" style:justify-single-word="false" style:text-autospace="none"/>
    </style:style>
    <style:style style:name="P56" style:family="paragraph" style:parent-style-name="Standard">
      <style:paragraph-properties fo:line-height="1.058cm" fo:text-align="center" style:justify-single-word="false" style:text-autospace="none"/>
    </style:style>
    <style:style style:name="P57" style:family="paragraph" style:parent-style-name="Standard">
      <style:paragraph-properties fo:line-height="1.058cm" style:text-autospace="none"/>
      <style:text-properties fo:font-size="28pt" style:letter-kerning="false" style:font-size-asian="28pt" style:font-size-complex="28pt"/>
    </style:style>
    <style:style style:name="P58" style:family="paragraph" style:parent-style-name="Standard">
      <style:paragraph-properties fo:line-height="1.058cm" style:text-autospace="none"/>
      <style:text-properties fo:font-size="28pt" style:letter-kerning="false" style:font-name-asian="標楷體" style:font-size-asian="28pt" style:font-size-complex="28pt"/>
    </style:style>
    <style:style style:name="P59" style:family="paragraph" style:parent-style-name="Standard">
      <style:paragraph-properties fo:line-height="0.776cm" fo:orphans="2" fo:widows="2"/>
      <style:text-properties fo:font-weight="bold" style:letter-kerning="false" style:font-name-asian="標楷體" style:font-weight-asian="bold" style:font-size-complex="11pt"/>
    </style:style>
    <style:style style:name="P60" style:family="paragraph" style:parent-style-name="Standard">
      <style:paragraph-properties fo:text-align="center" style:justify-single-word="false" fo:orphans="2" fo:widows="2"/>
      <style:text-properties fo:font-size="18pt" style:letter-kerning="false" style:font-name-asian="標楷體" style:font-size-asian="18pt" style:font-size-complex="18pt"/>
    </style:style>
    <style:style style:name="P61" style:family="paragraph" style:parent-style-name="Standard">
      <style:paragraph-properties fo:line-height="0.776cm" fo:text-align="center" style:justify-single-word="false" style:text-autospace="none"/>
      <style:text-properties fo:font-size="18pt" style:letter-kerning="false" style:font-size-asian="18pt" style:font-size-complex="18pt"/>
    </style:style>
    <style:style style:name="P62" style:family="paragraph" style:parent-style-name="Standard">
      <style:paragraph-properties fo:margin-top="0.318cm" fo:margin-bottom="0cm" loext:contextual-spacing="false" style:line-height-at-least="0.423cm" fo:text-align="end" style:justify-single-word="false" style:snap-to-layout-grid="false"/>
    </style:style>
    <style:style style:name="P63" style:family="paragraph" style:parent-style-name="Standard">
      <style:paragraph-properties fo:margin-top="0.318cm" fo:margin-bottom="0cm" loext:contextual-spacing="false" fo:orphans="2" fo:widows="2" style:snap-to-layout-grid="false"/>
    </style:style>
    <style:style style:name="P64" style:family="paragraph" style:parent-style-name="Standard">
      <style:paragraph-properties fo:margin-top="0.318cm" fo:margin-bottom="0cm" loext:contextual-spacing="false" fo:line-height="0.776cm" style:text-autospace="none"/>
    </style:style>
    <style:style style:name="P65" style:family="paragraph" style:parent-style-name="Standard">
      <style:paragraph-properties fo:margin-left="0.635cm" fo:margin-right="0cm" fo:line-height="0.776cm" fo:orphans="2" fo:widows="2" fo:text-indent="-0.635cm" style:auto-text-indent="false" style:snap-to-layout-grid="false"/>
    </style:style>
    <style:style style:name="P66" style:family="paragraph" style:parent-style-name="Standard">
      <style:paragraph-properties fo:margin-left="0.813cm" fo:margin-right="0cm" fo:line-height="0.776cm" fo:text-indent="-0.813cm" style:auto-text-indent="false" style:snap-to-layout-grid="false"/>
      <style:text-properties fo:color="#000000" style:font-name-asian="標楷體" style:font-size-complex="11pt"/>
    </style:style>
    <style:style style:name="P67" style:family="paragraph" style:parent-style-name="Standard">
      <style:paragraph-properties fo:margin-left="0.751cm" fo:margin-right="0cm" fo:line-height="0.776cm" fo:text-indent="-0.002cm" style:auto-text-indent="false" style:snap-to-layout-grid="false"/>
    </style:style>
    <style:style style:name="P68" style:family="paragraph" style:parent-style-name="Standard">
      <style:paragraph-properties fo:margin-left="0.751cm" fo:margin-right="0cm" fo:line-height="0.776cm" fo:text-indent="-0.002cm" style:auto-text-indent="false" style:snap-to-layout-grid="false"/>
      <style:text-properties fo:color="#000000" style:font-name-asian="標楷體" style:font-size-complex="11pt"/>
    </style:style>
    <style:style style:name="P69" style:family="paragraph" style:parent-style-name="Standard">
      <style:paragraph-properties fo:margin-left="0cm" fo:margin-right="0cm" fo:line-height="0.776cm" fo:orphans="2" fo:widows="2" fo:text-indent="0.847cm" style:auto-text-indent="false" style:snap-to-layout-grid="false"/>
    </style:style>
    <style:style style:name="P70" style:family="paragraph" style:parent-style-name="Standard">
      <style:paragraph-properties fo:margin-left="0.847cm" fo:margin-right="0cm" fo:line-height="0.776cm" fo:orphans="2" fo:widows="2" fo:text-indent="-0.847cm" style:auto-text-indent="false" style:snap-to-layout-grid="false"/>
    </style:style>
    <style:style style:name="P71" style:family="paragraph" style:parent-style-name="Standard">
      <style:paragraph-properties fo:margin-left="0.762cm" fo:margin-right="0cm" fo:line-height="0.776cm" fo:text-indent="-0.762cm" style:auto-text-indent="false" style:snap-to-layout-grid="false"/>
      <style:text-properties style:font-name-asian="標楷體" style:font-size-complex="11pt"/>
    </style:style>
    <style:style style:name="P72" style:family="paragraph" style:parent-style-name="Standard">
      <style:paragraph-properties fo:margin-left="1.896cm" fo:margin-right="0cm" fo:line-height="0.776cm" fo:text-indent="-1.152cm" style:auto-text-indent="false" style:snap-to-layout-grid="false"/>
    </style:style>
    <style:style style:name="P73" style:family="paragraph" style:parent-style-name="Standard">
      <style:paragraph-properties fo:margin-left="1.896cm" fo:margin-right="0cm" fo:line-height="0.776cm" fo:text-indent="-1.152cm" style:auto-text-indent="false" style:snap-to-layout-grid="false"/>
      <style:text-properties style:font-name-asian="標楷體" style:font-size-complex="11pt"/>
    </style:style>
    <style:style style:name="P74" style:family="paragraph" style:parent-style-name="Standard">
      <style:paragraph-properties fo:margin-left="0cm" fo:margin-right="0cm" fo:line-height="0.776cm" fo:orphans="2" fo:widows="2" fo:text-indent="0.635cm" style:auto-text-indent="false" style:snap-to-layout-grid="false"/>
    </style:style>
    <style:style style:name="P75" style:family="paragraph" style:parent-style-name="Standard">
      <style:paragraph-properties fo:margin-left="0.838cm" fo:margin-right="0cm" fo:line-height="0.776cm" fo:text-indent="-0.838cm" style:auto-text-indent="false" style:snap-to-layout-grid="false"/>
    </style:style>
    <style:style style:name="P76" style:family="paragraph" style:parent-style-name="Standard">
      <style:paragraph-properties fo:margin-left="2.006cm" fo:margin-right="0cm" fo:line-height="0.776cm" fo:text-indent="-1.265cm" style:auto-text-indent="false" style:snap-to-layout-grid="false"/>
    </style:style>
    <style:style style:name="P77" style:family="paragraph" style:parent-style-name="Standard">
      <style:paragraph-properties fo:margin-left="2.129cm" fo:margin-right="0cm" fo:line-height="0.776cm" fo:text-indent="-1.388cm" style:auto-text-indent="false" style:snap-to-layout-grid="false"/>
    </style:style>
    <style:style style:name="P78" style:family="paragraph" style:parent-style-name="Standard">
      <style:paragraph-properties fo:margin-left="0.75cm" fo:margin-right="0cm" fo:line-height="0.776cm" fo:text-align="justify" style:justify-single-word="false" fo:orphans="2" fo:widows="2" fo:text-indent="-0.75cm" style:auto-text-indent="false" style:snap-to-layout-grid="false"/>
    </style:style>
    <style:style style:name="P79" style:family="paragraph" style:parent-style-name="Standard">
      <style:paragraph-properties fo:margin-left="0.78cm" fo:margin-right="0cm" fo:line-height="0.776cm" fo:text-indent="-0.78cm" style:auto-text-indent="false" style:text-autospace="none"/>
    </style:style>
    <style:style style:name="P80" style:family="paragraph" style:parent-style-name="Standard">
      <style:paragraph-properties fo:margin-left="0.78cm" fo:margin-right="0cm" fo:line-height="0.776cm" fo:text-indent="-0.78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1" style:family="paragraph" style:parent-style-name="Standard">
      <style:paragraph-properties fo:line-height="0.776cm" fo:text-align="center" style:justify-single-word="false" fo:break-before="page" style:text-autospace="none"/>
    </style:style>
    <style:style style:name="P82" style:family="paragraph" style:parent-style-name="Standard">
      <style:paragraph-properties fo:text-align="center" style:justify-single-word="false" fo:orphans="2" fo:widows="2" fo:break-before="page"/>
    </style:style>
    <style:style style:name="P83" style:family="paragraph" style:parent-style-name="Standard">
      <style:paragraph-properties fo:line-height="0.776cm" fo:orphans="2" fo:widows="2" fo:break-before="page"/>
      <style:text-properties style:letter-kerning="false" style:font-name-asian="標楷體" style:font-size-complex="12pt"/>
    </style:style>
    <style:style style:name="P84" style:family="paragraph" style:parent-style-name="Standard">
      <style:paragraph-properties fo:margin-left="0cm" fo:margin-right="0cm" fo:margin-top="0.318cm" fo:margin-bottom="0cm" loext:contextual-spacing="false" fo:line-height="0.776cm" fo:text-indent="0.85cm" style:auto-text-indent="false" style:text-autospace="none"/>
      <style:text-properties fo:font-size="13pt" style:letter-kerning="false" style:font-name-asian="標楷體" style:font-size-asian="13pt" style:font-size-complex="13pt"/>
    </style:style>
    <style:style style:name="P85" style:family="paragraph" style:parent-style-name="Standard">
      <style:paragraph-properties fo:margin-top="0cm" fo:margin-bottom="0.318cm" loext:contextual-spacing="false" fo:line-height="0.776cm" style:text-autospace="none"/>
    </style:style>
    <style:style style:name="P86" style:family="paragraph" style:parent-style-name="Standard">
      <style:paragraph-properties fo:margin-top="0cm" fo:margin-bottom="0.318cm" loext:contextual-spacing="false" fo:line-height="0.776cm" fo:text-align="center" style:justify-single-word="false" style:text-autospace="none"/>
    </style:style>
    <style:style style:name="P8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size-complex="11pt"/>
    </style:style>
    <style:style style:name="T16" style:family="text">
      <style:text-properties fo:color="#000000" style:font-name-asian="標楷體" style:font-size-complex="11pt"/>
    </style:style>
    <style:style style:name="T17" style:family="text">
      <style:text-properties fo:color="#000000" style:font-name-asian="標楷體" style:font-size-complex="11pt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style:font-name-asian="標楷體" style:font-size-complex="12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style:letter-kerning="false" style:font-name-asian="標楷體" style:font-size-complex="12pt"/>
    </style:style>
    <style:style style:name="T22" style:family="text">
      <style:text-properties style:letter-kerning="false" style:font-name-asian="標楷體" style:font-size-complex="12pt"/>
    </style:style>
    <style:style style:name="T23" style:family="text">
      <style:text-properties style:letter-kerning="false" style:font-name-asian="Times New Roman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1.5pt" style:font-size-asian="11.5pt"/>
    </style:style>
    <style:style style:name="T29" style:family="text">
      <style:text-properties fo:font-size="11.5pt" style:letter-kerning="false" style:font-name-asian="標楷體" style:font-size-asian="11.5pt" style:font-size-complex="11.5pt"/>
    </style:style>
    <style:style style:name="T30" style:family="text">
      <style:text-properties fo:font-size="11.5pt" style:letter-kerning="false" style:font-name-asian="標楷體" style:font-size-asian="11.5pt" style:font-size-complex="11.5pt"/>
    </style:style>
    <style:style style:name="T31" style:family="text">
      <style:text-properties fo:font-size="11.5pt" style:font-name-asian="標楷體" style:font-size-asian="11.5pt" style:font-size-complex="11.5pt"/>
    </style:style>
    <style:style style:name="T32" style:family="text">
      <style:text-properties fo:font-size="11.5pt" style:font-name-asian="標楷體" style:font-size-asian="11.5pt" style:font-size-complex="11.5pt"/>
    </style:style>
    <style:style style:name="T33" style:family="text">
      <style:text-properties style:font-name="標楷體" style:letter-kerning="false" style:font-name-asian="標楷體" style:font-name-complex="標楷體" style:font-size-complex="12pt"/>
    </style:style>
    <style:style style:name="T34" style:family="text">
      <style:text-properties style:font-name="標楷體" style:letter-kerning="false" style:font-name-asian="標楷體" style:font-name-complex="標楷體" style:font-size-complex="12pt"/>
    </style:style>
    <style:style style:name="T35" style:family="text">
      <style:text-properties style:font-name="標楷體" style:font-name-asian="標楷體" style:font-name-complex="標楷體" style:font-size-complex="11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8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9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4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43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44" style:family="text">
      <style:text-properties fo:font-size="13pt" style:letter-kerning="false" style:font-name-asian="標楷體" style:font-size-asian="13pt" style:font-size-complex="13pt"/>
    </style:style>
    <style:style style:name="T45" style:family="text">
      <style:text-properties fo:font-size="13pt" style:letter-kerning="false" style:font-name-asian="Times New Roman" style:font-size-asian="13pt" style:font-size-complex="13pt"/>
    </style:style>
    <style:style style:name="T46" style:family="text">
      <style:text-properties fo:font-size="13pt" style:text-underline-style="solid" style:text-underline-width="auto" style:text-underline-color="font-color" style:letter-kerning="false" style:font-name-asian="標楷體" style:font-size-asian="13pt" style:font-size-complex="13pt"/>
    </style:style>
    <style:style style:name="T47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48" style:family="text">
      <style:text-properties fo:font-size="24pt" style:letter-kerning="false" style:font-name-asian="標楷體" style:font-size-asian="24pt" style:font-size-complex="24pt"/>
    </style:style>
    <style:style style:name="T49" style:family="text">
      <style:text-properties fo:font-size="24pt" style:letter-kerning="false" style:font-name-asian="標楷體" style:font-size-asian="24pt" style:font-size-complex="24pt"/>
    </style:style>
    <style:style style:name="T50" style:family="text">
      <style:text-properties fo:font-size="24pt" style:letter-kerning="false" style:font-name-asian="Times New Roman" style:font-size-asian="24pt" style:font-size-complex="24pt"/>
    </style:style>
    <style:style style:name="T51" style:family="text">
      <style:text-properties fo:font-size="20pt" style:letter-kerning="false" style:font-name-asian="Times New Roman" style:font-size-asian="20pt" style:font-size-complex="20pt"/>
    </style:style>
    <style:style style:name="T52" style:family="text">
      <style:text-properties fo:font-size="28pt" style:letter-kerning="false" style:font-name-asian="標楷體" style:font-size-asian="28pt" style:font-size-complex="28pt"/>
    </style:style>
    <style:style style:name="T53" style:family="text">
      <style:text-properties fo:font-weight="bold" style:font-name-asian="標楷體" style:font-weight-asian="bold" style:font-size-complex="11pt"/>
    </style:style>
    <style:style style:name="T54" style:family="text">
      <style:text-properties fo:font-size="18pt" style:font-size-asian="18pt"/>
    </style:style>
    <style:style style:name="T55" style:family="text">
      <style:text-properties fo:font-size="18pt" style:letter-kerning="false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2">國立</text:span><text:span text:style-name="T2">澎湖科技大</text:span><text:span text:style-name="T2">學業界導師制度實施要點</text:span></text:p>
      <text:p text:style-name="P62"><text:span text:style-name="T13">10</text:span><text:span text:style-name="T13">5</text:span><text:span text:style-name="T13">年</text:span><text:span text:style-name="T13">4 </text:span><text:span text:style-name="T13">月</text:span><text:span text:style-name="T13">14</text:span><text:span text:style-name="T13">日行政會議</text:span><text:span text:style-name="T13">通過</text:span></text:p>
      <text:p text:style-name="P65"><text:span text:style-name="T16">一、為協助本校學生了解職業資訊與產業未來趨勢，定位個人未來職業發展並規劃課業學習，透過聘請業界專家，擔任業界導師，促進學生專業認</text:span><text:span text:style-name="T16">知</text:span><text:span text:style-name="T16">，縮短學用落差，特訂定本要點。</text:span></text:p>
      <text:p text:style-name="P66">二、業界導師須為各系專業領域相關業界人士，並具下列資格之一：</text:p>
      <text:p text:style-name="P67"><text:span text:style-name="T16">（一）5年以上實務經驗</text:span><text:span text:style-name="T16">者</text:span><text:span text:style-name="T16">。</text:span></text:p>
      <text:p text:style-name="P67"><text:span text:style-name="T16">（二）3年以上管理職級經驗</text:span><text:span text:style-name="T16">者</text:span><text:span text:style-name="T16">。</text:span></text:p>
      <text:p text:style-name="P68">（三）專門職業及技術人員考試及格者。</text:p>
      <text:p text:style-name="P69"><text:span text:style-name="T16">業界導師之聘任以校友</text:span><text:span text:style-name="T16">為</text:span><text:span text:style-name="T16">優先。</text:span></text:p>
      <text:p text:style-name="P70"><text:span text:style-name="T9">三、由各系推薦，填寫「</text:span><text:span text:style-name="T21">遴聘業界導師資歷評估表</text:span><text:span text:style-name="T9">」，經系務會議通過後，送</text:span><text:span text:style-name="T9">學務處</text:span><text:span text:style-name="T9">陳請校長聘任。每學年一聘，每系</text:span><text:span text:style-name="T9">每班一人為限</text:span><text:span text:style-name="T9">，得連續聘任。</text:span></text:p>
      <text:p text:style-name="P71">四、業界導師輔導事項如下：</text:p>
      <text:p text:style-name="P73">（一）分享職場工作經驗，培養學生正確工作態度與職場倫理。</text:p>
      <text:p text:style-name="P72"><text:span text:style-name="T9">（二）分享產業資訊，</text:span><text:span text:style-name="T9">輔導</text:span><text:span text:style-name="T9">學生</text:span><text:span text:style-name="T9">規劃</text:span><text:span text:style-name="T9">個人職業發展。</text:span></text:p>
      <text:p text:style-name="P74"><text:span text:style-name="T9">（三）提供學生生涯</text:span><text:span text:style-name="T9">發展</text:span><text:span text:style-name="T9">相關諮詢。</text:span></text:p>
      <text:p text:style-name="P75"><text:span text:style-name="T9">五、業界導師輔導</text:span><text:span text:style-name="T9">活動</text:span><text:span text:style-name="T9">由各系所主責辦理，學生並可主動申請辦理並由系所協助：</text:span></text:p>
      <text:p text:style-name="P76"><text:span text:style-name="T9">（一）學生填寫「國立</text:span><text:span text:style-name="T9">澎湖科技大</text:span><text:span text:style-name="T9">學學生自主辦理業界導師輔導活動申請表」，協同系所辦理與業界導師輔導活動。</text:span></text:p>
      <text:p text:style-name="P77"><text:span text:style-name="T9">（二）學生得在系所指導下，向業界導師進行團體諮詢</text:span><text:span text:style-name="T9">，如</text:span><text:span text:style-name="T9">建立線上社群</text:span><text:span text:style-name="T9">、</text:span><text:span text:style-name="T9">臉書社團或Line群組</text:span><text:span text:style-name="T9">等</text:span><text:span text:style-name="T9">。</text:span></text:p>
      <text:p text:style-name="P77"><text:span text:style-name="T9">（三）業界導師輔導活動辦理結束後2 週內，學生需填寫「業界導師輔導活動紀錄表」，公開講座類活動需另填「</text:span><text:span text:style-name="T21">業界導師輔導活動滿意度調查表</text:span><text:span text:style-name="T9">」，並送交系辦彙整。</text:span></text:p>
      <text:p text:style-name="P69"><text:span text:style-name="T9">（四）每學期末系所彙整上述輔導活動成果表單並送交</text:span><text:span text:style-name="T9">學務</text:span><text:span text:style-name="T9">處備查。</text:span></text:p>
      <text:p text:style-name="P78"><text:span text:style-name="T11">六、業界導師輔導活動之鐘點費，依學校當年度相關計畫執行之活動經費編列提出申請，編列方式依教育部標準支付，交通費核實報支。活動結束2 週內併同相關計畫案要求文件及「業界導師輔導活動紀錄表」辦理經費核銷。</text:span></text:p>
      <text:p text:style-name="P3"><text:span text:style-name="T11">七、</text:span><text:span text:style-name="T18">本要點經行政會議通過，陳請校長核定後施行。修正時亦同。</text:span></text:p>
      <text:p text:style-name="P10"><text:soft-page-break/></text:p>
      <text:p text:style-name="P10"/>
      <text:p text:style-name="P10"/>
      <text:p text:style-name="P10"/>
      <text:p text:style-name="P9"/>
      <text:p text:style-name="P6"><text:span text:style-name="T4">國立</text:span><text:span text:style-name="T2">澎湖科技大</text:span><text:span text:style-name="T2">學</text:span><text:span text:style-name="T4">遴聘業界導師資歷評估表</text:span></text:p>
      <text:p text:style-name="P17">填表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3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聘用科系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聘用期間</text:p>
          </table:table-cell>
          <table:table-cell table:style-name="表格1.E2" table:number-columns-spanned="2" office:value-type="string">
            <text:p text:style-name="P11"><text:span text:style-name="T24"><text:s text:c="4"/></text:span><text:span text:style-name="T8">學年度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服務單位</text:p>
          </table:table-cell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工作職稱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相關經驗年資</text:p>
          </table:table-cell>
          <table:table-cell table:style-name="表格1.E2" table:number-columns-spanned="2" office:value-type="string">
            <text:p text:style-name="P11"><text:span text:style-name="T24"><text:s text:c="4"/></text:span><text:span text:style-name="T8">年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6">本校畢業生</text:p>
          </table:table-cell>
          <table:table-cell table:style-name="表格1.B2" table:number-columns-spanned="2" office:value-type="string">
            <text:p text:style-name="P47">是 □ <text:s text:c="2"/>否 □</text:p>
          </table:table-cell>
          <table:covered-table-cell/>
          <table:table-cell table:style-name="表格1.B2" table:number-rows-spanned="2" office:value-type="string">
            <text:p text:style-name="P12">專業相關經驗</text:p>
          </table:table-cell>
          <table:table-cell table:style-name="表格1.E2" table:number-rows-spanned="2" table:number-columns-spanned="2" office:value-type="string">
            <text:p text:style-name="P4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職業專長</text:p>
          </table:table-cell>
          <table:table-cell table:style-name="表格1.B2" table:number-columns-spanned="2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23">二、業界專家資格（符合下列資格之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79"><text:span text:style-name="T33">□ </text:span><text:span text:style-name="T33">五</text:span><text:span text:style-name="T33">年以上與系所領域專業相關實務經驗之專業工作者</text:span></text:p>
            <text:p text:style-name="P80">□ 三年以上與系所領域專業相關管理職級經驗之專業工作者</text:p>
            <text:p text:style-name="P79"><text:span text:style-name="T33">□</text:span><text:span text:style-name="T33"> </text:span><text:span text:style-name="T35">專門職業及技術人員考試及格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P5"><text:span text:style-name="T4">三</text:span><text:span text:style-name="T26">、輔導活動相關知能評估</text:span></text:p>
            <text:p text:style-name="P23">（符合評估五分為最高，依次下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（一）領域專業知識技能</text:p>
          </table:table-cell>
          <table:covered-table-cell/>
          <table:covered-table-cell/>
          <table:table-cell table:style-name="表格1.E2" table:number-columns-spanned="3" office:value-type="string">
            <text:p text:style-name="P5"><text:span text:style-name="T21">5</text:span><text:span text:style-name="T33">□</text:span><text:span text:style-name="T21"> 4</text:span><text:span text:style-name="T33">□</text:span><text:span text:style-name="T21"> 3</text:span><text:span text:style-name="T33">□</text:span><text:span text:style-name="T21"> 2</text:span><text:span text:style-name="T33">□</text:span><text:span text:style-name="T21"> 1</text:span><text:span text:style-name="T33">□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（二）領域職場相關經驗</text:p>
          </table:table-cell>
          <table:covered-table-cell/>
          <table:covered-table-cell/>
          <table:table-cell table:style-name="表格1.E2" table:number-columns-spanned="3" office:value-type="string">
            <text:p text:style-name="P2"><text:span text:style-name="T21">5</text:span><text:span text:style-name="T33">□</text:span><text:span text:style-name="T21"> 4</text:span><text:span text:style-name="T33">□</text:span><text:span text:style-name="T21"> 3</text:span><text:span text:style-name="T33">□</text:span><text:span text:style-name="T21"> 2</text:span><text:span text:style-name="T33">□</text:span><text:span text:style-name="T21"> 1</text:span><text:span text:style-name="T33">□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（三）領域人脈或相關資源</text:p>
          </table:table-cell>
          <table:covered-table-cell/>
          <table:covered-table-cell/>
          <table:table-cell table:style-name="表格1.E2" table:number-columns-spanned="3" office:value-type="string">
            <text:p text:style-name="P2"><text:span text:style-name="T21">5</text:span><text:span text:style-name="T33">□</text:span><text:span text:style-name="T21"> 4</text:span><text:span text:style-name="T33">□</text:span><text:span text:style-name="T21"> 3</text:span><text:span text:style-name="T33">□</text:span><text:span text:style-name="T21"> 2</text:span><text:span text:style-name="T33">□</text:span><text:span text:style-name="T21"> 1</text:span><text:span text:style-name="T33">□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（四）人格特質</text:p>
          </table:table-cell>
          <table:covered-table-cell/>
          <table:covered-table-cell/>
          <table:table-cell table:style-name="表格1.E2" table:number-columns-spanned="3" office:value-type="string">
            <text:p text:style-name="P2"><text:span text:style-name="T21">5</text:span><text:span text:style-name="T33">□</text:span><text:span text:style-name="T21"> 4</text:span><text:span text:style-name="T33">□</text:span><text:span text:style-name="T21"> 3</text:span><text:span text:style-name="T33">□</text:span><text:span text:style-name="T21"> 2</text:span><text:span text:style-name="T33">□</text:span><text:span text:style-name="T21"> 1</text:span><text:span text:style-name="T33">□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（五）職涯輔導能力</text:p>
          </table:table-cell>
          <table:covered-table-cell/>
          <table:covered-table-cell/>
          <table:table-cell table:style-name="表格1.E2" table:number-columns-spanned="3" office:value-type="string">
            <text:p text:style-name="P2"><text:span text:style-name="T21">5</text:span><text:span text:style-name="T33">□</text:span><text:span text:style-name="T21"> 4</text:span><text:span text:style-name="T33">□</text:span><text:span text:style-name="T21"> 3</text:span><text:span text:style-name="T33">□</text:span><text:span text:style-name="T21"> 2</text:span><text:span text:style-name="T33">□</text:span><text:span text:style-name="T21"> 1</text:span><text:span text:style-name="T33">□</text:span></text:p>
          </table:table-cell>
          <table:covered-table-cell/>
          <table:covered-table-cell/>
        </table:table-row>
        <table:table-row table:style-name="表格1.15">
          <table:table-cell table:style-name="表格1.A7" table:number-columns-spanned="6" office:value-type="string">
            <text:p text:style-name="P51"><text:span text:style-name="T8">中華民國</text:span><text:span text:style-name="T24"> <text:s text:c="2"/></text:span><text:span text:style-name="T8">年</text:span><text:span text:style-name="T24"> <text:s/></text:span><text:span text:style-name="T8">月</text:span><text:span text:style-name="T24"> <text:s/></text:span><text:span text:style-name="T8">日</text:span><text:span text:style-name="T24"> <text:s/></text:span><text:span text:style-name="T8">第</text:span><text:span text:style-name="T24"> <text:s text:c="2"/></text:span><text:span text:style-name="T8">次系務會議審議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推薦人（系所教師）</text:p>
          </table:table-cell>
          <table:covered-table-cell/>
          <table:table-cell table:style-name="表格1.B2" office:value-type="string">
            <text:p text:style-name="P14">系主任/所長</text:p>
          </table:table-cell>
          <table:table-cell table:style-name="表格1.B2" table:number-columns-spanned="2" office:value-type="string">
            <text:p text:style-name="P6"><text:span text:style-name="T29">學務</text:span><text:span text:style-name="T29">長</text:span></text:p>
          </table:table-cell>
          <table:covered-table-cell/>
          <table:table-cell table:style-name="表格1.E2" office:value-type="string">
            <text:p text:style-name="P14">校長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3"/>
          </table:table-cell>
          <table:covered-table-cell/>
          <table:table-cell table:style-name="表格1.C17" office:value-type="string">
            <text:p text:style-name="P13"/>
          </table:table-cell>
          <table:table-cell table:style-name="表格1.C17" table:number-columns-spanned="2" office:value-type="string">
            <text:p text:style-name="P13"/>
          </table:table-cell>
          <table:covered-table-cell/>
          <table:table-cell table:style-name="表格1.F17" office:value-type="string">
            <text:p text:style-name="P13"/>
          </table:table-cell>
        </table:table-row>
      </table:table>
      <text:p text:style-name="P16">本表由推薦人協助填寫，檢附應聘履歷表送系、所務會議審議。</text:p>
      <text:p text:style-name="P81"><text:span text:style-name="T48">國立</text:span><text:span text:style-name="T48">澎湖科技</text:span><text:span text:style-name="T48">大學聘書</text:span></text:p>
      <text:p text:style-name="P15"/>
      <text:p text:style-name="P7"><text:span text:style-name="T21">澎科大</text:span><text:span text:style-name="T21">業導師聘字第</text:span><text:span text:style-name="T33">○○○○○○</text:span><text:span text:style-name="T21">號</text:span><text:span text:style-name="T23"> </text:span></text:p>
      <text:p text:style-name="P52"/>
      <text:p text:style-name="P52"/>
      <text:p text:style-name="P52"/>
      <text:p text:style-name="P54"><text:span text:style-name="T8">敬</text:span><text:span text:style-name="T24"> </text:span><text:span text:style-name="T8">聘</text:span><text:span text:style-name="T24"> </text:span></text:p>
      <text:p text:style-name="P52"/>
      <text:p text:style-name="P49">○○○先生（小姐） </text:p>
      <text:p text:style-name="P55"><text:span text:style-name="T37">為本校○○○○○系○○○學年度第○學期特聘業</text:span><text:span text:style-name="T37">界導師</text:span><text:span text:style-name="T37">，聘期自中華民國○○○年○○月○○日起至中華民國○○○年○○月○○日止。</text:span><text:span text:style-name="T51"> </text:span></text:p>
      <text:p text:style-name="P53"/>
      <text:p text:style-name="P53"/>
      <text:p text:style-name="P53"/>
      <text:p text:style-name="P57"><text:span text:style-name="T8">校</text:span><text:span text:style-name="T24"> </text:span><text:span text:style-name="T8">長</text:span><text:span text:style-name="T24"> 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6"><text:span text:style-name="T48">中</text:span><text:span text:style-name="T50"> </text:span><text:span text:style-name="T48">華</text:span><text:span text:style-name="T50"> </text:span><text:span text:style-name="T48">民</text:span><text:span text:style-name="T50"> </text:span><text:span text:style-name="T48">國</text:span><text:span text:style-name="T50"> <text:s text:c="2"/></text:span><text:span text:style-name="T37">○○○</text:span><text:span text:style-name="T39"> <text:s/>年 </text:span><text:span text:style-name="T37">○○</text:span><text:span text:style-name="T39"> 月 </text:span><text:span text:style-name="T37">○○</text:span><text:span text:style-name="T39"> 日</text:span></text:p>
      <text:p text:style-name="P18"><text:soft-page-break/></text:p>
      <text:p text:style-name="P18"/>
      <text:p text:style-name="P1"><text:span text:style-name="T4">國立</text:span><text:span text:style-name="T4">澎湖科技</text:span>大學學生自主辦理業界導師輔導活動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活動對象</text:p>
          </table:table-cell>
          <table:table-cell table:style-name="表格2.A1" table:number-columns-spanned="3" office:value-type="string">
            <text:p text:style-name="P22"><text:span text:style-name="T24"><text:s text:c="14"/></text:span><text:span text:style-name="T8">系</text:span></text:p>
          </table:table-cell>
          <table:covered-table-cell/>
          <table:covered-table-cell/>
          <table:table-cell table:style-name="表格2.A1" office:value-type="string">
            <text:p text:style-name="P23">申請人</text:p>
          </table:table-cell>
          <table:table-cell table:style-name="表格2.F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3">姓名</text:p>
          </table:table-cell>
          <table:table-cell table:style-name="表格2.F1" table:number-columns-spanned="5" office:value-type="string">
            <text:p text:style-name="P33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>活動地點</text:p>
          </table:table-cell>
          <table:table-cell table:style-name="表格2.A1" office:value-type="string">
            <text:p text:style-name="P33"/>
          </table:table-cell>
          <table:table-cell table:style-name="表格2.C3" table:number-rows-spanned="5" table:number-columns-spanned="2" office:value-type="string">
            <text:p text:style-name="P38">參加學生</text:p>
            <text:p text:style-name="P38">姓名</text:p>
          </table:table-cell>
          <table:covered-table-cell/>
          <table:table-cell table:style-name="表格2.C3" office:value-type="string">
            <text:p text:style-name="P40"/>
          </table:table-cell>
          <table:table-cell table:style-name="表格2.F3" office:value-type="string">
            <text:p text:style-name="P40"/>
          </table:table-cell>
        </table:table-row>
        <table:table-row table:style-name="表格2.4">
          <table:table-cell table:style-name="表格2.C3" table:number-rows-spanned="4" office:value-type="string">
            <text:p text:style-name="P25">活動</text:p>
            <text:p text:style-name="P25">時間</text:p>
          </table:table-cell>
          <table:table-cell table:style-name="表格2.C3" table:number-rows-spanned="4" office:value-type="string">
            <text:p text:style-name="P44"><text:span text:style-name="T8">自___年__月__日</text:span><text:span text:style-name="T24"> </text:span></text:p>
            <text:p text:style-name="P44"><text:span text:style-name="T24"><text:s text:c="6"/></text:span><text:span text:style-name="T8">__時__分</text:span></text:p>
            <text:p text:style-name="P44"><text:span text:style-name="T24"><text:s text:c="4"/></text:span><text:span text:style-name="T8">至__時__分</text:span><text:span text:style-name="T24"> <text:s text:c="14"/></text:span></text:p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F1" office:value-type="string">
            <text:p text:style-name="P40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F1" office:value-type="string">
            <text:p text:style-name="P40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F1" office:value-type="string">
            <text:p text:style-name="P40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F1" office:value-type="string">
            <text:p text:style-name="P40"/>
          </table:table-cell>
        </table:table-row>
        <table:table-row table:style-name="表格2.8">
          <table:table-cell table:style-name="表格2.A1" office:value-type="string">
            <text:p text:style-name="P36">活動形式</text:p>
          </table:table-cell>
          <table:table-cell table:style-name="表格2.F1" table:number-columns-spanned="5" office:value-type="string">
            <text:p text:style-name="P37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6">輔導主題</text:p>
          </table:table-cell>
          <table:table-cell table:style-name="表格2.F1" table:number-columns-spanned="5" office:value-type="string">
            <text:p text:style-name="P36">(如職場經驗分享、生涯職涯問題諮詢)</text:p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38">系主任/所長</text:p>
          </table:table-cell>
          <table:covered-table-cell/>
          <table:covered-table-cell/>
          <table:table-cell table:style-name="表格2.F1" table:number-columns-spanned="3" office:value-type="string">
            <text:p text:style-name="P6"><text:span text:style-name="T29">學務</text:span><text:span text:style-name="T29">長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F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63"><text:span text:style-name="T26">業界導師輔導活動辦理須知</text:span><text:span text:style-name="T40">：</text:span></text:p>
      <text:list xml:id="list3532805072" text:style-name="WW8Num1">
        <text:list-item>
          <text:p text:style-name="P4"><text:span text:style-name="T21">本表須於活動前兩</text:span><text:span text:style-name="T21">週</text:span><text:span text:style-name="T21">送交系辦審核。</text:span></text:p>
        </text:list-item>
        <text:list-item>
          <text:p text:style-name="P41">輔導活動後須填寫500字心得報告送交系辦以作為成果彙整。</text:p>
        </text:list-item>
        <text:list-item>
          <text:p text:style-name="P41">與業師互動，應抱持感恩之心，尊重業師的時間與專業，不可有不當之期待或勉強。</text:p>
        </text:list-item>
        <text:list-item>
          <text:p text:style-name="P4"><text:span text:style-name="T21">與業師互動所衍生的相關費用（交通費、餐費、謝師卡），由</text:span><text:span text:style-name="T21">參與者</text:span><text:span text:style-name="T21">自行協調分攤。</text:span></text:p>
        </text:list-item>
      </text:list>
      <text:p text:style-name="P59"/>
      <text:p text:style-name="P82"><text:span text:style-name="T4">國立</text:span><text:span text:style-name="T4">澎湖科技</text:span>大學業界導師輔導活動紀錄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活動對象</text:p>
          </table:table-cell>
          <table:table-cell table:style-name="表格3.B1" table:number-columns-spanned="3" office:value-type="string">
            <text:p text:style-name="P5"><text:span text:style-name="T40">□</text:span><text:span text:style-name="T42"> <text:s text:c="13"/></text:span><text:span text:style-name="T40">系□ </text:span><text:span text:style-name="T42"><text:s text:c="3"/></text:span><text:span text:style-name="T40">年級 <text:s/>□ </text:span><text:span text:style-name="T42"><text:s text:c="3"/></text:span><text:span text:style-name="T40">班 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3">姓名</text:p>
          </table:table-cell>
          <table:table-cell table:style-name="表格3.B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3">活動地點</text:p>
          </table:table-cell>
          <table:table-cell table:style-name="表格3.A1" office:value-type="string">
            <text:p text:style-name="P33"/>
          </table:table-cell>
          <table:table-cell table:style-name="表格3.C3" table:number-rows-spanned="2" office:value-type="string">
            <text:p text:style-name="P27">活動</text:p>
            <text:p text:style-name="P27">時間</text:p>
          </table:table-cell>
          <table:table-cell table:style-name="表格3.D3" table:number-rows-spanned="2" office:value-type="string">
            <text:p text:style-name="P45"><text:span text:style-name="T8">自</text:span><text:span text:style-name="T24"> <text:s text:c="2"/></text:span><text:span text:style-name="T8">年</text:span><text:span text:style-name="T24"> <text:s/></text:span><text:span text:style-name="T8">月</text:span><text:span text:style-name="T24"> <text:s/></text:span><text:span text:style-name="T8">日</text:span><text:span text:style-name="T24"> <text:s/></text:span><text:span text:style-name="T8">時</text:span><text:span text:style-name="T24"> <text:s/></text:span><text:span text:style-name="T8">分</text:span></text:p>
            <text:p text:style-name="P45"><text:span text:style-name="T8">至</text:span><text:span text:style-name="T24"> <text:s text:c="2"/></text:span><text:span text:style-name="T8">年</text:span><text:span text:style-name="T24"> <text:s/></text:span><text:span text:style-name="T8">月</text:span><text:span text:style-name="T24"> <text:s/></text:span><text:span text:style-name="T8">日</text:span><text:span text:style-name="T24"> <text:s/></text:span><text:span text:style-name="T8">時</text:span><text:span text:style-name="T24"> <text:s/></text:span><text:span text:style-name="T8">分</text:span></text:p>
            <text:p text:style-name="P45"><text:span text:style-name="T8">總計</text:span><text:span text:style-name="T24"> <text:s text:c="16"/></text:span><text:span text:style-name="T8">時</text:span></text:p>
          </table:table-cell>
        </table:table-row>
        <table:table-row table:style-name="表格3.2">
          <table:table-cell table:style-name="表格3.A1" office:value-type="string">
            <text:p text:style-name="P23">學生人數</text:p>
          </table:table-cell>
          <table:table-cell table:style-name="表格3.A1" office:value-type="string">
            <text:p text:style-name="P44"><text:span text:style-name="T24"><text:s text:c="17"/></text:span><text:span text:style-name="T8">人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6">活動類型：可複選</text:p>
            <text:p text:style-name="P5"><text:span text:style-name="T40">□</text:span><text:span text:style-name="T33"> 小團體會談</text:span></text:p>
            <text:p text:style-name="P5"><text:span text:style-name="T40">□</text:span><text:span text:style-name="T33"> 班級座談</text:span></text:p>
            <text:p text:style-name="P5"><text:span text:style-name="T40">□</text:span><text:span text:style-name="T33"> 線上交流</text:span></text:p>
            <text:p text:style-name="P5"><text:span text:style-name="T40">□</text:span><text:span text:style-name="T33"> 聚餐會談</text:span></text:p>
            <text:p text:style-name="P5"><text:span text:style-name="T40">□</text:span><text:span text:style-name="T33"> 個別輔導</text:span></text:p>
            <text:p text:style-name="P5"><text:span text:style-name="T40">□</text:span><text:span text:style-name="T33"> 其他：___________________</text:span></text:p>
            <text:p text:style-name="P47"/>
          </table:table-cell>
          <table:covered-table-cell/>
          <table:table-cell table:style-name="表格3.B1" table:number-columns-spanned="2" office:value-type="string">
            <text:p text:style-name="P36">輔導內容：</text:p>
            <text:p text:style-name="P36"/>
          </table:table-cell>
          <table:covered-table-cell/>
        </table:table-row>
        <table:table-row table:style-name="表格3.2">
          <table:table-cell table:style-name="表格3.B1" table:number-columns-spanned="4" office:value-type="string">
            <text:p text:style-name="P23">活動過程說明：</text:p>
            <text:p text:style-name="P23"/>
            <text:p text:style-name="P32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B1" table:number-columns-spanned="4" office:value-type="string">
            <text:p text:style-name="P23">建議或補充事項：</text:p>
            <text:p text:style-name="P23"/>
            <text:p text:style-name="P23"/>
            <text:p text:style-name="P23"/>
            <text:p text:style-name="P32"/>
          </table:table-cell>
          <table:covered-table-cell/>
          <table:covered-table-cell/>
          <table:covered-table-cell/>
        </table:table-row>
      </table:table>
      <text:p text:style-name="P46"><text:span text:style-name="T24"><text:s text:c="5"/></text:span><text:span text:style-name="T8">(續下頁)</text:span></text:p>
      <text:p text:style-name="P8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3">活動照片檔名(至少4-6 張照片)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4"/>
            <text:p text:style-name="P23"/>
            <text:p text:style-name="P23"/>
            <text:p text:style-name="P23"/>
            <text:p text:style-name="P23"/>
          </table:table-cell>
          <table:table-cell table:style-name="表格4.A1" office:value-type="string">
            <text:p text:style-name="P29"/>
            <text:p text:style-name="P23"/>
          </table:table-cell>
        </table:table-row>
        <table:table-row table:style-name="表格4.3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table-cell table:style-name="表格4.A2" office:value-type="string">
            <text:p text:style-name="P24"/>
            <text:p text:style-name="P23"/>
            <text:p text:style-name="P23"/>
            <text:p text:style-name="P23"/>
            <text:p text:style-name="P23"/>
          </table:table-cell>
          <table:table-cell table:style-name="表格4.A1" office:value-type="string">
            <text:p text:style-name="P29"/>
            <text:p text:style-name="P23"/>
          </table:table-cell>
        </table:table-row>
        <table:table-row table:style-name="表格4.5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6">
          <table:table-cell table:style-name="表格4.A2" office:value-type="string">
            <text:p text:style-name="P24"/>
            <text:p text:style-name="P23"/>
            <text:p text:style-name="P23"/>
            <text:p text:style-name="P23"/>
            <text:p text:style-name="P23"/>
          </table:table-cell>
          <table:table-cell table:style-name="表格4.A1" office:value-type="string">
            <text:p text:style-name="P29"/>
            <text:p text:style-name="P23"/>
          </table:table-cell>
        </table:table-row>
        <table:table-row table:style-name="表格4.7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8">
          <table:table-cell table:style-name="表格4.A1" table:number-columns-spanned="2" office:value-type="string">
            <text:p text:style-name="P23">其他附件名稱(授課簡報…等活動相關成果資料)</text:p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4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25">系主任</text:p>
          </table:table-cell>
          <table:table-cell table:style-name="表格4.A1" office:value-type="string">
            <text:p text:style-name="P25">學務長</text:p>
          </table:table-cell>
        </table:table-row>
        <table:table-row table:style-name="表格4.11">
          <table:table-cell table:style-name="表格4.A10" office:value-type="string">
            <text:p text:style-name="P26"/>
            <text:p text:style-name="P25"/>
            <text:p text:style-name="P25"/>
          </table:table-cell>
          <table:table-cell table:style-name="表格4.B11" office:value-type="string">
            <text:p text:style-name="P26"/>
          </table:table-cell>
        </table:table-row>
      </table:table>
      <text:p text:style-name="P36">備註：本表請於輔導活動結束二週內繳交。本表若不敷使用請自行加頁。</text:p>
      <text:p text:style-name="P81"><text:span text:style-name="T4">國立</text:span><text:span text:style-name="T4">澎湖科技</text:span><text:span text:style-name="T4">大學業界導師輔導活動滿意度調查表</text:span></text:p>
      <text:p text:style-name="P84">同學您好，為了協助您個人生涯發展，學校辦理輔導活動，為了提升活動品質，讓未來的活動辦理更契合您的需要，請告訴我們您對這場活動的想法，謝謝您。</text:p>
      <text:p text:style-name="P5"><text:span text:style-name="T44">日期：</text:span><text:span text:style-name="T46">　　　　　</text:span><text:span text:style-name="T44">　科系：</text:span><text:span text:style-name="T46">　　　　　</text:span><text:span text:style-name="T47"> </text:span><text:span text:style-name="T45"><text:s text:c="2"/></text:span><text:span text:style-name="T44">班級：</text:span><text:span text:style-name="T46">　　</text:span><text:span text:style-name="T47"> <text:s text:c="5"/></text:span></text:p>
      <text:p text:style-name="P5"><text:span text:style-name="T44">姓名：</text:span><text:span text:style-name="T46">　　　　　</text:span><text:span text:style-name="T44">　學號：</text:span><text:span text:style-name="T46">　　　　</text:span><text:span text:style-name="T47"> <text:s text:c="2"/></text:span></text:p>
      <text:p text:style-name="P5"><text:span text:style-name="T33">1. 主題的安排：</text:span><text:span text:style-name="T40">□</text:span><text:span text:style-name="T33">非常滿意</text:span><text:span text:style-name="T40">□</text:span><text:span text:style-name="T33">滿意</text:span><text:span text:style-name="T40">□</text:span><text:span text:style-name="T33">普通</text:span><text:span text:style-name="T40">□</text:span><text:span text:style-name="T33">不滿意 </text:span><text:span text:style-name="T40">□</text:span><text:span text:style-name="T33">非常不滿意</text:span></text:p>
      <text:p text:style-name="P5"><text:span text:style-name="T33">2. 內容的安排：</text:span><text:span text:style-name="T40">□</text:span><text:span text:style-name="T33">非常滿意</text:span><text:span text:style-name="T40">□</text:span><text:span text:style-name="T33">滿意</text:span><text:span text:style-name="T40">□</text:span><text:span text:style-name="T33">普通</text:span><text:span text:style-name="T40">□</text:span><text:span text:style-name="T33">不滿意 </text:span><text:span text:style-name="T40">□</text:span><text:span text:style-name="T33">非常不滿意</text:span></text:p>
      <text:p text:style-name="P5"><text:span text:style-name="T33">3. 業師的安排：</text:span><text:span text:style-name="T40">□</text:span><text:span text:style-name="T33">非常滿意</text:span><text:span text:style-name="T40">□</text:span><text:span text:style-name="T33">滿意</text:span><text:span text:style-name="T40">□</text:span><text:span text:style-name="T33">普通</text:span><text:span text:style-name="T40">□</text:span><text:span text:style-name="T33">不滿意 </text:span><text:span text:style-name="T40">□</text:span><text:span text:style-name="T33">非常不滿意</text:span></text:p>
      <text:p text:style-name="P47">4. 您滿意自己在本次活動的投入程度嗎?</text:p>
      <text:p text:style-name="P5"><text:span text:style-name="T33"><text:s text:c="3"/></text:span><text:span text:style-name="T40">□</text:span><text:span text:style-name="T33">非常滿意</text:span><text:span text:style-name="T40">□</text:span><text:span text:style-name="T33">滿意</text:span><text:span text:style-name="T40">□</text:span><text:span text:style-name="T33">普通</text:span><text:span text:style-name="T40">□</text:span><text:span text:style-name="T33">不滿意 </text:span><text:span text:style-name="T40">□</text:span><text:span text:style-name="T33">非常不滿意</text:span></text:p>
      <text:p text:style-name="P47">5. 您滿意業界導師輔導活動對您生涯發展上的助益嗎？</text:p>
      <text:p text:style-name="P5"><text:span text:style-name="T33"><text:s text:c="3"/></text:span><text:span text:style-name="T40">□</text:span><text:span text:style-name="T33">非常滿意</text:span><text:span text:style-name="T40">□</text:span><text:span text:style-name="T33">滿意</text:span><text:span text:style-name="T40">□</text:span><text:span text:style-name="T33">普通</text:span><text:span text:style-name="T40">□</text:span><text:span text:style-name="T33">不滿意 </text:span><text:span text:style-name="T40">□</text:span><text:span text:style-name="T33">非常不滿意</text:span></text:p>
      <text:p text:style-name="P50">6. 未來辦理那些生涯相關活動您有興趣參加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4"><text:span text:style-name="T40">□</text:span><text:span text:style-name="T33"> 興趣探索</text:span></text:p>
            <text:p text:style-name="P5"><text:span text:style-name="T40">□</text:span><text:span text:style-name="T33"> 國家考試</text:span></text:p>
            <text:p text:style-name="P5"><text:span text:style-name="T40">□</text:span><text:span text:style-name="T33"> 升學留學</text:span></text:p>
            <text:p text:style-name="P5"><text:span text:style-name="T40">□</text:span><text:span text:style-name="T33"> 證照輔導：</text:span><text:span text:style-name="T43">　　　　　　</text:span><text:span text:style-name="T33">（證照名稱）</text:span></text:p>
            <text:p text:style-name="P5"><text:span text:style-name="T40">□</text:span><text:span text:style-name="T33"> 履歷表撰寫</text:span></text:p>
            <text:p text:style-name="P5"><text:span text:style-name="T40">□</text:span><text:span text:style-name="T33"> 個人修課及未來發展規劃討論</text:span></text:p>
          </table:table-cell>
          <table:table-cell table:style-name="表格5.B1" office:value-type="string">
            <text:p text:style-name="P64"><text:span text:style-name="T40">□</text:span><text:span text:style-name="T33"> 心理測驗施測解釋</text:span></text:p>
            <text:p text:style-name="P5"><text:span text:style-name="T40">□</text:span><text:span text:style-name="T33"> 求職及面試技巧</text:span></text:p>
            <text:p text:style-name="P5"><text:span text:style-name="T40">□</text:span><text:span text:style-name="T33"> 產業趨勢與就業市場分析</text:span></text:p>
            <text:p text:style-name="P5"><text:span text:style-name="T40">□</text:span><text:span text:style-name="T33"> 職場倫理及工作態度</text:span></text:p>
            <text:p text:style-name="P5"><text:span text:style-name="T40">□</text:span><text:span text:style-name="T33"> 創業知能</text:span></text:p>
            <text:p text:style-name="P85"><text:span text:style-name="T40">□</text:span><text:span text:style-name="T33"> 其他：___________________</text:span></text:p>
          </table:table-cell>
        </table:table-row>
      </table:table>
      <text:p text:style-name="P36">7. 您在此活動中有甚麼樣的收穫或感想？</text:p>
      <text:p text:style-name="P36"/>
      <text:p text:style-name="P36"/>
      <text:p text:style-name="P36"/>
      <text:p text:style-name="P36">8. 您想對業界導師說的話？</text:p>
      <text:p text:style-name="P36"/>
      <text:p text:style-name="P60"/>
      <text:p text:style-name="P60"/>
      <text:p text:style-name="P60"><text:soft-page-break/></text:p>
      <text:p text:style-name="P60"/>
      <text:p text:style-name="P86"><text:span text:style-name="T6">國立</text:span><text:span text:style-name="T6">澎湖科技</text:span>大學業界導師輔導活動簽到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3">活動對象</text:p>
          </table:table-cell>
          <table:table-cell table:style-name="表格6.B1" table:number-columns-spanned="3" office:value-type="string">
            <text:p text:style-name="P5"><text:span text:style-name="T40">□ </text:span><text:span text:style-name="T42"><text:s text:c="16"/></text:span><text:span text:style-name="T40">系 □ </text:span><text:span text:style-name="T42"><text:s text:c="3"/></text:span><text:span text:style-name="T40">年級 <text:s/>□ </text:span><text:span text:style-name="T42"><text:s text:c="3"/></text:span><text:span text:style-name="T40">班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3">姓名</text:p>
          </table:table-cell>
          <table:table-cell table:style-name="表格6.B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3">活動地點</text:p>
          </table:table-cell>
          <table:table-cell table:style-name="表格6.A1" office:value-type="string">
            <text:p text:style-name="P33"/>
          </table:table-cell>
          <table:table-cell table:style-name="表格6.C3" table:number-rows-spanned="2" office:value-type="string">
            <text:p text:style-name="P27">活動</text:p>
            <text:p text:style-name="P27">時間</text:p>
          </table:table-cell>
          <table:table-cell table:style-name="表格6.D3" table:number-rows-spanned="2" office:value-type="string">
            <text:p text:style-name="P45"><text:span text:style-name="T8">自</text:span><text:span text:style-name="T24"> <text:s text:c="2"/></text:span><text:span text:style-name="T8">年</text:span><text:span text:style-name="T24"> <text:s/></text:span><text:span text:style-name="T8">月</text:span><text:span text:style-name="T24"> <text:s/></text:span><text:span text:style-name="T8">日</text:span><text:span text:style-name="T24"> <text:s/></text:span><text:span text:style-name="T8">時</text:span><text:span text:style-name="T24"> <text:s/></text:span><text:span text:style-name="T8">分</text:span></text:p>
            <text:p text:style-name="P45"><text:span text:style-name="T8">至</text:span><text:span text:style-name="T24"> <text:s text:c="2"/></text:span><text:span text:style-name="T8">年</text:span><text:span text:style-name="T24"> <text:s/></text:span><text:span text:style-name="T8">月</text:span><text:span text:style-name="T24"> <text:s/></text:span><text:span text:style-name="T8">日</text:span><text:span text:style-name="T24"> <text:s/></text:span><text:span text:style-name="T8">時</text:span><text:span text:style-name="T24"> <text:s/></text:span><text:span text:style-name="T8">分</text:span></text:p>
            <text:p text:style-name="P45"><text:span text:style-name="T8">總計</text:span><text:span text:style-name="T24"> <text:s text:c="16"/></text:span><text:span text:style-name="T8">時</text:span></text:p>
          </table:table-cell>
        </table:table-row>
        <table:table-row table:style-name="表格6.4">
          <table:table-cell table:style-name="表格6.A1" office:value-type="string">
            <text:p text:style-name="P23">學生人數</text:p>
          </table:table-cell>
          <table:table-cell table:style-name="表格6.A1" office:value-type="string">
            <text:p text:style-name="P5"><text:span text:style-name="T23"><text:s text:c="11"/></text:span><text:span text:style-name="T26">人</text:span></text:p>
          </table:table-cell>
          <table:covered-table-cell/>
          <table:covered-table-cell/>
        </table:table-row>
      </table:table>
      <text:p text:style-name="P8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row table:style-name="表格7.1">
          <table:table-cell table:style-name="表格7.A1" office:value-type="string">
            <text:p text:style-name="P39"/>
          </table:table-cell>
          <table:table-cell table:style-name="表格7.B1" table:number-columns-spanned="4" office:value-type="string">
            <text:p text:style-name="P61"><text:span text:style-name="T8">簽</text:span><text:span text:style-name="T24"> <text:s text:c="2"/></text:span><text:span text:style-name="T8">到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8">1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38">5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38">9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6"><text:span text:style-name="T21">1</text:span><text:span text:style-name="T21">3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38">17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6"><text:span text:style-name="T21">2</text:span><text:span text:style-name="T21">1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6"><text:span text:style-name="T21">2</text:span><text:span text:style-name="T21">5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6"><text:span text:style-name="T21">2</text:span><text:span text:style-name="T21">9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6"><text:span text:style-name="T21">3</text:span><text:span text:style-name="T21">3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38">37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38">41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  <table:table-row table:style-name="表格7.1">
          <table:table-cell table:style-name="表格7.A1" office:value-type="string">
            <text:p text:style-name="P38">45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B1" office:value-type="string">
            <text:p text:style-name="P40"/>
          </table:table-cell>
        </table:table-row>
      </table:table>
      <text:p text:style-name="P8"><text:soft-page-break/>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etter-kerning="false"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業界導師制度實施要點</dc:title>
    <meta:initial-creator>Sky123.Org</meta:initial-creator>
    <meta:creation-date>2016-04-27T16:25:00</meta:creation-date>
    <dc:creator>user</dc:creator>
    <dc:date>2016-04-27T16:25:00</dc:date>
    <meta:print-date>2016-04-18T15:09:00</meta:print-date>
    <meta:editing-cycles>2</meta:editing-cycles>
    <meta:editing-duration>PT1M</meta:editing-duration>
    <meta:document-statistic meta:table-count="7" meta:image-count="0" meta:object-count="0" meta:page-count="10" meta:paragraph-count="166" meta:word-count="2055" meta:character-count="2546" meta:non-whitespace-character-count="2180"/>
    <meta:generator>LibreOffice/6.0.6.2$Windows_X86_64 LibreOffice_project/0c292870b25a325b5ed35f6b45599d2ea4458e77</meta:generator>
  </office:meta>
</office:document-meta>
</file>