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3" svg:font-family="華康隸書體W3, CassandraTwo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3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2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51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1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D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99cm" fo:keep-together="always"/>
    </style:style>
    <style:style style:name="表格1.A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8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0.5pt solid #000000" fo:border-bottom="none" style:writing-mode="lr-tb"/>
    </style:style>
    <style:style style:name="表格1.9" style:family="table-row">
      <style:table-row-properties style:min-row-height="1.806cm" fo:keep-together="always"/>
    </style:style>
    <style:style style:name="表格1.10" style:family="table-row">
      <style:table-row-properties style:min-row-height="1.48cm" fo:keep-together="always"/>
    </style:style>
    <style:style style:name="表格1.11" style:family="table-row">
      <style:table-row-properties style:min-row-height="1.363cm" fo:keep-together="always"/>
    </style:style>
    <style:style style:name="表格1.12" style:family="table-row">
      <style:table-row-properties style:min-row-height="1.251cm" fo:keep-together="always"/>
    </style:style>
    <style:style style:name="表格1.13" style:family="table-row">
      <style:table-row-properties style:min-row-height="1.261cm" fo:keep-together="always"/>
    </style:style>
    <style:style style:name="表格1.14" style:family="table-row">
      <style:table-row-properties style:min-row-height="1.005cm" fo:keep-together="always"/>
    </style:style>
    <style:style style:name="表格1.A14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4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1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6pt" style:font-weight-complex="bold"/>
    </style:style>
    <style:style style:name="P8" style:family="paragraph" style:parent-style-name="Standard">
      <style:paragraph-properties fo:line-height="0.847cm" fo:text-align="justify" style:justify-single-word="false"/>
      <style:text-properties fo:font-size="13pt" style:font-name-asian="Times New Roman" style:font-size-asian="13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cm" fo:margin-right="0cm" fo:text-indent="1.235cm" style:auto-text-indent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0cm" fo:line-height="0.847cm" fo:text-align="justify" style:justify-single-word="false" fo:text-indent="0.229cm" style:auto-text-indent="false" style:snap-to-layout-grid="false"/>
      <style:text-properties fo:font-size="13pt" style:font-name-asian="標楷體" style:font-size-asian="13pt" style:font-size-complex="16pt" style:font-weight-complex="bold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229cm" style:auto-text-indent="false" style:snap-to-layout-grid="false"/>
      <style:text-properties style:font-name="標楷體" fo:font-size="13pt" style:font-name-asian="標楷體" style:font-size-asian="13pt" style:font-name-complex="標楷體" style:font-size-complex="16pt" style:font-weight-complex="bold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text-indent="0.229cm" style:auto-text-indent="false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1.06cm" style:auto-text-indent="false" style:snap-to-layout-grid="false"/>
    </style:style>
    <style:style style:name="P17" style:family="paragraph" style:parent-style-name="Standard">
      <style:paragraph-properties fo:margin-left="1.058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ing_20_1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6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style:font-size-complex="16pt" style:font-weight-complex="bold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weight="normal" style:font-weight-asian="normal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澎湖科技大學校外工讀登記表</text:span></text:p>
      <text:p text:style-name="P11"><text:span text:style-name="T2">公司統一編號：</text:span><text:span text:style-name="T3">　　 <text:s text:c="10"/></text:span><text:span text:style-name="T2"><text:s text:c="2"/>填表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機關名稱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機關地址</text:p>
          </table:table-cell>
          <table:table-cell table:style-name="表格1.B2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機關性質</text:p>
          </table:table-cell>
          <table:table-cell table:style-name="表格1.B2" table:number-columns-spanned="3" office:value-type="string">
            <text:p text:style-name="P4"><text:s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 絡 人</text:p>
          </table:table-cell>
          <table:table-cell table:style-name="表格1.B4" office:value-type="string">
            <text:p text:style-name="P5"><text:s/></text:p>
          </table:table-cell>
          <table:table-cell table:style-name="表格1.C4" office:value-type="string">
            <text:p text:style-name="P1">E-mail</text:p>
          </table:table-cell>
          <table:table-cell table:style-name="表格1.D4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3">傳 <text:s/>真</text:p>
          </table:table-cell>
          <table:table-cell table:style-name="表格1.D4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h text:style-name="P19" text:outline-level="1">應徵職位</text:h>
          </table:table-cell>
          <table:table-cell table:style-name="表格1.B4" office:value-type="string">
            <text:p text:style-name="P5"><text:s/></text:p>
          </table:table-cell>
          <table:table-cell table:style-name="表格1.C4" office:value-type="string">
            <text:p text:style-name="P3">薪 <text:s/>資</text:p>
          </table:table-cell>
          <table:table-cell table:style-name="表格1.D6" office:value-type="string">
            <text:p text:style-name="P9"><text:span text:style-name="T6">時薪： <text:s text:c="8"/>元／時</text:span></text:p>
            <text:p text:style-name="P6">月薪： <text:s text:c="8"/>元／月</text:p>
          </table:table-cell>
        </table:table-row>
        <table:table-row table:style-name="表格1.1">
          <table:table-cell table:style-name="表格1.A2" office:value-type="string">
            <text:p text:style-name="P3">工作地點</text:p>
          </table:table-cell>
          <table:table-cell table:style-name="表格1.B4" office:value-type="string">
            <text:p text:style-name="P5"><text:s/></text:p>
          </table:table-cell>
          <table:table-cell table:style-name="表格1.C4" office:value-type="string">
            <text:p text:style-name="P3">福 <text:s/>利</text:p>
          </table:table-cell>
          <table:table-cell table:style-name="表格1.D4" office:value-type="string">
            <text:p text:style-name="P5"><text:s/></text:p>
          </table:table-cell>
        </table:table-row>
        <table:table-row table:style-name="表格1.8">
          <table:table-cell table:style-name="表格1.A8" office:value-type="string">
            <text:p text:style-name="P3">需求人數</text:p>
          </table:table-cell>
          <table:table-cell table:style-name="表格1.B8" table:number-columns-spanned="3" office:value-type="string">
            <text:p text:style-name="P15"><text:span text:style-name="T7">□男</text:span><text:span text:style-name="T8"> <text:s text:c="4"/></text:span><text:span text:style-name="T7">人 □ 女</text:span><text:span text:style-name="T8"> <text:s text:c="5"/></text:span><text:span text:style-name="T7">人 <text:s/>□不拘</text:span><text:span text:style-name="T8"> <text:s text:c="4"/></text:span><text:span text:style-name="T7">人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學經歷需求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工作內容</text:p>
          </table:table-cell>
          <table:table-cell table:style-name="表格1.B2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工作時間</text:p>
          </table:table-cell>
          <table:table-cell table:style-name="表格1.B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應徵截止日期</text:p>
          </table:table-cell>
          <table:table-cell table:style-name="表格1.B2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">應徵所需文件</text:p>
          </table:table-cell>
          <table:table-cell table:style-name="表格1.B2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備 <text:s text:c="7"/>註</text:p>
          </table:table-cell>
          <table:table-cell table:style-name="表格1.B14" table:number-columns-spanned="3" office:value-type="string">
            <text:p text:style-name="P5"><text:s/></text:p>
          </table:table-cell>
          <table:covered-table-cell/>
          <table:covered-table-cell/>
        </table:table-row>
      </table:table>
      <text:p text:style-name="Standard"><text:span text:style-name="T19"><text:s text:c="5"/></text:span><text:span text:style-name="T20">註：</text:span></text:p>
      <text:list xml:id="list3729189121" text:style-name="WW8Num1">
        <text:list-item>
          <text:p text:style-name="P10">求才機關請附營利事業登記證、開業證照或法人登記證等相關證件影本。</text:p>
        </text:list-item>
        <text:list-item>
          <text:p text:style-name="P10">校外工讀登記表各欄位請務必詳細填寫。</text:p>
        </text:list-item>
      </text:list>
      <text:p text:style-name="P16">國立澎湖科技大學<text:span text:style-name="T19"> <text:s/></text:span>課外活動指導組</text:p>
      <text:p text:style-name="P17">住址：澎湖縣馬公市六合路300號</text:p>
      <text:p text:style-name="P17">電話：06-9264115#1242 <text:s text:c="3"/>傳真：06-9277491</text:p>
      <text:p text:style-name="P17"><text:span text:style-name="T11">E-mail</text:span><text:span text:style-name="T11">：</text:span><text:a xlink:type="simple" xlink:href="mailto:sml@npu.edu.tw" text:style-name="Internet_20_link" text:visited-style-name="Visited_20_Internet_20_Link"><text:span text:style-name="Internet_20_link"><text:span text:style-name="T11">sml@np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3" svg:font-family="華康隸書體W3, CassandraTwo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text-align="center" style:justify-single-word="false" fo:keep-with-next="always"/>
      <style:text-properties fo:font-size="13pt" fo:font-weight="bold" style:font-name-asian="華康隸書體W3" style:font-family-asian="華康隸書體W3, CassandraTwo" style:font-family-generic-asian="script" style:font-size-asian="13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商業技術學院校外工讀登記表</dc:title>
    <meta:initial-creator>User</meta:initial-creator>
    <meta:creation-date>2018-02-23T15:25:00</meta:creation-date>
    <dc:creator>user</dc:creator>
    <dc:date>2018-02-23T15:25:00</dc:date>
    <meta:print-date>2009-02-26T16:56:00</meta:print-date>
    <meta:editing-cycles>2</meta:editing-cycles>
    <meta:document-statistic meta:table-count="1" meta:image-count="0" meta:object-count="0" meta:page-count="1" meta:paragraph-count="41" meta:word-count="213" meta:character-count="366" meta:non-whitespace-character-count="261"/>
    <meta:generator>LibreOffice/6.0.6.2$Windows_X86_64 LibreOffice_project/0c292870b25a325b5ed35f6b45599d2ea4458e77</meta:generator>
  </office:meta>
</office:document-meta>
</file>