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本校辦理大型活動參加(協辦)學生公假免具假單申辦作業流程</text:span></text:p>
      <text:list xml:id="list1717432645" text:style-name="WW8Num1">
        <text:list-item>
          <text:p text:style-name="P1"><text:span text:style-name="T1">申請單位專簽並填註參加學生名冊(詳實內容)檢附於後，同時會辦學生所屬系所及生輔組。</text:span></text:p>
        </text:list-item>
        <text:list-item>
          <text:p text:style-name="P1"><text:span text:style-name="T1">簽呈請點選為第二層決行。</text:span></text:p>
        </text:list-item>
        <text:list-item>
          <text:p text:style-name="P1"><text:span text:style-name="T1">系所如有表示不同意所屬學生參加之情事，請於參加學生名冊內容備註欄註記為不同意。</text:span></text:p>
        </text:list-item>
        <text:list-item>
          <text:p text:style-name="P1"><text:span text:style-name="T1">奉 核後，請通知參加學生公假日期及節次（同學免自行上網登錄請假及列印），同時影印簽呈及學生名冊正本一併會送生輔組辦理公假登錄。</text:span></text:p>
        </text:list-item>
        <text:list-item>
          <text:p text:style-name="P1"><text:span text:style-name="T1">申請單位應確實負責掌握參加(協辦)學生出席狀況，如有公假期間未到活動現場，請通知生輔組註銷其公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辦理大型活動學生公假免具假單申辦作業流程</dc:title>
    <dc:subject/>
    <meta:keyword/>
    <dc:description/>
    <meta:initial-creator>user</meta:initial-creator>
    <meta:creation-date>2016-04-22T09:54:00</meta:creation-date>
    <dc:creator>user</dc:creator>
    <dc:date>2016-04-22T09:54:00</dc:date>
    <meta:print-date>2013-11-15T10:52:00</meta:print-date>
    <meta:editing-cycles>2</meta:editing-cycles>
    <meta:document-statistic meta:table-count="0" meta:image-count="0" meta:object-count="0" meta:page-count="1" meta:paragraph-count="6" meta:word-count="241" meta:character-count="242" meta:non-whitespace-character-count="241"/>
    <meta:generator>LibreOffice/6.0.6.2$Windows_X86_64 LibreOffice_project/0c292870b25a325b5ed35f6b45599d2ea4458e77</meta:generator>
  </office:meta>
</office:document-meta>
</file>