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4cm" fo:margin-left="-0.356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383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356cm"/>
    </style:style>
    <style:style style:name="表格1.M" style:family="table-column">
      <style:table-column-properties style:column-width="0.392cm"/>
    </style:style>
    <style:style style:name="表格1.O" style:family="table-column">
      <style:table-column-properties style:column-width="0.363cm"/>
    </style:style>
    <style:style style:name="表格1.P" style:family="table-column">
      <style:table-column-properties style:column-width="1.429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0.43cm"/>
    </style:style>
    <style:style style:name="表格1.T" style:family="table-column">
      <style:table-column-properties style:column-width="0.953cm"/>
    </style:style>
    <style:style style:name="表格1.U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2.25pt solid #000000" style:writing-mode="lr-tb"/>
    </style:style>
    <style:style style:name="表格1.T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3" style:family="table-row">
      <style:table-row-properties style:min-row-height="0.69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15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1.04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594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0.6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S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0.654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none" style:writing-mode="lr-tb"/>
    </style:style>
    <style:style style:name="表格1.10" style:family="table-row">
      <style:table-row-properties style:min-row-height="3.498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none" fo:border-bottom="2.25pt solid #000000" style:writing-mode="lr-tb"/>
    </style:style>
    <style:style style:name="表格1.11" style:family="table-row">
      <style:table-row-properties style:min-row-height="0.834cm" fo:keep-together="auto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P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12" style:family="table-row">
      <style:table-row-properties style:min-row-height="0.818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85cm" fo:keep-together="auto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46cm" fo:keep-together="auto"/>
    </style:style>
    <style:style style:name="表格1.17" style:family="table-row">
      <style:table-row-properties style:min-row-height="0.572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text-transform="uppercase"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fo:text-transform="uppercase" fo:font-size="11pt" fo:font-weight="bold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size-complex="12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text-transform="uppercase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text-transform="uppercase" style:font-name-asian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color="#000000" style:font-name-asian="標楷體" style:font-name-complex="Kartika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5" style:family="paragraph" style:parent-style-name="Standard">
      <style:paragraph-properties fo:margin-top="0.212cm" fo:margin-bottom="0cm" loext:contextual-spacing="false" style:snap-to-layout-grid="false"/>
    </style:style>
    <style:style style:name="P36" style:family="paragraph" style:parent-style-name="Standard">
      <style:paragraph-properties fo:margin-top="0.212cm" fo:margin-bottom="0cm" loext:contextual-spacing="false" style:line-height-at-least="0cm"/>
    </style:style>
    <style:style style:name="P37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38" style:family="paragraph" style:parent-style-name="Standard">
      <style:paragraph-properties fo:margin-top="0.212cm" fo:margin-bottom="0cm" loext:contextual-spacing="false" style:line-height-at-least="0cm" fo:text-align="end" style:justify-single-word="false"/>
    </style:style>
    <style:style style:name="P39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-asian="標楷體" style:font-size-complex="12pt"/>
    </style:style>
    <style:style style:name="P4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-asian="標楷體" style:font-size-complex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fo:color="#000000" style:font-name-asian="標楷體" style:font-name-complex="Kartika" style:font-size-complex="12pt"/>
    </style:style>
    <style:style style:name="P43" style:family="paragraph" style:parent-style-name="Standard">
      <style:paragraph-properties fo:margin-top="0.212cm" fo:margin-bottom="0cm" loext:contextual-spacing="false" style:snap-to-layout-grid="false"/>
      <style:text-properties fo:color="#000000" style:font-name-asian="標楷體" style:font-name-complex="Kartika" style:font-size-complex="12pt"/>
    </style:style>
    <style:style style:name="P4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style:snap-to-layout-grid="false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-0.635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46" style:family="paragraph" style:parent-style-name="Standard">
      <style:paragraph-properties fo:margin-left="0cm" fo:margin-right="0.152cm" fo:text-indent="0cm" style:auto-text-indent="false"/>
    </style:style>
    <style:style style:name="P47" style:family="paragraph" style:parent-style-name="Standard">
      <style:paragraph-properties fo:margin-left="0cm" fo:margin-right="0.152cm" style:line-height-at-least="0.423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152cm" style:line-height-at-least="0cm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 style:snap-to-layout-grid="false"/>
      <style:text-properties fo:text-transform="uppercase" style:font-name-asian="標楷體"/>
    </style:style>
    <style:style style:name="P50" style:family="paragraph" style:parent-style-name="Standard">
      <style:paragraph-properties fo:margin-left="0.176cm" fo:margin-right="0cm" style:line-height-at-least="0cm" fo:text-indent="-0.176cm" style:auto-text-indent="false"/>
      <style:text-properties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212cm" fo:margin-right="0cm" style:line-height-at-least="0cm" fo:text-indent="-0.212cm" style:auto-text-indent="false"/>
      <style:text-properties style:font-name-asian="標楷體" style:font-name-complex="標楷體" style:font-size-complex="12pt"/>
    </style:style>
    <style:style style:name="P52" style:family="paragraph" style:parent-style-name="Standard">
      <style:paragraph-properties fo:margin-left="1.589cm" fo:margin-right="0cm" fo:text-align="justify" style:justify-single-word="false" fo:text-indent="-1.483cm" style:auto-text-indent="false"/>
    </style:style>
    <style:style style:name="P53" style:family="paragraph" style:parent-style-name="Standard" style:list-style-name="WW8Num1">
      <style:paragraph-properties fo:margin-left="0.741cm" fo:margin-right="0.266cm" fo:text-align="justify" style:justify-single-word="false" fo:text-indent="-0.635cm" style:auto-text-indent="false"/>
    </style:style>
    <style:style style:name="P54" style:family="paragraph" style:parent-style-name="Standard" style:list-style-name="WW8Num1">
      <style:paragraph-properties fo:margin-left="0.741cm" fo:margin-right="0.266cm" fo:text-align="justify" style:justify-single-word="false" fo:text-indent="-0.635cm" style:auto-text-indent="false"/>
      <style:text-properties style:font-name-asian="標楷體" style:font-name-complex="標楷體"/>
    </style:style>
    <style:style style:name="P55" style:family="paragraph" style:parent-style-name="Standard">
      <style:paragraph-properties fo:margin-left="0.106cm" fo:margin-right="0.15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907cm" fo:margin-right="0cm" fo:text-align="center" style:justify-single-word="false" fo:text-indent="-2.224cm" style:auto-text-indent="false"/>
    </style:style>
    <style:style style:name="P57" style:family="paragraph" style:parent-style-name="Standard">
      <style:paragraph-properties fo:margin-left="1.588cm" fo:margin-right="0cm" fo:text-align="center" style:justify-single-word="false" fo:text-indent="-1.905cm" style:auto-text-indent="false"/>
    </style:style>
    <style:style style:name="P58" style:family="paragraph" style:parent-style-name="Standard">
      <style:paragraph-properties fo:margin-left="1.588cm" fo:margin-right="0cm" fo:text-align="justify" style:justify-single-word="false" fo:text-indent="-1.905cm" style:auto-text-indent="false"/>
      <style:text-properties style:font-name-asian="標楷體" style:font-name-complex="標楷體" style:font-size-complex="12pt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name-complex="Kartika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2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name-asian="標楷體" style:font-size-asian="10pt" style:font-weight-asian="bold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 style:font-name-complex="標楷體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size-complex="12pt"/>
    </style:style>
    <style:style style:name="T36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name-asian="Times New Roman" style:font-size-asian="8pt" style:font-size-complex="8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text-transform="uppercase"/>
    </style:style>
    <style:style style:name="T48" style:family="text">
      <style:text-properties fo:text-transform="uppercase" style:font-name-asian="標楷體"/>
    </style:style>
    <style:style style:name="T49" style:family="text">
      <style:text-properties fo:text-transform="uppercase" style:font-name-asian="標楷體" style:font-name-complex="標楷體"/>
    </style:style>
    <style:style style:name="T50" style:family="text">
      <style:text-properties fo:text-transform="uppercase" style:font-name-asian="標楷體" style:font-name-complex="標楷體" style:font-size-complex="12pt"/>
    </style:style>
    <style:style style:name="T51" style:family="text">
      <style:text-properties fo:text-transform="uppercase" style:font-name-asian="標楷體" style:font-name-complex="標楷體" style:font-size-complex="12pt"/>
    </style:style>
    <style:style style:name="T52" style:family="text">
      <style:text-properties fo:text-transform="uppercase" style:font-name-asian="標楷體" style:font-name-complex="標楷體"/>
    </style:style>
    <style:style style:name="T53" style:family="text">
      <style:text-properties fo:text-transform="uppercase" style:font-name-asian="標楷體" style:font-size-complex="12pt"/>
    </style:style>
    <style:style style:name="T54" style:family="text">
      <style:text-properties fo:text-transform="uppercase" style:font-name-asian="標楷體"/>
    </style:style>
    <style:style style:name="T55" style:family="text">
      <style:text-properties fo:text-transform="uppercase" style:font-name="標楷體" style:font-name-asian="標楷體" style:font-name-complex="標楷體"/>
    </style:style>
    <style:style style:name="T56" style:family="text">
      <style:text-properties fo:text-transform="uppercase" style:font-name-asian="Times New Roman"/>
    </style:style>
    <style:style style:name="T57" style:family="text">
      <style:text-properties fo:text-transform="uppercase" style:text-underline-style="solid" style:text-underline-width="auto" style:text-underline-color="font-color" style:font-name-asian="標楷體" style:font-name-complex="標楷體" style:font-size-complex="12pt"/>
    </style:style>
    <style:style style:name="T58" style:family="text">
      <style:text-properties fo:font-size="11pt" style:font-name-asian="標楷體" style:font-size-asian="11pt" style:font-size-complex="11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style:font-name="Arial Narrow" fo:font-weight="bold" style:font-name-asian="標楷體" style:font-weight-asian="bold" style:font-name-complex="Arial Narrow"/>
    </style:style>
    <style:style style:name="T63" style:family="text">
      <style:text-properties style:font-name="Arial Narrow" fo:font-weight="bold" style:font-name-asian="標楷體" style:font-weight-asian="bold" style:font-name-complex="Arial Narrow"/>
    </style:style>
    <style:style style:name="T64" style:family="text">
      <style:text-properties style:font-name="Arial Narrow" style:font-name-asian="標楷體" style:font-name-complex="Arial Narrow"/>
    </style:style>
    <style:style style:name="T65" style:family="text">
      <style:text-properties style:font-name="Arial Narrow" style:font-name-asian="標楷體" style:font-name-complex="Arial Narrow"/>
    </style:style>
    <style:style style:name="T66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67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68" style:family="text">
      <style:text-properties style:font-name="Arial Narrow" style:font-name-complex="Arial Narrow"/>
    </style:style>
    <style:style style:name="T69" style:family="text">
      <style:text-properties fo:color="#000000" style:font-name-asian="標楷體" style:font-name-complex="Kartika" style:font-size-complex="12pt"/>
    </style:style>
    <style:style style:name="T70" style:family="text">
      <style:text-properties fo:color="#000000" style:font-name-asian="標楷體" style:font-name-complex="Kartika" style:font-size-complex="12pt"/>
    </style:style>
    <style:style style:name="T71" style:family="text">
      <style:text-properties fo:color="#000000" style:font-name="標楷體" style:font-name-asian="標楷體" style:font-name-complex="標楷體" style:font-size-complex="12pt"/>
    </style:style>
    <style:style style:name="T72" style:family="text">
      <style:text-properties fo:color="#000000" style:font-name-asian="Times New Roman" style:font-name-complex="Times New Roman" style:font-size-complex="12pt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oft-page-break/><text:span text:style-name="T5">張榮發慈善基金會</text:span><text:span text:style-name="T6">社會</text:span><text:span text:style-name="T6">救助通報單</text:span><text:span text:style-name="T6">-</text:span><text:span text:style-name="T8">學校專用</text:span></text:p>
      <text:p text:style-name="P45"><text:s text:c="2"/><text:span text:style-name="T33">★</text:span>此表單限<text:span text:style-name="T35">學校單位</text:span>通報個案使用，選項問題請通報者於表單□處勾選，謝謝！ 通報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Standard"><text:span text:style-name="T12">申請項目：</text:span><text:span text:style-name="T12">□醫療救助□急難救助□喪葬補助□災害救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46"><text:span text:style-name="T12">編號：</text:span><text:span text:style-name="T27"> <text:s text:c="6"/></text:span><text:span text:style-name="T24">(</text:span><text:span text:style-name="T25">本會填寫</text:span><text:span text:style-name="T24">)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20">通</text:span><text:span text:style-name="T20"><text:line-break/></text:span><text:span text:style-name="T20">報</text:span><text:span text:style-name="T20"><text:line-break/></text:span><text:span text:style-name="T20">人</text:span></text:p>
            <text:p text:style-name="P2">資</text:p>
            <text:p text:style-name="P1"><text:span text:style-name="T22">料</text:span><text:span text:style-name="T22"><text:line-break/></text:span><text:span text:style-name="T36">（必填）</text:span></text:p>
          </table:table-cell>
          <table:table-cell table:style-name="表格1.B2" office:value-type="string">
            <text:p text:style-name="P6">校名</text:p>
            <text:p text:style-name="P9">單位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通報人</text:p>
            <text:p text:style-name="P6">(職章)</text:p>
          </table:table-cell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Q2" table:number-rows-spanned="3" office:value-type="string">
            <text:p text:style-name="P6">學校</text:p>
            <text:p text:style-name="P6">蓋章</text:p>
          </table:table-cell>
          <table:table-cell table:style-name="表格1.R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3"><text:span text:style-name="T12">電話或</text:span></text:p>
            <text:p text:style-name="P6">手機</text:p>
          </table:table-cell>
          <table:table-cell table:style-name="表格1.B3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6">傳真</text:p>
          </table:table-cell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9">e-mail</text:p>
          </table:table-cell>
          <table:covered-table-cell/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0">個</text:p>
            <text:p text:style-name="P20">案</text:p>
            <text:p text:style-name="P20">資</text:p>
            <text:p text:style-name="P20">料</text:p>
            <text:p text:style-name="P34">（必填）</text:p>
          </table:table-cell>
          <table:table-cell table:style-name="表格1.B3" table:number-rows-spanned="2" office:value-type="string">
            <text:p text:style-name="P3"><text:span text:style-name="T50">學生</text:span><text:span text:style-name="T50"><text:line-break/></text:span><text:span text:style-name="T50">姓名</text:span></text:p>
          </table:table-cell>
          <table:table-cell table:style-name="表格1.B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F5" table:number-columns-spanned="2" office:value-type="string">
            <text:p text:style-name="P27">性別</text:p>
          </table:table-cell>
          <table:covered-table-cell/>
          <table:table-cell table:style-name="表格1.F5" table:number-columns-spanned="3" office:value-type="string">
            <text:p text:style-name="P26"/>
          </table:table-cell>
          <table:covered-table-cell/>
          <table:covered-table-cell/>
          <table:table-cell table:style-name="表格1.F5" table:number-columns-spanned="4" office:value-type="string">
            <text:p text:style-name="P27">出生年月日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49"/>
          </table:table-cell>
          <table:covered-table-cell/>
          <table:covered-table-cell/>
          <table:table-cell table:style-name="表格1.F5" table:number-columns-spanned="3" office:value-type="string">
            <text:p text:style-name="P4"><text:span text:style-name="T49">身</text:span><text:span text:style-name="T49">份</text:span><text:span text:style-name="T49">證</text:span></text:p>
            <text:p text:style-name="P27">字號</text:p>
          </table:table-cell>
          <table:covered-table-cell/>
          <table:covered-table-cell/>
          <table:table-cell table:style-name="表格1.U5" office:value-type="string">
            <text:p text:style-name="P2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50">監護人</text:p>
            <text:p text:style-name="P51">電話</text:p>
          </table:table-cell>
          <table:covered-table-cell/>
          <table:table-cell table:style-name="表格1.F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50">監護人</text:p>
            <text:p text:style-name="P28">手機</text:p>
          </table:table-cell>
          <table:table-cell table:style-name="表格1.F5" table:number-columns-spanned="3" office:value-type="string">
            <text:p text:style-name="P26"/>
          </table:table-cell>
          <table:covered-table-cell/>
          <table:covered-table-cell/>
          <table:table-cell table:style-name="表格1.F5" table:number-columns-spanned="3" office:value-type="string">
            <text:p text:style-name="P28">帳戶</text:p>
            <text:p text:style-name="P28">狀況</text:p>
          </table:table-cell>
          <table:covered-table-cell/>
          <table:covered-table-cell/>
          <table:table-cell table:style-name="表格1.U5" office:value-type="string">
            <text:p text:style-name="P30">遭強制執行</text:p>
            <text:p text:style-name="P30"><text:span text:style-name="T33">□</text:span>是□否</text:p>
          </table:table-cell>
        </table:table-row>
        <table:table-row table:style-name="表格1.7">
          <table:covered-table-cell/>
          <table:table-cell table:style-name="表格1.F5" office:value-type="string">
            <text:p text:style-name="P3"><text:span text:style-name="T12">住</text:span><text:span text:style-name="T27"> <text:s text:c="2"/></text:span><text:span text:style-name="T12">址</text:span></text:p>
          </table:table-cell>
          <table:table-cell table:style-name="表格1.U5" table:number-columns-spanned="19" office:value-type="string">
            <text:p text:style-name="P5"><text:span text:style-name="T29">□□□</text:span><text:span text:style-name="T27"> <text:s text:c="11"/></text:span><text:span text:style-name="T12">縣（市）</text:span><text:span text:style-name="T27"> <text:s text:c="4"/></text:span><text:span text:style-name="T12">鄉（鎮、</text:span><text:span text:style-name="T12">市</text:span><text:span text:style-name="T12">、</text:span><text:span text:style-name="T12">區</text:span><text:span text:style-name="T12">）</text:span><text:span text:style-name="T27"> <text:s text:c="9"/></text:span><text:span text:style-name="T12">村（里）</text:span><text:span text:style-name="T27"> <text:s text:c="6"/></text:span><text:span text:style-name="T12">鄰</text:span></text:p>
            <text:p text:style-name="P37"><text:span text:style-name="T56"><text:s text:c="18"/></text:span><text:span text:style-name="T49">路</text:span><text:span text:style-name="T56"> <text:s text:c="6"/></text:span><text:span text:style-name="T49">段</text:span><text:span text:style-name="T56"> <text:s text:c="5"/></text:span><text:span text:style-name="T55"><text:s/></text:span><text:span text:style-name="T49">巷</text:span><text:span text:style-name="T56"> <text:s text:c="6"/></text:span><text:span text:style-name="T49">弄</text:span><text:span text:style-name="T56"> <text:s text:c="6"/></text:span><text:span text:style-name="T49">號</text:span><text:span text:style-name="T56"> <text:s text:c="6"/></text:span><text:span text:style-name="T49">樓</text:span><text:span text:style-name="T56"> <text:s text:c="6"/></text:span><text:span text:style-name="T4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52"><text:span text:style-name="T28">★★</text:span><text:span text:style-name="T1">填寫注意事項及重要通知：</text:span></text:p>
            <text:list xml:id="list600708625" text:style-name="WW8Num1">
              <text:list-item>
                <text:p text:style-name="P53"><text:span text:style-name="T12">為加快審核撥款時效，請學校單位通報人檢具申請人戶籍謄本、急難、醫療、死亡等證明文件，填妥本表後傳真或郵寄至本基金會，本會將立即進行後續電訪、家訪等作業。</text:span></text:p>
              </text:list-item>
              <text:list-item>
                <text:p text:style-name="P53"><text:span text:style-name="T12">申請人同意本會及轉介單位為利救助評估</text:span><text:span text:style-name="T12">及後續業務執行</text:span><text:span text:style-name="T12">，可進行電話、家庭訪問、拍照或錄影，蒐集、處理或利用個人資料，如不同意及配合者恕難提供補助。</text:span></text:p>
              </text:list-item>
              <text:list-item>
                <text:p text:style-name="P54">通過審核之補助金額將列計當年度收入，將依國稅局規定寄發扣繳憑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3" office:value-type="string">
            <text:p text:style-name="P55"><text:span text:style-name="T12">請</text:span><text:span text:style-name="T57">監護</text:span><text:span text:style-name="T61">人</text:span><text:span text:style-name="T12">詳閱左欄重要通知，並由</text:span><text:span text:style-name="T57">監護</text:span><text:span text:style-name="T61">人</text:span><text:span text:style-name="T12">在本欄簽名或蓋章，以示瞭解與同意。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6">家</text:p>
            <text:p text:style-name="P16">庭</text:p>
            <text:p text:style-name="P14">現</text:p>
            <text:p text:style-name="P16">況</text:p>
            <text:p text:style-name="P16">說</text:p>
            <text:p text:style-name="P18">明</text:p>
          </table:table-cell>
          <table:table-cell table:style-name="表格1.B9" table:number-columns-spanned="20" office:value-type="string">
            <text:p text:style-name="P47"><text:span text:style-name="T28">★</text:span><text:span text:style-name="T1">簡要</text:span><text:span text:style-name="T1">說明</text:span><text:span text:style-name="T1">申請人</text:span><text:span text:style-name="T1">家</text:span><text:span text:style-name="T1">庭</text:span><text:span text:style-name="T62">背景、家庭成員</text:span><text:span text:style-name="T62">、</text:span><text:span text:style-name="T62">主要經濟來源</text:span><text:span text:style-name="T62">，</text:span><text:span text:style-name="T1">目前遭遇的困難及所需的協助</text:span><text:span text:style-name="T3">（必填）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0">個</text:p>
            <text:p text:style-name="P20">案</text:p>
            <text:p text:style-name="P20">家</text:p>
            <text:p text:style-name="P20">庭</text:p>
            <text:p text:style-name="P20">資</text:p>
            <text:p text:style-name="P21">料</text:p>
          </table:table-cell>
          <table:table-cell table:style-name="表格1.B11" office:value-type="string">
            <text:p text:style-name="P12">教育程度</text:p>
          </table:table-cell>
          <table:table-cell table:style-name="表格1.B11" table:number-columns-spanned="2" office:value-type="string">
            <text:p text:style-name="P42"/>
          </table:table-cell>
          <table:covered-table-cell/>
          <table:table-cell table:style-name="表格1.B11" table:number-columns-spanned="4" office:value-type="string">
            <text:p text:style-name="P35"><text:span text:style-name="T69">婚姻狀況</text:span></text:p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42">住屋狀況</text:p>
          </table:table-cell>
          <table:covered-table-cell/>
          <table:covered-table-cell/>
          <table:table-cell table:style-name="表格1.P11" table:number-columns-spanned="6" office:value-type="string">
            <text:p text:style-name="P35"><text:span text:style-name="T71">□</text:span><text:span text:style-name="T69">貸款金額：</text:span><text:span text:style-name="T72"> <text:s text:c="5"/></text:span><text:span text:style-name="T69">□租金：</text:span><text:span text:style-name="T72"> <text:s text:c="4"/></text:span><text:span text:style-name="T69">□借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><text:span text:style-name="T10">子女人數</text:span></text:p>
          </table:table-cell>
          <table:table-cell table:style-name="表格1.C12" office:value-type="string">
            <text:p text:style-name="P38"><text:span text:style-name="T38"><text:s text:c="5"/></text:span><text:span text:style-name="T39">人</text:span><text:span text:style-name="T38"> </text:span></text:p>
          </table:table-cell>
          <table:table-cell table:style-name="表格1.B12" table:number-columns-spanned="3" office:value-type="string">
            <text:p text:style-name="P40">在學情形</text:p>
          </table:table-cell>
          <table:covered-table-cell/>
          <table:covered-table-cell/>
          <table:table-cell table:style-name="表格1.G12" table:number-columns-spanned="15" office:value-type="string">
            <text:p text:style-name="P37"><text:span text:style-name="T34">□</text:span><text:span text:style-name="T58">研究所</text:span><text:span text:style-name="T60"> <text:s/></text:span><text:span text:style-name="T58">人□大專</text:span><text:span text:style-name="T60"> <text:s/></text:span><text:span text:style-name="T58">人□高中</text:span><text:span text:style-name="T60"> <text:s/></text:span><text:span text:style-name="T58">人□國中</text:span><text:span text:style-name="T60"> <text:s/></text:span><text:span text:style-name="T58">人□國小</text:span><text:span text:style-name="T60"> <text:s/></text:span><text:span text:style-name="T58">人□幼稚園</text:span><text:span text:style-name="T60"> <text:s text:c="2"/></text:span><text:span text:style-name="T5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2">健康情形</text:p>
          </table:table-cell>
          <table:table-cell table:style-name="表格1.B1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41">日常生活功能</text:p>
          </table:table-cell>
          <table:covered-table-cell/>
          <table:covered-table-cell/>
          <table:covered-table-cell/>
          <table:table-cell table:style-name="表格1.G12" table:number-columns-spanned="9" office:value-type="string">
            <text:p text:style-name="P36"><text:span text:style-name="T29">□</text:span><text:span text:style-name="T64">正常</text:span><text:span text:style-name="T64">□</text:span><text:span text:style-name="T64">需要他人幫忙</text:span><text:span text:style-name="T64">□</text:span><text:span text:style-name="T64">需要輔助用具</text:span><text:span text:style-name="T66"> <text:s text:c="10"/></text:span><text:span text:style-name="T29"><text:s/></text:span><text:span text:style-name="T29">□</text:span><text:span text:style-name="T64">無法自行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office:value-type="string">
            <text:p text:style-name="P12">就業情形</text:p>
          </table:table-cell>
          <table:table-cell table:style-name="表格1.B1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40">經濟來源</text:p>
          </table:table-cell>
          <table:covered-table-cell/>
          <table:covered-table-cell/>
          <table:covered-table-cell/>
          <table:table-cell table:style-name="表格1.G12" table:number-columns-spanned="9" office:value-type="string">
            <text:p text:style-name="P37"><text:span text:style-name="T29">□</text:span><text:span text:style-name="T64">自己有工作</text:span><text:span text:style-name="T64">□</text:span><text:span text:style-name="T64">政府補助</text:span><text:span text:style-name="T64">□</text:span><text:span text:style-name="T64">父母扶養</text:span><text:span text:style-name="T64">□</text:span><text:span text:style-name="T64">子女提供</text:span></text:p>
            <text:p text:style-name="P37"><text:span text:style-name="T29">□</text:span><text:span text:style-name="T64">親友提供</text:span><text:span text:style-name="T29"> </text:span><text:span text:style-name="T29">□</text:span><text:span text:style-name="T64">金額說明</text:span><text:span text:style-name="T66"> <text:s text:c="4"/></text:span><text:span text:style-name="T66"><text:s text:c="16"/></text:span><text:span text:style-name="T6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3" office:value-type="string">
            <text:p text:style-name="P19"><text:span text:style-name="T3">取</text:span><text:span text:style-name="T3">得資源</text:span></text:p>
          </table:table-cell>
          <table:table-cell table:style-name="表格1.B12" office:value-type="string">
            <text:p text:style-name="P5"><text:span text:style-name="T29">□</text:span><text:span text:style-name="T12">有</text:span><text:span text:style-name="T12">□</text:span><text:span text:style-name="T12">無</text:span></text:p>
          </table:table-cell>
          <table:table-cell table:style-name="表格1.G12" table:number-columns-spanned="19" office:value-type="string">
            <text:p text:style-name="P8">已接受親友協助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2" office:value-type="string">
            <text:p text:style-name="P5"><text:span text:style-name="T29">□</text:span><text:span text:style-name="T12">有</text:span><text:span text:style-name="T12">□</text:span><text:span text:style-name="T12">無</text:span></text:p>
          </table:table-cell>
          <table:table-cell table:style-name="表格1.G12" table:number-columns-spanned="19" office:value-type="string">
            <text:p text:style-name="P8">已接受政府社會福利資源或服務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5"><text:span text:style-name="T29">□</text:span><text:span text:style-name="T12">有</text:span><text:span text:style-name="T12">□</text:span><text:span text:style-name="T12">無</text:span></text:p>
          </table:table-cell>
          <table:table-cell table:style-name="表格1.C17" table:number-columns-spanned="19" office:value-type="string">
            <text:p text:style-name="P5"><text:span text:style-name="T14">已接受</text:span><text:span text:style-name="T14">慈善、公益團體、保險補助</text:span><text:span text:style-name="T14">或服務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44">張榮發慈善</text:span><text:span text:style-name="T44">基金會</text:span><text:span text:style-name="T46">高屏聯絡處</text:span><text:span text:style-name="T44">聯絡方式：</text:span><text:span text:style-name="T14">電話</text:span><text:span text:style-name="T10">:</text:span> <text:span text:style-name="T10">(07)337-8368~70</text:span><text:span text:style-name="T10"> <text:s/></text:span><text:span text:style-name="T10">/</text:span><text:span text:style-name="T10"> <text:s text:c="2"/>傳真</text:span><text:span text:style-name="T10">:</text:span> <text:span text:style-name="T10">(07)333-4530</text:span></text:p>
      <text:p text:style-name="P57"><text:span text:style-name="T12">網</text:span><text:span text:style-name="T12">址</text:span><text:span text:style-name="T12">：</text:span><text:a xlink:type="simple" xlink:href="http://www.cyff./" text:style-name="Internet_20_link" text:visited-style-name="Visited_20_Internet_20_Link"><text:span text:style-name="Internet_20_link"><text:span text:style-name="T10">www.</text:span></text:span></text:a><text:a xlink:type="simple" xlink:href="http://www.cyff./" text:style-name="Internet_20_link" text:visited-style-name="Visited_20_Internet_20_Link"><text:span text:style-name="Internet_20_link"><text:span text:style-name="T10">cyff</text:span></text:span></text:a><text:a xlink:type="simple" xlink:href="http://www.cyff./" text:style-name="Internet_20_link" text:visited-style-name="Visited_20_Internet_20_Link"><text:span text:style-name="Internet_20_link"><text:span text:style-name="T10">.</text:span></text:span></text:a><text:span text:style-name="Internet_20_link"><text:span text:style-name="T10">or</text:span></text:span><text:span text:style-name="Internet_20_link">g.tw</text:span><text:span text:style-name="T9"> <text:s/></text:span><text:span text:style-name="T10">e-mail addres</text:span><text:span text:style-name="T31">s</text:span><text:span text:style-name="T14">：</text:span><text:a xlink:type="simple" xlink:href="mailto:cyfcf@cyff.org.tw" text:style-name="Internet_20_link" text:visited-style-name="Visited_20_Internet_20_Link"><text:span text:style-name="Internet_20_link"><text:span text:style-name="T14">cyff@cyff.org.tw</text:span></text:span></text:a><text:span text:style-name="T10"> <text:s text:c="2"/></text:span></text:p>
      <text:p text:style-name="P57"><text:span text:style-name="T14">地址：80247 高雄市苓雅區四維四路177號六樓</text:span></text:p>
      <text:p text:style-name="P58">Form no: SVD0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6z2" style:family="text"/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635cm" fo:margin-bottom="1.27cm" fo:margin-left="1.27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富 邦 慈 善 基 金 會 （函）</dc:title>
    <dc:subject/>
    <meta:keyword/>
    <dc:description/>
    <meta:initial-creator>FUBON</meta:initial-creator>
    <meta:creation-date>2013-11-15T16:54:00</meta:creation-date>
    <dc:creator>user</dc:creator>
    <dc:date>2013-11-15T16:54:00</dc:date>
    <meta:print-date>2010-02-23T18:35:00</meta:print-date>
    <meta:editing-cycles>2</meta:editing-cycles>
    <meta:editing-duration>PT36M</meta:editing-duration>
    <meta:document-statistic meta:table-count="1" meta:image-count="0" meta:object-count="0" meta:page-count="2" meta:paragraph-count="83" meta:word-count="749" meta:character-count="1050" meta:non-whitespace-character-count="843"/>
    <meta:generator>LibreOffice/6.0.6.2$Windows_X86_64 LibreOffice_project/0c292870b25a325b5ed35f6b45599d2ea4458e77</meta:generator>
  </office:meta>
</office:document-meta>
</file>