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3cm" fo:margin-left="-0.199cm" style:page-number="auto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186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1.51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1.427cm"/>
    </style:style>
    <style:style style:name="表格1.G" style:family="table-column">
      <style:table-column-properties style:column-width="0.305cm"/>
    </style:style>
    <style:style style:name="表格1.H" style:family="table-column">
      <style:table-column-properties style:column-width="1.117cm"/>
    </style:style>
    <style:style style:name="表格1.I" style:family="table-column">
      <style:table-column-properties style:column-width="1.362cm"/>
    </style:style>
    <style:style style:name="表格1.J" style:family="table-column">
      <style:table-column-properties style:column-width="3.766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071cm" fo:keep-together="always"/>
    </style:style>
    <style:style style:name="表格1.5" style:family="table-row">
      <style:table-row-properties style:min-row-height="6.269cm" fo:keep-together="always"/>
    </style:style>
    <style:style style:name="表格1.6" style:family="table-row">
      <style:table-row-properties style:min-row-height="4.128cm" fo:keep-together="always"/>
    </style:style>
    <style:style style:name="表格1.7" style:family="table-row">
      <style:table-row-properties style:min-row-height="2.593cm" fo:keep-together="always"/>
    </style:style>
    <style:style style:name="表格1.8" style:family="table-row">
      <style:table-row-properties style:min-row-height="1.718cm" fo:keep-together="always"/>
    </style:style>
    <style:style style:name="表格1.9" style:family="table-row">
      <style:table-row-properties style:min-row-height="0.665cm" fo:keep-together="always"/>
    </style:style>
    <style:style style:name="表格1.10" style:family="table-row">
      <style:table-row-properties style:min-row-height="1.095cm" fo:keep-together="always"/>
    </style:style>
    <style:style style:name="表格1.11" style:family="table-row">
      <style:table-row-properties style:min-row-height="1.75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3pt"/>
    </style:style>
    <style:style style:name="P11" style:family="paragraph" style:parent-style-name="Standard">
      <style:paragraph-properties fo:margin-top="0.635cm" fo:margin-bottom="0cm" loext:contextual-spacing="false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國立澎湖科技大學 <text:s text:c="2"/>學年度第 <text:s/>學期導生餐敘或訪談紀錄表 <text:s/></text:span><text:span text:style-name="T2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系科</text:p>
            <text:p text:style-name="P4">年級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6">姓名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學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談話</text:p>
            <text:p text:style-name="P4">地點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>談話時間</text:p>
          </table:table-cell>
          <table:table-cell table:style-name="表格1.A1" table:number-columns-spanned="4" office:value-type="string">
            <text:p text:style-name="P4"><text:s text:c="3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C2" office:value-type="string">
            <text:p text:style-name="P6">事由</text:p>
          </table:table-cell>
          <table:table-cell table:style-name="表格1.A1" table:number-columns-spanned="9" office:value-type="string">
            <text:p text:style-name="P2"><text:span text:style-name="T4">□</text:span><text:span text:style-name="T4">生活訪談 □缺曠輔導 □生涯規劃 □情緒諮商 □課業協助</text:span></text:p>
            <text:p text:style-name="P4"/>
            <text:p text:style-name="P4">□家庭問題 □打工安全 □住宿情況 □其他 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5">談話</text:p>
            <text:p text:style-name="P5">內容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2" office:value-type="string">
            <text:p text:style-name="P5">分析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5">輔助</text:p>
            <text:p text:style-name="P5">建議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office:value-type="string">
            <text:p text:style-name="P9">談話人</text:p>
            <text:p text:style-name="P9">（導師）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rows-spanned="2" table:number-columns-spanned="3" office:value-type="string">
            <text:p text:style-name="P9">學 務 長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C2" table:number-rows-spanned="2" office:value-type="string">
            <text:p text:style-name="P6">系 科</text:p>
            <text:p text:style-name="P6">主 任</text:p>
          </table:table-cell>
          <table:table-cell table:style-name="表格1.C2" table:number-rows-spanned="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5">校 <text:s text:c="3"/>長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C2" office:value-type="string">
            <text:p text:style-name="P10">身心健康中心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  學年度學生（餐敘）個別訪談紀錄表</dc:title>
    <dc:subject/>
    <meta:keyword/>
    <dc:description/>
    <meta:initial-creator>User</meta:initial-creator>
    <meta:creation-date>2007-02-06T14:33:00</meta:creation-date>
    <dc:creator>user</dc:creator>
    <dc:date>2010-05-03T11:15:00</dc:date>
    <meta:print-date>2005-09-29T12:00:00</meta:print-date>
    <meta:editing-cycles>5</meta:editing-cycles>
    <meta:editing-duration>PT13M</meta:editing-duration>
    <meta:document-statistic meta:table-count="1" meta:image-count="0" meta:object-count="0" meta:page-count="1" meta:paragraph-count="24" meta:word-count="121" meta:character-count="169" meta:non-whitespace-character-count="138"/>
    <meta:generator>LibreOffice/6.0.6.2$Windows_X86_64 LibreOffice_project/0c292870b25a325b5ed35f6b45599d2ea4458e77</meta:generator>
  </office:meta>
</office:document-meta>
</file>