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size-complex="20pt"/>
    </style:style>
    <style:style style:name="P2" style:family="paragraph" style:parent-style-name="Standard" style:list-style-name="WW8Num1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4pt" style:font-size-asian="14pt"/>
    </style:style>
    <style:style style:name="P7" style:family="paragraph" style:parent-style-name="Text_20_body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澎湖科技大學</text:p>
      <text:p text:style-name="P5">導生活動實施計畫主題及活動經費項目參考表</text:p>
      <text:p text:style-name="P6">為落實導師輔導工作，提昇師生互動及情感，幫助學生人格發展、生活適應及課業、生涯規劃之需求，擬訂下列輔導主題作導生活動主題及活動經費參考。</text:p>
      <text:p text:style-name="P1">主題：</text:p>
      <text:list xml:id="list4268169271" text:style-name="WW8Num1">
        <text:list-item>
          <text:p text:style-name="P2">個別或團體輔導諮商</text:p>
        </text:list-item>
        <text:list-item>
          <text:p text:style-name="P2">班級幹部會議</text:p>
        </text:list-item>
        <text:list-item>
          <text:p text:style-name="P2">班級交誼或慶生會</text:p>
        </text:list-item>
        <text:list-item>
          <text:p text:style-name="P2">參訪或旅遊活動</text:p>
        </text:list-item>
        <text:list-item>
          <text:p text:style-name="P2">讀書會或心得分享</text:p>
        </text:list-item>
        <text:list-item>
          <text:p text:style-name="P2">體育競技活動</text:p>
        </text:list-item>
        <text:list-item>
          <text:p text:style-name="P2">校外志工服務教育</text:p>
        </text:list-item>
        <text:list-item>
          <text:p text:style-name="P2">藝文欣賞及知性之旅</text:p>
        </text:list-item>
        <text:list-item>
          <text:p text:style-name="P2">班際、系內或系際活動</text:p>
        </text:list-item>
        <text:list-item>
          <text:p text:style-name="P2">其他符合上列導師工作性質之活動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432cm" fo:text-indent="-0.847cm" fo:margin-left="2.4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79cm" fo:text-indent="-0.847cm" fo:margin-left="3.2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2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</dc:title>
    <meta:initial-creator>千惠</meta:initial-creator>
    <meta:creation-date>2007-11-27T11:11:00</meta:creation-date>
    <dc:creator>千惠</dc:creator>
    <dc:date>2007-11-27T11:43:00</dc:date>
    <meta:editing-cycles>1</meta:editing-cycles>
    <meta:editing-duration>PT32M</meta:editing-duration>
    <meta:document-statistic meta:table-count="0" meta:image-count="0" meta:object-count="0" meta:page-count="1" meta:paragraph-count="15" meta:word-count="206" meta:character-count="207" meta:non-whitespace-character-count="207"/>
    <meta:generator>LibreOffice/6.0.6.2$Windows_X86_64 LibreOffice_project/0c292870b25a325b5ed35f6b45599d2ea4458e77</meta:generator>
  </office:meta>
</office:document-meta>
</file>