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758cm" fo:margin-left="-0.088cm" style:page-number="auto" table:align="left"/>
    </style:style>
    <style:style style:name="表格1.A" style:family="table-column">
      <style:table-column-properties style:column-width="4.173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1.598cm"/>
    </style:style>
    <style:style style:name="表格1.G" style:family="table-column">
      <style:table-column-properties style:column-width="2.279cm"/>
    </style:style>
    <style:style style:name="表格1.H" style:family="table-column">
      <style:table-column-properties style:column-width="5.438cm"/>
    </style:style>
    <style:style style:name="表格1.I" style:family="table-column">
      <style:table-column-properties style:column-width="2.76cm"/>
    </style:style>
    <style:style style:name="表格1.J" style:family="table-column">
      <style:table-column-properties style:column-width="2.949cm"/>
    </style:style>
    <style:style style:name="表格1.1" style:family="table-row">
      <style:table-row-properties style:min-row-height="1.19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J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1.199cm" style:use-optimal-row-height="false"/>
    </style:style>
    <style:style style:name="表格1.J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99cm" style:use-optimal-row-height="false"/>
    </style:style>
    <style:style style:name="表格1.10" style:family="table-row">
      <style:table-row-properties style:min-row-height="1.199cm" style:use-optimal-row-height="fals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3" style:family="table-row">
      <style:table-row-properties style:min-row-height="0.9cm" style:use-optimal-row-height="false"/>
    </style:style>
    <style:style style:name="表格1.14" style:family="table-row">
      <style:table-row-properties style:min-row-height="1.7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15" style:family="table-row">
      <style:table-row-properties style:min-row-height="2.15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indent="2.372cm" style:auto-text-indent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1.341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區塊文字">
      <style:paragraph-properties fo:margin-left="1.884cm" fo:margin-right="0cm" fo:line-height="0.459cm" fo:text-indent="-1.884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0.459cm" fo:text-align="justify" style:justify-single-word="false" fo:text-indent="1.341cm" style:auto-text-indent="false" style:snap-to-layout-grid="false"/>
    </style:style>
    <style:style style:name="T1" style:family="text">
      <style:text-properties style:font-name="標楷體" fo:font-size="22pt" fo:letter-spacing="0.007cm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07cm" fo:font-weight="bold" officeooo:rsid="00194c5c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etter-spacing="-0.007cm" fo:font-weight="bold" style:font-size-asian="11pt" style:font-weight-asian="bold" style:font-size-complex="11pt"/>
    </style:style>
    <style:style style:name="T11" style:family="text">
      <style:text-properties fo:color="#c9211e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c9211e" loext:opacity="100%" fo:font-size="11pt" fo:letter-spacing="-0.007cm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國立澎湖科技大學</text:span></text:span><text:span text:style-name="預設段落字型"><text:span text:style-name="T2">112</text:span></text:span><text:span text:style-name="預設段落字型"><text:span text:style-name="T1">學年度第 </text:span></text:span><text:span text:style-name="預設段落字型"><text:span text:style-name="T2"><text:s/></text:span></text:span><text:span text:style-name="預設段落字型"><text:span text:style-name="T1">學期學生獎懲建議表</text:span></text:span><text:span text:style-name="預設段落字型"><text:span text:style-name="T3">　 <text:s/></text:span></text:span><text:span text:style-name="預設段落字型"><text:span text:style-name="T4"><text:s text:c="5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科班別</text:p>
          </table:table-cell>
          <table:table-cell table:style-name="表格1.B2" table:number-columns-spanned="2" office:value-type="string">
            <text:p text:style-name="P4">學號</text:p>
            <text:p text:style-name="P13"><text:span text:style-name="預設段落字型"><text:span text:style-name="T5">※</text:span></text:span><text:span text:style-name="預設段落字型"><text:span text:style-name="T6">務必填寫清楚</text:span></text:span></text:p>
          </table:table-cell>
          <table:covered-table-cell/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時間</text:p>
          </table:table-cell>
          <table:table-cell table:style-name="表格1.B2" office:value-type="string">
            <text:p text:style-name="P2">地點</text:p>
          </table:table-cell>
          <table:table-cell table:style-name="表格1.B2" table:number-columns-spanned="2" office:value-type="string">
            <text:p text:style-name="P2">獎懲事由</text:p>
          </table:table-cell>
          <table:covered-table-cell/>
          <table:table-cell table:style-name="表格1.B2" office:value-type="string">
            <text:p text:style-name="P2">獎懲種類</text:p>
          </table:table-cell>
          <table:table-cell table:style-name="表格1.J2" office:value-type="string">
            <text:p text:style-name="P2">獎懲依據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2"><text:span text:style-name="預設段落字型"><text:span text:style-name="T7">第 <text:s text:c="2"/>條第 <text:s text:c="2"/>項</text:span></text:span>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5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7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8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10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□嘉獎 <text:s text:c="3"/>次</text:p>
            <text:p text:style-name="P9">□小功 <text:s text:c="3"/>次</text:p>
          </table:table-cell>
          <table:table-cell table:style-name="表格1.J2" office:value-type="string">
            <text:p text:style-name="P10">依學生獎懲辦法</text:p>
            <text:p text:style-name="P10">第 <text:s text:c="2"/>條第 <text:s text:c="2"/>項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4">導師或</text:p>
            <text:p text:style-name="P14">建議人</text:p>
          </table:table-cell>
          <table:covered-table-cell/>
          <table:table-cell table:style-name="表格1.B2" table:number-columns-spanned="2" office:value-type="string">
            <text:p text:style-name="P15">系主任</text:p>
          </table:table-cell>
          <table:covered-table-cell/>
          <table:table-cell table:style-name="表格1.B2" table:number-columns-spanned="3" office:value-type="string">
            <text:p text:style-name="P5">審核</text:p>
          </table:table-cell>
          <table:covered-table-cell/>
          <table:covered-table-cell/>
          <table:table-cell table:style-name="表格1.B2" office:value-type="string">
            <text:p text:style-name="P15">生輔組長</text:p>
          </table:table-cell>
          <table:table-cell table:style-name="表格1.J2" table:number-columns-spanned="2" office:value-type="string">
            <text:p text:style-name="P15">學務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/>
          </table:table-cell>
          <table:covered-table-cell/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E14" table:number-columns-spanned="3" office:value-type="string">
            <text:p text:style-name="P8"/>
          </table:table-cell>
          <table:covered-table-cell/>
          <table:covered-table-cell/>
          <table:table-cell table:style-name="表格1.H14" office:value-type="string">
            <text:p text:style-name="P8"/>
          </table:table-cell>
          <table:table-cell table:style-name="表格1.I14" table:number-columns-spanned="2" office:value-type="string">
            <text:p text:style-name="P16"/>
          </table:table-cell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7"><text:span text:style-name="預設段落字型"><text:span text:style-name="T9">說明：一、</text:span></text:span><text:span text:style-name="預設段落字型"><text:span text:style-name="T10">學生獎懲建議事由請參考學生獎懲辦法相關條文辦理，嘉獎（申誡）二次等於小功（小過）一次，小功（小過）三次等於大功（大過）一次 </text:span></text:span><text:span text:style-name="預設段落字型"><text:span text:style-name="T12">（小功不得與嘉獎併記，小過不得與申誡併記）。</text:span></text:span></text:p>
            <text:p text:style-name="P18"><text:span text:style-name="預設段落字型"><text:span text:style-name="T8">二、獎懲種類、獎懲依據欄，請導師或建議人應按照規定詳實填寫以利作業，未免獎勵過於浮濫，</text:span></text:span><text:span text:style-name="預設段落字型"><text:span text:style-name="T11">班級幹部敘獎以小功乙次限度為宜</text:span></text:span><text:span text:style-name="預設段落字型"><text:span text:style-name="T8">。</text:span></text:span></text:p>
            <text:p text:style-name="P11">三、本表僅作為學生小功(過)以下之獎懲建議，大功(過)以上獎懲建議，經奉 核後，另送獎懲委員會審查議決。</text:p>
            <text:p text:style-name="P11">四、本表（不敷使用請自行影印）送生輔組審核無誤後，逐級陳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學生獎懲建議表</dc:title>
    <meta:initial-creator>1225</meta:initial-creator>
    <meta:creation-date>2018-07-04T08:50:00Z</meta:creation-date>
    <dc:date>2024-03-06T16:40:23.642000000</dc:date>
    <meta:print-date>2019-12-17T03:59:00Z</meta:print-date>
    <meta:editing-cycles>17</meta:editing-cycles>
    <meta:editing-duration>PT1H34M58S</meta:editing-duration>
    <meta:document-statistic meta:table-count="1" meta:image-count="0" meta:object-count="0" meta:page-count="1" meta:paragraph-count="60" meta:word-count="492" meta:character-count="650" meta:non-whitespace-character-count="494"/>
    <meta:template xlink:type="simple" xlink:actuate="onRequest" xlink:title="" xlink:href="Normal.dotm"/>
  </office:meta>
</office:document-meta>
</file>