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5pt" style:font-name-asian="Times New Roman" style:font-size-asian="15pt" style:font-size-complex="15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澎湖科技大學學生賃居消防、建管風險</text:span></text:p>
      <text:p text:style-name="P1">認證申請書暨同意書</text:p>
      <text:p text:style-name="P7"><text:span text:style-name="T5"><text:s text:c="4"/></text:span><text:span text:style-name="T3">茲申請並同意國立澎湖科技大學、澎湖縣政府消防局、澎湖縣政府建設處人員實施本人租賃住宅消防、建管風險認證檢測服務；本人認知本項服務為免費服務並同意公佈檢測結果；如有違反本認證規定亦同意檢測單位逕行註銷認證。</text:span></text:p>
      <text:p text:style-name="P2"/>
      <text:p text:style-name="P3">租賃房屋地址:</text:p>
      <text:p text:style-name="P3">在場人簽名:</text:p>
      <text:p text:style-name="P3">身分證字號:</text:p>
      <text:p text:style-name="P3">出生年月日:</text:p>
      <text:p text:style-name="P8"><text:span text:style-name="T4">聯絡(行動)電話:</text:span></text:p>
      <text:p text:style-name="P8"><text:span text:style-name="T4">為住宅檢測戶:□所有人□所有人委託之管理人□其他</text:span></text:p>
      <text:p text:style-name="P4"/>
      <text:p text:style-name="P7"><text:span text:style-name="T4">中 華 民 國 <text:s text:c="11"/>年 <text:s text:c="8"/>月 <text:s text:c="9"/>日 </text:span></text:p>
      <text:p text:style-name="P2"/>
      <text:p text:style-name="P5">一.申請認證目的:本校學生所賃居之住宅。</text:p>
      <text:p text:style-name="P5">二.申請認證資格:住宅之所有人、管理人。</text:p>
      <text:p text:style-name="P5">三.檢測時間:上班日</text:p>
      <text:p text:style-name="P7"><text:span text:style-name="T2">四.本項認證不提供稅務單位。</text:span></text:p>
      <text:p text:style-name="P6">檢測單位: <text:s text:c="20"/>檢測小組簽名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學生賃居消防、建管、治安、衛生風險認證申請書暨同意書</dc:title>
    <dc:subject/>
    <meta:keyword/>
    <dc:description/>
    <meta:initial-creator>user</meta:initial-creator>
    <meta:creation-date>2011-03-23T11:07:00</meta:creation-date>
    <dc:creator>user</dc:creator>
    <dc:date>2011-04-11T14:36:00</dc:date>
    <meta:print-date>2011-04-11T14:33:00</meta:print-date>
    <meta:editing-cycles>11</meta:editing-cycles>
    <meta:editing-duration>PT1H6M</meta:editing-duration>
    <meta:document-statistic meta:table-count="0" meta:image-count="0" meta:object-count="0" meta:page-count="1" meta:paragraph-count="15" meta:word-count="270" meta:character-count="331" meta:non-whitespace-character-count="271"/>
    <meta:generator>LibreOffice/6.0.6.2$Windows_X86_64 LibreOffice_project/0c292870b25a325b5ed35f6b45599d2ea4458e77</meta:generator>
  </office:meta>
</office:document-meta>
</file>