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498cm" fo:margin-right="0cm" fo:text-indent="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498cm" fo:margin-right="0cm" fo:text-align="justify" fo:text-align-last="justify" style:justify-single-word="false" fo:text-indent="2.2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2.258cm" fo:line-height="0.917cm" fo:text-indent="0cm" style:auto-text-indent="false"/>
    </style:style>
    <style:style style:name="P8" style:family="paragraph" style:parent-style-name="Standard">
      <style:paragraph-properties fo:margin-left="0cm" fo:margin-right="2.2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2"/>結 <text:s text:c="2"/>書</text:p>
      <text:p text:style-name="P1"/>
      <text:p text:style-name="Standard"><text:span text:style-name="T3"><text:tab/>本人業已參加政府舉辦之社會保險，因個人自由意願決定，自　 <text:s text:c="2"/>　學年度第　 <text:s text:c="2"/>學期起不參加學生團體保險，日後如發生保險事故致生損害，概與　貴校無關，絕無異議，特此切結。</text:span></text:p>
      <text:p text:style-name="P5"/>
      <text:p text:style-name="P5"/>
      <text:p text:style-name="P5">此致</text:p>
      <text:p text:style-name="P6">國立澎湖科技大學</text:p>
      <text:p text:style-name="P2"/>
      <text:p text:style-name="P7"><text:span text:style-name="T3">　　　　　　立切結書人：</text:span></text:p>
      <text:p text:style-name="P7"><text:span text:style-name="T3">　　　　　　　　　　　班　級：</text:span></text:p>
      <text:p text:style-name="P7"><text:span text:style-name="T3">　　　　　　　　　　　學　號：</text:span></text:p>
      <text:p text:style-name="P3">（簽章）</text:p>
      <text:p text:style-name="P8"><text:s text:c="29"/>電話</text:p>
      <text:p text:style-name="P3">家長或法定代理人：　　　　　　　（簽章）</text:p>
      <text:p text:style-name="P8"><text:s text:c="30"/>電話</text:p>
      <text:p text:style-name="P2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dc:subject/>
    <meta:keyword/>
    <dc:description/>
    <meta:initial-creator>ytj</meta:initial-creator>
    <meta:creation-date>2008-09-04T15:13:00</meta:creation-date>
    <dc:creator>user</dc:creator>
    <dc:date>2012-09-12T14:54:00</dc:date>
    <meta:print-date>2008-09-26T17:35:00</meta:print-date>
    <meta:editing-cycles>10</meta:editing-cycles>
    <meta:editing-duration>PT20M</meta:editing-duration>
    <meta:document-statistic meta:table-count="0" meta:image-count="0" meta:object-count="0" meta:page-count="1" meta:paragraph-count="12" meta:word-count="128" meta:character-count="247" meta:non-whitespace-character-count="128"/>
    <meta:generator>LibreOffice/6.0.6.2$Windows_X86_64 LibreOffice_project/0c292870b25a325b5ed35f6b45599d2ea4458e77</meta:generator>
  </office:meta>
</office:document-meta>
</file>