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15cm" fo:margin-left="0.242cm" fo:margin-top="0cm" fo:margin-bottom="0cm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1.847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0.171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2.45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1.152cm"/>
    </style:style>
    <style:style style:name="表格1.O" style:family="table-column">
      <style:table-column-properties style:column-width="2.574cm"/>
    </style:style>
    <style:style style:name="表格1.1" style:family="table-row">
      <style:table-row-properties style:min-row-height="2.161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1.051cm" fo:keep-together="auto"/>
    </style:style>
    <style:style style:name="表格1.A2" style:family="table-cell">
      <style:table-cell-properties style:border-line-width-left="0.007cm 0.007cm 0.012cm" fo:padding-left="0.199cm" fo:padding-right="0.191cm" fo:padding-top="0cm" fo:padding-bottom="0cm" fo:border-left="0.7pt double #000000" fo:border-right="0.25pt solid #000000" fo:border-top="1.5pt solid #000000" fo:border-bottom="0.25pt solid #000000"/>
    </style:style>
    <style:style style:name="表格1.C2" style:family="table-cell">
      <style:table-cell-properties fo:padding-left="0.199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N2" style:family="table-cell">
      <style:table-cell-properties fo:padding-left="0.199cm" fo:padding-right="0.191cm" fo:padding-top="0cm" fo:padding-bottom="0cm" fo:border-left="0.25pt solid #000000" fo:border-right="0.5pt solid #000000" fo:border-top="1.5pt solid #000000" fo:border-bottom="0.25pt solid #000000"/>
    </style:style>
    <style:style style:name="表格1.3" style:family="table-row">
      <style:table-row-properties style:min-row-height="0.774cm" fo:keep-together="auto"/>
    </style:style>
    <style:style style:name="表格1.A3" style:family="table-cell">
      <style:table-cell-properties fo:background-color="#ddd9c3" style:border-line-width-left="0.007cm 0.007cm 0.012cm" fo:padding-left="0.199cm" fo:padding-right="0.191cm" fo:padding-top="0cm" fo:padding-bottom="0cm" fo:border-left="0.7pt double #000000" fo:border-right="0.5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border-line-width-left="0.007cm 0.007cm 0.012cm" fo:padding-left="0.199cm" fo:padding-right="0.191cm" fo:padding-top="0cm" fo:padding-bottom="0cm" fo:border-left="0.7pt double #000000" fo:border-right="0.5pt solid #000000" fo:border-top="0.25pt solid #000000" fo:border-bottom="0.5pt solid #000000"/>
    </style:style>
    <style:style style:name="表格1.D4" style:family="table-cell">
      <style:table-cell-properties fo:padding-left="0.199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I4" style:family="table-cell">
      <style:table-cell-properties fo:padding-left="0.199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M4" style:family="table-cell">
      <style:table-cell-properties fo:padding-left="0.199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5" style:family="table-row">
      <style:table-row-properties style:min-row-height="9.862cm" fo:keep-together="auto"/>
    </style:style>
    <style:style style:name="表格1.A5" style:family="table-cell">
      <style:table-cell-properties style:border-line-width-left="0.007cm 0.007cm 0.012cm" fo:padding-left="0.199cm" fo:padding-right="0.191cm" fo:padding-top="0cm" fo:padding-bottom="0cm" fo:border-left="0.7pt double #000000" fo:border-right="0.5pt solid #000000" fo:border-top="0.5pt solid #000000" fo:border-bottom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I5" style:family="table-cell">
      <style:table-cell-properties fo:padding-left="0.199cm" fo:padding-right="0.191cm" fo:padding-top="0cm" fo:padding-bottom="0cm" fo:border="0.5pt solid #000000"/>
    </style:style>
    <style:style style:name="表格1.M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0.727cm" fo:keep-together="auto"/>
    </style:style>
    <style:style style:name="表格1.A6" style:family="table-cell">
      <style:table-cell-properties fo:background-color="#ddd9c3" style:border-line-width-left="0.007cm 0.007cm 0.012cm" fo:padding-left="0.199cm" fo:padding-right="0.191cm" fo:padding-top="0cm" fo:padding-bottom="0cm" fo:border-left="0.7pt double #000000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815cm" fo:keep-together="auto"/>
    </style:style>
    <style:style style:name="表格1.A7" style:family="table-cell">
      <style:table-cell-properties style:border-line-width-left="0.007cm 0.007cm 0.012cm" fo:padding-left="0.199cm" fo:padding-right="0.191cm" fo:padding-top="0cm" fo:padding-bottom="0cm" fo:border-left="0.7pt double #000000" fo:border-right="0.5pt solid #000000" fo:border-top="0.5pt solid #000000" fo:border-bottom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G7" style:family="table-cell">
      <style:table-cell-properties fo:padding-left="0.199cm" fo:padding-right="0.191cm" fo:padding-top="0cm" fo:padding-bottom="0cm" fo:border="0.5pt solid #000000"/>
    </style:style>
    <style:style style:name="表格1.J7" style:family="table-cell">
      <style:table-cell-properties fo:padding-left="0.199cm" fo:padding-right="0.191cm" fo:padding-top="0cm" fo:padding-bottom="0cm" fo:border="0.5pt solid #000000"/>
    </style:style>
    <style:style style:name="表格1.L7" style:family="table-cell">
      <style:table-cell-properties fo:padding-left="0.199cm" fo:padding-right="0.191cm" fo:padding-top="0cm" fo:padding-bottom="0cm" fo:border="0.5pt solid #000000"/>
    </style:style>
    <style:style style:name="表格1.O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3.937cm" fo:keep-together="auto"/>
    </style:style>
    <style:style style:name="表格1.A8" style:family="table-cell">
      <style:table-cell-properties style:border-line-width-left="0.007cm 0.007cm 0.012cm" fo:padding-left="0.199cm" fo:padding-right="0.191cm" fo:padding-top="0cm" fo:padding-bottom="0cm" fo:border-left="0.7pt double #000000" fo:border-right="0.5pt solid #000000" fo:border-top="0.5pt solid #000000" fo:border-bottom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G8" style:family="table-cell">
      <style:table-cell-properties fo:padding-left="0.199cm" fo:padding-right="0.191cm" fo:padding-top="0cm" fo:padding-bottom="0cm" fo:border="0.5pt solid #000000"/>
    </style:style>
    <style:style style:name="表格1.J8" style:family="table-cell">
      <style:table-cell-properties fo:padding-left="0.199cm" fo:padding-right="0.191cm" fo:padding-top="0cm" fo:padding-bottom="0cm" fo:border="0.5pt solid #000000"/>
    </style:style>
    <style:style style:name="表格1.L8" style:family="table-cell">
      <style:table-cell-properties fo:padding-left="0.199cm" fo:padding-right="0.191cm" fo:padding-top="0cm" fo:padding-bottom="0cm" fo:border="0.5pt solid #000000"/>
    </style:style>
    <style:style style:name="表格1.O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0.363cm" fo:keep-together="auto"/>
    </style:style>
    <style:style style:name="表格1.10" style:family="table-row">
      <style:table-row-properties style:min-row-height="1.715cm" fo:keep-together="auto"/>
    </style:style>
    <style:style style:name="表格1.A10" style:family="table-cell">
      <style:table-cell-properties style:border-line-width-left="0.007cm 0.007cm 0.012cm" fo:padding-left="0.199cm" fo:padding-right="0.191cm" fo:padding-top="0cm" fo:padding-bottom="0cm" fo:border-left="0.7pt double #000000" fo:border-right="0.5pt solid #000000" fo:border-top="0.5pt solid #000000" fo:border-bottom="0.5pt solid #000000"/>
    </style:style>
    <style:style style:name="表格1.11" style:family="table-row">
      <style:table-row-properties style:min-row-height="1.316cm" fo:keep-together="auto"/>
    </style:style>
    <style:style style:name="表格1.A11" style:family="table-cell">
      <style:table-cell-properties style:border-line-width-left="0.007cm 0.007cm 0.012cm" fo:padding-left="0.199cm" fo:padding-right="0.191cm" fo:padding-top="0cm" fo:padding-bottom="0cm" fo:border-left="0.7pt double #000000" fo:border-right="0.25pt solid #000000" fo:border-top="0.25pt solid #000000" fo:border-bottom="0.25pt solid #000000"/>
    </style:style>
    <style:style style:name="表格1.D11" style:family="table-cell">
      <style:table-cell-properties fo:padding-left="0.199cm" fo:padding-right="0.191cm" fo:padding-top="0cm" fo:padding-bottom="0cm" fo:border="0.25pt solid #000000"/>
    </style:style>
    <style:style style:name="表格1.I11" style:family="table-cell">
      <style:table-cell-properties fo:padding-left="0.199cm" fo:padding-right="0.191cm" fo:padding-top="0cm" fo:padding-bottom="0cm" fo:border="0.25pt solid #000000"/>
    </style:style>
    <style:style style:name="表格1.M11" style:family="table-cell">
      <style:table-cell-properties fo:padding-left="0.199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12" style:family="table-row">
      <style:table-row-properties style:min-row-height="0.99cm" fo:keep-together="auto"/>
    </style:style>
    <style:style style:name="表格1.A12" style:family="table-cell">
      <style:table-cell-properties style:border-line-width-left="0.007cm 0.007cm 0.012cm" style:border-line-width-bottom="0.014cm 0.014cm 0.026cm" fo:padding-left="0.199cm" fo:padding-right="0.191cm" fo:padding-top="0cm" fo:padding-bottom="0cm" fo:border-left="0.7pt double #000000" fo:border-right="0.25pt solid #000000" fo:border-top="0.25pt solid #000000" fo:border-bottom="1.5pt double #000000"/>
    </style:style>
    <style:style style:name="表格1.D12" style:family="table-cell">
      <style:table-cell-properties style:border-line-width-bottom="0.014cm 0.014cm 0.026cm" fo:padding-left="0.199cm" fo:padding-right="0.191cm" fo:padding-top="0cm" fo:padding-bottom="0cm" fo:border-left="0.25pt solid #000000" fo:border-right="0.25pt solid #000000" fo:border-top="0.25pt solid #000000" fo:border-bottom="1.5pt double #000000"/>
    </style:style>
    <style:style style:name="表格1.I12" style:family="table-cell">
      <style:table-cell-properties style:border-line-width-bottom="0.014cm 0.014cm 0.026cm" fo:padding-left="0.199cm" fo:padding-right="0.191cm" fo:padding-top="0cm" fo:padding-bottom="0cm" fo:border-left="0.25pt solid #000000" fo:border-right="0.25pt solid #000000" fo:border-top="0.25pt solid #000000" fo:border-bottom="1.5pt double #000000"/>
    </style:style>
    <style:style style:name="表格1.M12" style:family="table-cell">
      <style:table-cell-properties style:border-line-width-bottom="0.014cm 0.014cm 0.026cm" fo:padding-left="0.199cm" fo:padding-right="0.191cm" fo:padding-top="0cm" fo:padding-bottom="0cm" fo:border-left="0.25pt solid #000000" fo:border-right="0.5pt solid #000000" fo:border-top="0.25pt solid #000000" fo:border-bottom="1.5pt double #000000"/>
    </style:style>
    <style:style style:name="表格1.13" style:family="table-row">
      <style:table-row-properties style:min-row-height="0.951cm" fo:keep-together="auto"/>
    </style:style>
    <style:style style:name="表格1.A13" style:family="table-cell">
      <style:table-cell-properties style:border-line-width-top="0.026cm 0.014cm 0.014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top="0.443cm" fo:margin-bottom="0cm" loext:contextual-spacing="false">
        <style:tab-stops>
          <style:tab-stop style:position="2.57cm"/>
          <style:tab-stop style:position="7.334cm"/>
          <style:tab-stop style:position="10.827cm"/>
          <style:tab-stop style:position="14.321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Paragraph">
      <style:text-properties style:font-name="標楷體" fo:font-size="14pt" style:font-name-asian="標楷體1" style:font-size-asian="14pt"/>
    </style:style>
    <style:style style:name="P7" style:family="paragraph" style:parent-style-name="Table_20_Paragraph">
      <style:paragraph-properties fo:line-height="0.667cm"/>
    </style:style>
    <style:style style:name="P8" style:family="paragraph" style:parent-style-name="Table_20_Paragraph">
      <style:paragraph-properties fo:margin-left="11.472cm" fo:margin-right="0cm" fo:margin-top="0.127cm" fo:margin-bottom="0cm" loext:contextual-spacing="false" fo:text-indent="0cm" style:auto-text-indent="false">
        <style:tab-stops>
          <style:tab-stop style:position="14.681cm"/>
          <style:tab-stop style:position="15.917cm"/>
          <style:tab-stop style:position="17.154cm"/>
        </style:tab-stops>
      </style:paragraph-properties>
    </style:style>
    <style:style style:name="P9" style:family="paragraph" style:parent-style-name="Table_20_Paragraph">
      <style:paragraph-properties fo:margin-left="2.076cm" fo:margin-right="0cm" fo:margin-top="0.025cm" fo:margin-bottom="0cm" loext:contextual-spacing="false" fo:line-height="1.284cm" fo:text-indent="0cm" style:auto-text-indent="false"/>
    </style:style>
    <style:style style:name="P10" style:family="paragraph" style:parent-style-name="Table_20_Paragraph">
      <style:paragraph-properties fo:margin-left="0.804cm" fo:margin-right="0cm" fo:margin-top="0.18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432cm" fo:margin-right="0cm" fo:margin-top="0.18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88cm" fo:margin-right="0cm" fo:margin-top="0.18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-0.002cm" fo:margin-right="0cm" fo:margin-top="0.182cm" fo:margin-bottom="0cm" loext:contextual-spacing="false" fo:text-indent="-0.014cm" style:auto-text-indent="false"/>
    </style:style>
    <style:style style:name="P14" style:family="paragraph" style:parent-style-name="Table_20_Paragraph">
      <style:paragraph-properties fo:margin-left="1.309cm" fo:margin-right="0cm" fo:margin-top="0.226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22cm" fo:margin-right="0cm" fo:margin-top="0.377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1.452cm" fo:margin-right="0cm" fo:margin-top="0.226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02cm" fo:margin-right="0cm" fo:line-height="0.649cm" fo:text-indent="0cm" style:auto-text-indent="false"/>
    </style:style>
    <style:style style:name="T1" style:family="text">
      <style:text-properties style:font-name="標楷體" fo:font-size="14pt" fo:letter-spacing="-0.004cm" style:font-name-asian="標楷體1" style:font-size-asian="14pt"/>
    </style:style>
    <style:style style:name="T2" style:family="text">
      <style:text-properties style:font-name="標楷體" fo:font-size="14pt" fo:letter-spacing="-0.018cm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letter-spacing="-0.005cm" style:font-name-asian="標楷體1" style:font-size-asian="14pt"/>
    </style:style>
    <style:style style:name="T6" style:family="text">
      <style:text-properties style:font-name="標楷體" fo:font-size="14pt" fo:letter-spacing="-0.009cm" style:font-name-asian="標楷體1" style:font-size-asian="14pt"/>
    </style:style>
    <style:style style:name="T7" style:family="text">
      <style:text-properties style:font-name="標楷體" fo:font-size="14pt" fo:letter-spacing="-0.007cm" style:font-name-asian="標楷體1" style:font-size-asian="14pt"/>
    </style:style>
    <style:style style:name="T8" style:family="text">
      <style:text-properties style:font-name="標楷體" fo:font-size="20pt" fo:letter-spacing="-0.005cm" fo:font-weight="bold" style:font-name-asian="標楷體1" style:font-size-asian="20pt" style:font-weight-asian="bold"/>
    </style:style>
    <style:style style:name="T9" style:family="text">
      <style:text-properties style:font-name="標楷體" fo:font-size="20pt" fo:font-weight="bold" style:font-name-asian="標楷體1" style:font-size-asian="20pt" style:font-weight-asian="bold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12pt" fo:letter-spacing="-0.009cm" style:font-name-asian="標楷體1" style:font-size-asian="12pt" style:font-size-complex="12pt"/>
    </style:style>
    <style:style style:name="T12" style:family="text">
      <style:text-properties style:font-name="標楷體" fo:font-size="12pt" fo:letter-spacing="-0.071cm" style:font-name-asian="標楷體1" style:font-size-asian="12pt" style:font-size-complex="12pt"/>
    </style:style>
    <style:style style:name="T13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T14" style:family="text">
      <style:text-properties style:font-name="Wingdings 2" fo:font-size="12pt" fo:letter-spacing="-0.071cm" style:font-name-asian="Wingdings 21" style:font-size-asian="12pt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<text:span text:style-name="T1">填寫日期</text:span><text:span text:style-name="T2">:</text:span><text:span text:style-name="T3"><text:tab/></text:span><text:span text:style-name="T2">年</text:span><text:span text:style-name="T3"><text:tab/></text:span><text:span text:style-name="T2">月</text:span><text:span text:style-name="T3"><text:tab/></text:span><text:span text:style-name="T2">日</text:span></text:p>
            <text:p text:style-name="P9"><text:span text:style-name="T8">國立澎湖科技大學學生申請休退學導師輔導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系科年級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11"><text:span text:style-name="T6">姓名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12"><text:span text:style-name="T6">學號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15" office:value-type="string">
            <text:p text:style-name="P13"><text:span text:style-name="T5">(一)休退學原因:(請依實際狀況勾選，可複選) □休學 □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pan text:style-name="T10">1.學業因素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0"><text:span text:style-name="T10">2.志趣因素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4" office:value-type="string">
            <text:p text:style-name="P10"><text:span text:style-name="T10">3.個人因素</text:span>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10"><text:span text:style-name="T10">4.其他因素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3"></text:span><text:span text:style-name="T10">期中及期末成績不及格</text:span></text:p>
            <text:p text:style-name="P1"><text:span text:style-name="T13"></text:span><text:span text:style-name="T10">缺曠過多</text:span></text:p>
            <text:p text:style-name="P1"><text:span text:style-name="T13"></text:span><text:span text:style-name="T10">學科基礎能力不足</text:span></text:p>
            <text:p text:style-name="P1"><text:span text:style-name="T13"></text:span><text:span text:style-name="T10">不及格學分太多</text:span></text:p>
            <text:p text:style-name="P1"><text:span text:style-name="T13"></text:span><text:span text:style-name="T10">只剩一個學期之學分</text:span></text:p>
            <text:p text:style-name="P1"><text:span text:style-name="T13"></text:span><text:span text:style-name="T10">無課可選</text:span></text:p>
            <text:p text:style-name="P1"><text:span text:style-name="T13"></text:span><text:span text:style-name="T10">研究生學期成績零分</text:span></text:p>
            <text:p text:style-name="P1"><text:span text:style-name="T13"></text:span><text:span text:style-name="T10">論文因素</text:span></text:p>
            <text:p text:style-name="P7"><text:span text:style-name="T13"></text:span><text:span text:style-name="T10">其他：____________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"><text:span text:style-name="T13"></text:span><text:span text:style-name="T10">對就讀科系不感興趣</text:span></text:p>
            <text:p text:style-name="P1"><text:span text:style-name="T13"></text:span><text:span text:style-name="T10">不明白就讀科系未來發展</text:span></text:p>
            <text:p text:style-name="P1"><text:span text:style-name="T13"></text:span><text:span text:style-name="T10">想轉至他校/相同學制</text:span></text:p>
            <text:p text:style-name="P1"><text:span text:style-name="T13"></text:span><text:span text:style-name="T10">想轉至他校/不同學制</text:span></text:p>
            <text:p text:style-name="P1"><text:span text:style-name="T13"></text:span><text:span text:style-name="T10">想轉他校其他科系</text:span></text:p>
            <text:p text:style-name="P1"><text:span text:style-name="T13"></text:span><text:span text:style-name="T10">重考</text:span></text:p>
            <text:p text:style-name="P7"><text:span text:style-name="T13"></text:span><text:span text:style-name="T10">其他：____________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"><text:span text:style-name="T13"></text:span><text:span text:style-name="T10">生病、車禍</text:span></text:p>
            <text:p text:style-name="P1"><text:span text:style-name="T13"></text:span><text:span text:style-name="T10">生產(懷孕)</text:span></text:p>
            <text:p text:style-name="P1"><text:span text:style-name="T13"></text:span><text:span text:style-name="T10">育嬰</text:span></text:p>
            <text:p text:style-name="P1"><text:span text:style-name="T13"></text:span><text:span text:style-name="T10">家庭因素</text:span></text:p>
            <text:p text:style-name="P1"><text:span text:style-name="T13"></text:span><text:span text:style-name="T10">經濟因素</text:span></text:p>
            <text:p text:style-name="P1"><text:span text:style-name="T13"></text:span><text:span text:style-name="T10">適應不良</text:span></text:p>
            <text:p text:style-name="P1"><text:span text:style-name="T13"></text:span><text:span text:style-name="T10">人際關係衝突</text:span></text:p>
            <text:p text:style-name="P1"><text:span text:style-name="T13"></text:span><text:span text:style-name="T10">出國因素</text:span></text:p>
            <text:p text:style-name="P1"><text:span text:style-name="T13"></text:span><text:span text:style-name="T10">工作訓練因素</text:span></text:p>
            <text:p text:style-name="P1"><text:span text:style-name="T13"></text:span><text:span text:style-name="T10">心理因素</text:span></text:p>
            <text:p text:style-name="P1"><text:span text:style-name="T13"></text:span><text:span text:style-name="T10">交通因素</text:span></text:p>
            <text:p text:style-name="P7"><text:span text:style-name="T13"></text:span><text:span text:style-name="T10">其他：__________</text:span></text:p>
          </table:table-cell>
          <table:covered-table-cell/>
          <table:covered-table-cell/>
          <table:covered-table-cell/>
          <table:table-cell table:style-name="表格1.M5" table:number-columns-spanned="3" office:value-type="string">
            <text:p text:style-name="P1"><text:span text:style-name="T13"></text:span><text:span text:style-name="T10">服役</text:span></text:p>
            <text:p text:style-name="P1"><text:span text:style-name="T13"></text:span><text:span text:style-name="T10">青年教育與就業儲蓄帳戶方案</text:span></text:p>
            <text:p text:style-name="P1"><text:span text:style-name="T13"></text:span><text:span text:style-name="T10">其他：____________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13"><text:span text:style-name="T5">(二)休退</text:span><text:bookmark text:name="_GoBack"/><text:span text:style-name="T5">學後預定去向: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10">暫無規劃</text:span></text:p>
          </table:table-cell>
          <table:table-cell table:style-name="表格1.B7" table:number-columns-spanned="3" office:value-type="string">
            <text:p text:style-name="P2"><text:span text:style-name="T10">工作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2"><text:span text:style-name="T10">準備考試</text:span></text:p>
          </table:table-cell>
          <table:covered-table-cell/>
          <table:table-cell table:style-name="表格1.G7" table:number-columns-spanned="3" office:value-type="string">
            <text:p text:style-name="P2"><text:span text:style-name="T10">服役</text:span></text:p>
          </table:table-cell>
          <table:covered-table-cell/>
          <table:covered-table-cell/>
          <table:table-cell table:style-name="表格1.J7" table:number-columns-spanned="2" office:value-type="string">
            <text:p text:style-name="P2"><text:span text:style-name="T10">出國</text:span></text:p>
          </table:table-cell>
          <table:covered-table-cell/>
          <table:table-cell table:style-name="表格1.L7" table:number-columns-spanned="3" office:value-type="string">
            <text:p text:style-name="P2"><text:span text:style-name="T10">轉至他校</text:span></text:p>
          </table:table-cell>
          <table:covered-table-cell/>
          <table:covered-table-cell/>
          <table:table-cell table:style-name="表格1.O7" office:value-type="string">
            <text:p text:style-name="P2"><text:span text:style-name="T10">轉至本校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14"></text:span><text:span text:style-name="T12">居家休息</text:span></text:p>
            <text:p text:style-name="P1"><text:span text:style-name="T14"></text:span><text:span text:style-name="T12">居住親戚家</text:span></text:p>
          </table:table-cell>
          <table:table-cell table:style-name="表格1.B8" table:number-columns-spanned="3" office:value-type="string">
            <text:p text:style-name="P1"><text:span text:style-name="T14"></text:span><text:span text:style-name="T12">已有固定工作</text:span></text:p>
            <text:p text:style-name="P1"><text:span text:style-name="T14"></text:span><text:span text:style-name="T12">半工半讀</text:span></text:p>
            <text:p text:style-name="P1"><text:span text:style-name="T14"></text:span><text:span text:style-name="T12">繼承家業</text:span></text:p>
            <text:p text:style-name="P1"><text:span text:style-name="T14"></text:span><text:span text:style-name="T12">求職中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1"><text:span text:style-name="T14"></text:span><text:span text:style-name="T12">出國考試</text:span></text:p>
            <text:p text:style-name="P1"><text:span text:style-name="T14"></text:span><text:span text:style-name="T12">轉學考試</text:span></text:p>
            <text:p text:style-name="P1"><text:span text:style-name="T14"></text:span><text:span text:style-name="T12">重考</text:span></text:p>
            <text:p text:style-name="P1"><text:span text:style-name="T14"></text:span><text:span text:style-name="T12">參加公職考試</text:span></text:p>
          </table:table-cell>
          <table:covered-table-cell/>
          <table:table-cell table:style-name="表格1.G8" table:number-columns-spanned="3" office:value-type="string">
            <text:p text:style-name="P1"><text:span text:style-name="T14"></text:span><text:span text:style-name="T12">服義務役</text:span></text:p>
            <text:p text:style-name="P1"><text:span text:style-name="T14"></text:span><text:span text:style-name="T12">服志願役</text:span></text:p>
          </table:table-cell>
          <table:covered-table-cell/>
          <table:covered-table-cell/>
          <table:table-cell table:style-name="表格1.J8" table:number-columns-spanned="2" office:value-type="string">
            <text:p text:style-name="P1"><text:span text:style-name="T14"></text:span><text:span text:style-name="T12">出國移民</text:span></text:p>
            <text:p text:style-name="P1"><text:span text:style-name="T14"></text:span><text:span text:style-name="T12">出國留學</text:span></text:p>
            <text:p text:style-name="P1"><text:span text:style-name="T14"></text:span><text:span text:style-name="T12">出國工作</text:span></text:p>
          </table:table-cell>
          <table:covered-table-cell/>
          <table:table-cell table:style-name="表格1.L8" table:number-columns-spanned="3" office:value-type="string">
            <text:p text:style-name="P1"><text:span text:style-name="T14"></text:span><text:span text:style-name="T12">轉至他校</text:span></text:p>
            <text:p text:style-name="P1"><text:span text:style-name="T12">校名：______</text:span></text:p>
            <text:p text:style-name="P1"><text:span text:style-name="T12">科系：______</text:span></text:p>
          </table:table-cell>
          <table:covered-table-cell/>
          <table:covered-table-cell/>
          <table:table-cell table:style-name="表格1.O8" office:value-type="string">
            <text:p text:style-name="Standard"><text:span text:style-name="T13"></text:span><text:span text:style-name="T10">日間部</text:span></text:p>
            <text:p text:style-name="Standard"><text:span text:style-name="T10">科系：__________</text:span></text:p>
            <text:p text:style-name="Standard"><text:span text:style-name="T13"></text:span><text:span text:style-name="T10">進修部</text:span></text:p>
            <text:p text:style-name="Standard"><text:span text:style-name="T10">科系：__________</text:span></text:p>
            <text:p text:style-name="P3"/>
            <text:p text:style-name="P3"/>
          </table:table-cell>
        </table:table-row>
        <table:table-row table:style-name="表格1.9">
          <table:table-cell table:style-name="表格1.A6" table:number-columns-spanned="15" office:value-type="string">
            <text:p text:style-name="P13"><text:span text:style-name="T5">(三)導師輔導補充紀錄填寫欄位:(可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4"><text:span text:style-name="T7">導師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15"><text:span text:style-name="T7">身心健康中心主任</text:span></text:p>
          </table:table-cell>
          <table:covered-table-cell/>
          <table:covered-table-cell/>
          <table:covered-table-cell/>
          <table:table-cell table:style-name="表格1.M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4"><text:span text:style-name="T7">系(科)主任</text:span></text:p>
          </table:table-cell>
          <table:covered-table-cell/>
          <table:covered-table-cell/>
          <table:table-cell table:style-name="表格1.D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6"><text:span text:style-name="T7">學務長</text:span></text:p>
          </table:table-cell>
          <table:covered-table-cell/>
          <table:covered-table-cell/>
          <table:covered-table-cell/>
          <table:table-cell table:style-name="表格1.M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17"><text:span text:style-name="T5">備註:請導師及系(科)主任完成輔導並核章後，再送至學輔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fo:letter-spacing="normal" fo:language="en" fo:country="US" fo:font-style="normal" fo:font-weight="normal" style:font-name-asian="Times New Roman" style:font-family-asian="'Times New Roman'" style:font-family-generic-asian="system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4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etter-spacing="-0.002cm" fo:language="en" fo:country="US" fo:font-style="normal" fo:font-weight="normal" style:font-name-asian="Arial" style:font-family-asian="Arial" style:font-family-generic-asian="system" style:font-pitch-asian="variable" style:font-size-asian="1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47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8cm" fo:margin-left="0.32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.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3.0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4.46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cm" fo:margin-left="5.8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cm" fo:margin-left="7.23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cm" fo:margin-left="8.61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cm" fo:margin-left="9.99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cm" fo:margin-left="11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379cm" fo:margin-left="0.42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79cm" fo:margin-left="1.79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9cm" fo:margin-left="3.16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9cm" fo:margin-left="4.5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9cm" fo:margin-left="5.91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9cm" fo:margin-left="7.28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9cm" fo:margin-left="8.6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9cm" fo:margin-left="10.0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9cm" fo:margin-left="11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0.51cm" fo:margin-bottom="0.54cm" fo:margin-left="1.27cm" fo:margin-right="1.311cm" style:writing-mode="lr-tb" style:layout-grid-color="#c0c0c0" style:layout-grid-lines="28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日間部學生休學申請書</dc:title>
    <meta:initial-creator>phcc</meta:initial-creator>
    <dc:creator>u</dc:creator>
    <meta:editing-cycles>2</meta:editing-cycles>
    <meta:print-date>2022-11-01T07:54:00</meta:print-date>
    <meta:creation-date>2022-11-08T05:52:00</meta:creation-date>
    <dc:date>2022-11-08T05:52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77" meta:word-count="514" meta:character-count="596" meta:non-whitespace-character-count="591"/>
    <meta:user-defined meta:name="AppVersion">16.0000</meta:user-defined>
    <meta:user-defined meta:name="Created" meta:value-type="date">2020-05-2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1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