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style:font-name-complex="Meiryo" fo:font-weight="bold" style:font-weight-asian="bold" style:font-weight-complex="bold" style:text-position="12.5% 100%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Meiryo" style:text-position="17.8% 100%" fo:font-size="14pt" style:font-size-asian="14pt" style:font-size-complex="14pt"/>
    </style:style>
    <style:style style:name="TableColumn4" style:family="table-column">
      <style:table-column-properties style:column-width="1.4729in"/>
    </style:style>
    <style:style style:name="TableColumn5" style:family="table-column">
      <style:table-column-properties style:column-width="2.8881in"/>
    </style:style>
    <style:style style:name="TableColumn6" style:family="table-column">
      <style:table-column-properties style:column-width="0.0055in"/>
    </style:style>
    <style:style style:name="TableColumn7" style:family="table-column">
      <style:table-column-properties style:column-width="1.0791in"/>
    </style:style>
    <style:style style:name="TableColumn8" style:family="table-column">
      <style:table-column-properties style:column-width="1.8152in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 style:min-row-height="0.366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min-row-height="0.452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3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2.18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3" style:family="table-column">
      <style:table-column-properties style:column-width="0.9111in"/>
    </style:style>
    <style:style style:name="TableColumn34" style:family="table-column">
      <style:table-column-properties style:column-width="0.9111in"/>
    </style:style>
    <style:style style:name="TableColumn35" style:family="table-column">
      <style:table-column-properties style:column-width="0.9111in"/>
    </style:style>
    <style:style style:name="TableColumn36" style:family="table-column">
      <style:table-column-properties style:column-width="0.9111in"/>
    </style:style>
    <style:style style:name="TableColumn37" style:family="table-column">
      <style:table-column-properties style:column-width="0.9111in"/>
    </style:style>
    <style:style style:name="TableColumn38" style:family="table-column">
      <style:table-column-properties style:column-width="0.9111in"/>
    </style:style>
    <style:style style:name="Table32" style:family="table">
      <style:table-properties style:width="5.4666in" fo:margin-left="0in" table:align="left"/>
    </style:style>
    <style:style style:name="TableRow39" style:family="table-row">
      <style:table-row-properties style:min-row-height="0.405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39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3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556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2" style:family="table-row">
      <style:table-row-properties style:min-row-height="1.536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1" style:family="table-row">
      <style:table-row-properties style:min-row-height="0.489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0.58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right="0.5555in"/>
      <style:text-properties style:font-name="Times New Roman" style:font-name-asian="標楷體" style:font-name-complex="Times New Roman" fo:font-size="10pt" style:font-size-asian="10pt" style:font-size-complex="10pt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 style:min-row-height="0.761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/>
      <style:text-properties fo:hyphenate="false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6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P187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P188" style:parent-style-name="內文" style:list-style-name="LFO1" style:family="paragraph">
      <style:paragraph-properties style:snap-to-layout-grid="false"/>
      <style:text-properties fo:hyphenate="false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9" style:parent-style-name="內文" style:list-style-name="LFO1" style:family="paragraph">
      <style:paragraph-properties style:snap-to-layout-grid="false"/>
      <style:text-properties fo:hyphenate="false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立澎湖科技大學校隊(運動性社團)場館借用申請表</text:p>
      <text:p text:style-name="P2">申請日期：中華民國­­­____年____月____日；____點____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借用單位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使用對象類別</text:p>
          </table:table-cell>
          <table:table-cell table:style-name="TableCell17" table:number-columns-spanned="4">
            <text:p text:style-name="P18">□校代表隊<text:s/>□教職員運動社團<text:s/>□學生運動社團<text:s/>□其他_________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用途說明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參與人數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借用日期/時間</text:p>
          </table:table-cell>
          <table:table-cell table:style-name="TableCell31" table:number-columns-spanned="4"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月份</text:p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>星期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日期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借用起訖時間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>(請詳述日期及時間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借用場館(地)</text:p>
          </table:table-cell>
          <table:table-cell table:style-name="TableCell95" table:number-columns-spanned="2">
            <text:p text:style-name="P96">室外：</text:p>
            <text:p text:style-name="P97"><text:span text:style-name="T98">□</text:span><text:span text:style-name="T99">籃球場（斜坡旁）</text:span></text:p>
            <text:p text:style-name="P100"><text:span text:style-name="T101">□</text:span><text:span text:style-name="T102">籃球場（靠跳遠場）</text:span></text:p>
            <text:p text:style-name="P103"><text:span text:style-name="T104">□</text:span><text:span text:style-name="T105">籃球場（靠操場起終點）</text:span></text:p>
            <text:p text:style-name="P106"><text:span text:style-name="T107">□</text:span><text:span text:style-name="T108">排球場</text:span></text:p>
            <text:p text:style-name="P109"><text:span text:style-name="T110">□</text:span><text:span text:style-name="T111">田徑場</text:span><text:span text:style-name="T112"><text:line-break/></text:span><text:span text:style-name="T113">□</text:span><text:span text:style-name="T114">田徑場其他空間</text:span><text:span text:style-name="T115">_________</text:span></text:p>
          </table:table-cell>
          <table:covered-table-cell/>
          <table:table-cell table:style-name="TableCell116" table:number-columns-spanned="2">
            <text:p text:style-name="P117">室內:</text:p>
            <text:p text:style-name="P118"><text:span text:style-name="T119">□</text:span><text:span text:style-name="T120">2F</text:span><text:span text:style-name="T121">綜合球場</text:span></text:p>
            <text:p text:style-name="P122"><text:span text:style-name="T123">□</text:span><text:span text:style-name="T124">行政羽球場</text:span><text:span text:style-name="T125">_____</text:span><text:span text:style-name="T126">場</text:span></text:p>
            <text:p text:style-name="P127"><text:span text:style-name="T128">□</text:span><text:span text:style-name="T129">B1</text:span><text:span text:style-name="T130">桌球教室</text:span><text:span text:style-name="T131">______</text:span><text:span text:style-name="T132">桌</text:span></text:p>
            <text:p text:style-name="P133"><text:span text:style-name="T134">□</text:span><text:span text:style-name="T135">B1</text:span><text:span text:style-name="T136">樂動室內跑道</text:span></text:p>
            <text:p text:style-name="P137"><text:span text:style-name="T138">□</text:span><text:span text:style-name="T139">體育館其他空間</text:span><text:span text:style-name="T140">_________</text:span></text:p>
          </table:table-cell>
          <table:covered-table-cell/>
        </table:table-row>
        <table:table-row table:style-name="TableRow141">
          <table:table-cell table:style-name="TableCell142">
            <text:p text:style-name="P143">借用負責人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連絡電話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校隊教練、</text:p>
            <text:p text:style-name="P153">社團指導老師</text:p>
          </table:table-cell>
          <table:table-cell table:style-name="TableCell154" table:number-columns-spanned="4">
            <text:p text:style-name="P155"/>
            <text:p text:style-name="P156"><text:span text:style-name="T157">(</text:span><text:span text:style-name="T158">教職員社團免填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審核結果</text:p>
          </table:table-cell>
          <table:table-cell table:style-name="TableCell163" table:number-columns-spanned="4">
            <text:p text:style-name="內文"><text:span text:style-name="T164">□</text:span><text:span text:style-name="T165">同意</text:span><text:span text:style-name="T166"><text:s/></text:span><text:span text:style-name="T167">□</text:span><text:span text:style-name="T168">不同意，原因：</text:span><text:span text:style-name="T169">__________________________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體育組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5"><text:span text:style-name="T176">借用場館</text:span><text:span text:style-name="T177">(</text:span><text:span text:style-name="T178">地</text:span><text:span text:style-name="T179">)</text:span><text:span text:style-name="T180">單位，請</text:span><text:span text:style-name="T181">依照</text:span><text:span text:style-name="T182">「國立澎湖科技大學運動場館使用管理辦法」</text:span><text:span text:style-name="T183">，</text:span><text:span text:style-name="T184">符合借用期限及活動人數限制</text:span><text:span text:style-name="T185">規範內提出申請，否則不予受理。</text:span></text:p>
        </text:list-item>
        <text:list-item>
          <text:p text:style-name="P186">校內運動性社團申請也需要填寫此表，限每週使用時段為四小時。</text:p>
        </text:list-item>
        <text:list-item>
          <text:p text:style-name="P187">借用場館(地)時間，請以不影響體育教學及本校代表隊訓練為主，否則不予受理。<text:s text:c="23"/></text:p>
        </text:list-item>
        <text:list-item>
          <text:p text:style-name="P188"><text:span text:style-name="T189">請保持運動場地清潔，若發現使用後運動場地有髒亂</text:span><text:span text:style-name="T190">或場地及器材有受損</text:span><text:span text:style-name="T191">之情形，</text:span><text:span text:style-name="T192">該單位需照價賠償，若該單位借用時間有非該單位之社員使用或是</text:span><text:span text:style-name="T193">不依照公告場地使用總表上的使用單位及時間，</text:span><text:span text:style-name="T194">恕</text:span><text:span text:style-name="T195">暫停該單位該學期之</text:span><text:span text:style-name="T196">借</text:span><text:span text:style-name="T197">用權力</text:span><text:span text:style-name="T198">；如需升降籃球框架而導致器材損壞則須負賠償責任。</text:span></text:p>
        </text:list-item>
        <text:list-item>
          <text:p text:style-name="P199"><text:span text:style-name="T200">若有需要邀請校外人士前來使用，請提前一週告知體育組並取得同意，才可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margin-top="0.0055in" fo:margin-left="0.7173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394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蒲典</meta:initial-creator>
    <dc:creator>user</dc:creator>
    <meta:creation-date>2023-10-03T09:13:00Z</meta:creation-date>
    <dc:date>2023-10-03T09:13:00Z</dc:date>
    <meta:print-date>2023-10-03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