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/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6" style:family="paragraph" style:parent-style-name="Footer">
      <style:paragraph-properties fo:text-align="end" style:justify-single-word="false"/>
      <style:text-properties style:font-name="標楷體" style:font-name-asian="標楷體1"/>
    </style:style>
    <style:style style:name="P7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3" style:family="text">
      <style:text-properties style:font-name="標楷體" style:text-underline-style="solid" style:text-underline-width="bold" style:text-underline-color="font-color" fo:font-weight="bold" style:font-name-asian="標楷體1" style:font-weight-asian="bold" style:font-size-complex="12pt"/>
    </style:style>
    <style:style style:name="T4" style:family="text">
      <style:text-properties style:font-name="標楷體" style:text-underline-style="solid" style:text-underline-width="bold" style:text-underline-color="font-color" style:font-name-asian="標楷體1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Times New Roman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澎湖科技大學</text:span></text:p>
      <text:p text:style-name="P2"><text:span text:style-name="T1">學務處身心健康中心-資源教室</text:span></text:p>
      <text:p text:style-name="P2"><text:span text:style-name="T2">______學年度 第___學期</text:span></text:p>
      <text:p text:style-name="P2"><text:span text:style-name="T2">特殊教育學生考試服務措施申請表 </text:span></text:p>
      <text:p text:style-name="P2"><text:span text:style-name="T1">考試科目：</text:span><text:span text:style-name="T3"> <text:s text:c="18"/></text:span><text:span text:style-name="T1"><text:s text:c="2"/>□期中 <text:s/>□期末</text:span><text:bookmark text:name="_GoBack"/></text:p>
      <text:p text:style-name="P3"><text:span text:style-name="T6">填表日期： <text:s text:c="3"/>年 <text:s text:c="3"/>月 <text:s text:c="3"/>日</text:span></text:p>
      <text:p text:style-name="P1"><text:span text:style-name="T6">學生姓名:____________ <text:s text:c="2"/>系所、年級:_______________ <text:s text:c="2"/>障別:_____________</text:span></text:p>
      <text:p text:style-name="P1"><text:span text:style-name="T2">一、考試日期與時間</text:span></text:p>
      <text:p text:style-name="P1"><text:span text:style-name="T7"><text:s text:c="4"/>預訂於</text:span><text:span text:style-name="T4">　　　</text:span><text:span text:style-name="T7">月</text:span><text:span text:style-name="T4">　　　</text:span><text:span text:style-name="T7">日</text:span><text:span text:style-name="T4">　　　</text:span><text:span text:style-name="T7">時</text:span><text:span text:style-name="T4">　　　</text:span><text:span text:style-name="T7">分至</text:span><text:span text:style-name="T4">　　　</text:span><text:span text:style-name="T7">時</text:span><text:span text:style-name="T4">　　　</text:span><text:span text:style-name="T7">分舉行</text:span></text:p>
      <text:p text:style-name="P1"><text:span text:style-name="T2">二、考試方式及地點</text:span></text:p>
      <text:p text:style-name="P1"><text:span text:style-name="T6">□與全班同學於相同時間在教室進行</text:span></text:p>
      <text:p text:style-name="P1"><text:span text:style-name="T6">□單獨於相同時間在</text:span><text:span text:style-name="T8"> <text:s text:c="13"/></text:span><text:span text:style-name="T6">進行</text:span></text:p>
      <text:p text:style-name="P1"><text:span text:style-name="T6">□另行安排考試時間在</text:span><text:span text:style-name="T8"> <text:s text:c="11"/></text:span><text:span text:style-name="T6">進行</text:span></text:p>
      <text:p text:style-name="P1"><text:span text:style-name="T6">□其他:</text:span><text:span text:style-name="T8"> <text:s text:c="27"/></text:span></text:p>
      <text:p text:style-name="P1"><text:span text:style-name="T2">三、該生考試時間</text:span></text:p>
      <text:p text:style-name="P1"><text:span text:style-name="T6">□與原訂考試時間「相同」</text:span></text:p>
      <text:p text:style-name="P1"><text:span text:style-name="T6">□延長考試時間，較原訂考試時間「多」_____分鐘</text:span></text:p>
      <text:p text:style-name="P1"><text:span text:style-name="T6">□其他:</text:span><text:span text:style-name="T8"> <text:s text:c="37"/></text:span></text:p>
      <text:p text:style-name="P1"><text:span text:style-name="T2">四、試卷型式</text:span></text:p>
      <text:p text:style-name="P1"><text:span text:style-name="T6">□紙本:將字體放大(字體大小_____) <text:s/>□轉換成電子檔 <text:s/>□不需另作調整 <text:s/>□其他:</text:span><text:span text:style-name="T8"> <text:s text:c="13"/></text:span></text:p>
      <text:p text:style-name="P1"><text:span text:style-name="T2">五、作答方式</text:span></text:p>
      <text:p text:style-name="P1"><text:span text:style-name="T6">□以紙、筆，原卷作答 <text:s/>□以電腦作答 <text:s/>□代筆 <text:s/>□錄音回答 <text:s/>□其他:</text:span><text:span text:style-name="T8"> <text:s text:c="23"/></text:span></text:p>
      <text:p text:style-name="P1"><text:span text:style-name="T2">六、試卷傳送方式：若地點需至</text:span><text:span text:style-name="T9"> <text:s text:c="13"/></text:span><text:span text:style-name="T2">作答者，請填此項</text:span></text:p>
      <text:p text:style-name="P1"><text:span text:style-name="T6">□以E-mail　　□列印紙本繳回 <text:s text:c="2"/>□其他:</text:span><text:span text:style-name="T8"> <text:s text:c="19"/></text:span></text:p>
      <text:p text:style-name="P3"><text:span text:style-name="T6">任課老師簽名:_______________</text:span></text:p>
      <text:p text:style-name="P4"><text:soft-page-break/></text:p>
      <text:p text:style-name="P1"><text:span text:style-name="T6">※感謝您協助完成本申請表，本表一式兩份，分別予任課老師、資源教室留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9.11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7</meta:editing-cycles>
    <meta:print-date>2020-10-26T06:29:00</meta:print-date>
    <meta:creation-date>2020-10-13T03:49:00</meta:creation-date>
    <dc:date>2021-08-06T01:49:00</dc:date>
    <meta:editing-duration>PT15H19M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27" meta:word-count="348" meta:character-count="677" meta:non-whitespace-character-count="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