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8.842cm" fo:margin-left="-0.191cm" table:align="left" style:writing-mode="lr-tb"/>
    </style:style>
    <style:style style:name="表格1.A" style:family="table-column">
      <style:table-column-properties style:column-width="3.279cm"/>
    </style:style>
    <style:style style:name="表格1.B" style:family="table-column">
      <style:table-column-properties style:column-width="3.332cm"/>
    </style:style>
    <style:style style:name="表格1.C" style:family="table-column">
      <style:table-column-properties style:column-width="1.568cm"/>
    </style:style>
    <style:style style:name="表格1.D" style:family="table-column">
      <style:table-column-properties style:column-width="1.513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2.856cm"/>
    </style:style>
    <style:style style:name="表格1.H" style:family="table-column">
      <style:table-column-properties style:column-width="3.544cm"/>
    </style:style>
    <style:style style:name="表格1.1" style:family="table-row">
      <style:table-row-properties style:min-row-height="1.5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11cm" fo:keep-together="auto"/>
    </style:style>
    <style:style style:name="表格1.3" style:family="table-row">
      <style:table-row-properties style:min-row-height="1.939cm" fo:keep-together="auto"/>
    </style:style>
    <style:style style:name="表格1.4" style:family="table-row">
      <style:table-row-properties style:min-row-height="1.083cm" fo:keep-together="auto"/>
    </style:style>
    <style:style style:name="表格1.5" style:family="table-row">
      <style:table-row-properties style:min-row-height="2.335cm" fo:keep-together="auto"/>
    </style:style>
    <style:style style:name="表格1.6" style:family="table-row">
      <style:table-row-properties style:min-row-height="3.727cm" fo:keep-together="auto"/>
    </style:style>
    <style:style style:name="表格1.7" style:family="table-row">
      <style:table-row-properties style:min-row-height="2.328cm" fo:keep-together="auto"/>
    </style:style>
    <style:style style:name="表格1.8" style:family="table-row">
      <style:table-row-properties style:min-row-height="1.072cm" fo:keep-together="auto"/>
    </style:style>
    <style:style style:name="表格1.9" style:family="table-row">
      <style:table-row-properties style:min-row-height="2.47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728cm" table:align="left" style:writing-mode="lr-tb"/>
    </style:style>
    <style:style style:name="表格2.A" style:family="table-column">
      <style:table-column-properties style:column-width="12.728cm"/>
    </style:style>
    <style:style style:name="表格2.1" style:family="table-row">
      <style:table-row-properties style:min-row-height="0.56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2.728cm" table:align="left" style:writing-mode="lr-tb"/>
    </style:style>
    <style:style style:name="表格2.A" style:family="table-column">
      <style:table-column-properties style:column-width="12.728cm"/>
    </style:style>
    <style:style style:name="表格2.1" style:family="table-row">
      <style:table-row-properties style:min-row-height="0.56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.212cm" fo:margin-right="0cm" fo:text-indent="-0.212cm" style:auto-text-indent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9.87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9.87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635cm" fo:margin-bottom="0.318cm" style:contextual-spacing="false" style:line-height-at-least="0.423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29" style:family="paragraph" style:parent-style-name="Standard">
      <style:paragraph-properties fo:line-height="0.635cm" style:text-autospace="none"/>
    </style:style>
    <style:style style:name="P30" style:family="paragraph" style:parent-style-name="Standard">
      <style:paragraph-properties fo:line-height="0.564cm" fo:text-align="justify" style:justify-single-word="false" style:snap-to-layout-grid="false"/>
    </style:style>
    <style:style style:name="P31" style:family="paragraph" style:parent-style-name="無間距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0.009cm" svg:y="0.093cm" svg:width="2.12cm" svg:height="0.808cm" draw:z-index="1"><draw:text-box><text:p text:style-name="P1"><text:span text:style-name="T1">密</text:span><text:span text:style-name="T1">件</text:span></text:p></draw:text-box></draw:frame><draw:frame draw:style-name="fr1" draw:name="外框2" text:anchor-type="char" svg:x="-0.09cm" svg:y="-0.635cm" svg:width="2.101cm" svg:height="0.953cm" draw:z-index="0"><draw:text-box><text:p text:style-name="P3"/></draw:text-box></draw:frame><text:span text:style-name="T3">國立澎湖</text:span><text:span text:style-name="T3">科技大學</text:span><text:span text:style-name="T3">性別平等教育委員會</text:span></text:p>
      <text:p text:style-name="P5">校園性別平等事件撤回調查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類別</text:p>
          </table:table-cell>
          <table:table-cell table:style-name="表格1.A1" table:number-columns-spanned="7" office:value-type="string">
            <text:p text:style-name="P20">□類別1:性別歧視事件(含違反性別平等權益事件等)</text:p>
            <text:p text:style-name="P24"><text:span text:style-name="T5">□</text:span><text:span text:style-name="T11">類別2:性騷擾事件(含肢體碰觸、偷窺、偷拍、糾纏、不當追求</text:span><text:span text:style-name="T11">…</text:span><text:span text:style-name="T11">等)</text:span></text:p>
            <text:p text:style-name="P27">* 構成要件:1)以明示或暗示方式，從事不受歡迎且具有性意味或性別歧視之言詞或行為，致影響他人之人格尊嚴、學習、或工作之機會或表現者。2) 以性或性別有關之行為，作為自己或他人獲得、喪失或減損其學習或工作有關權益之條件者。</text:p>
            <text:p text:style-name="P24"><text:span text:style-name="T11">□類別3:違反性自主事件(含強制性交、強制猥褻</text:span><text:span text:style-name="T11">……</text:span><text:span text:style-name="T11">等)</text:span></text:p>
            <text:p text:style-name="P25"><text:span text:style-name="T11">□類別4:性霸凌事件:指透過言語、肢體或其他暴力，對於他人性別特徵/特質/性傾向/認同，進行貶抑、攻擊或威脅之行為</text:span><text:span text:style-name="T5">且非屬於性騷擾者。</text:span></text:p>
            <text:p text:style-name="P26"><text:span text:style-name="T5">□類別5:其他</text:span><text:span text:style-name="T9"> 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申請人</text:p>
            <text:p text:style-name="P6">姓名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23"><text:span text:style-name="T6">性別</text:span></text:p>
          </table:table-cell>
          <table:table-cell table:style-name="表格1.A1" table:number-columns-spanned="2" office:value-type="string">
            <text:p text:style-name="P7">□男□女</text:p>
          </table:table-cell>
          <table:covered-table-cell/>
          <table:table-cell table:style-name="表格1.A1" office:value-type="string">
            <text:p text:style-name="P2"><text:span text:style-name="T6">身分證字號/護照號碼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8">就讀學校系所/服務單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職稱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>聯絡</text:p>
            <text:p text:style-name="P9">方式</text:p>
          </table:table-cell>
          <table:table-cell table:style-name="表格1.A1" table:number-columns-spanned="2" office:value-type="string">
            <text:p text:style-name="P31">(O)： <text:s text:c="14"/></text:p>
            <text:p text:style-name="P31">(H)： <text:s text:c="11"/></text:p>
            <text:p text:style-name="P31">行動電話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連絡地址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21">電子</text:p>
            <text:p text:style-name="P21">信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案情摘要</text:p>
          </table:table-cell>
          <table:table-cell table:style-name="表格1.A1" table:number-columns-spanned="7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撤回聲明</text:p>
          </table:table-cell>
          <table:table-cell table:style-name="表格1.A1" table:number-columns-spanned="7" office:value-type="string">
            <text:p text:style-name="P28"><text:span text:style-name="T6">申請人前於 <text:s text:c="2"/>年 <text:s text:c="2"/>月 <text:s text:c="2"/>日，向國立澎湖</text:span><text:span text:style-name="T6">科技大學</text:span><text:span text:style-name="T6">性別平等教育委員會所提之申請案，因</text:span><text:span text:style-name="T8"> <text:s text:c="51"/></text:span></text:p>
            <text:p text:style-name="P19"><text:s text:c="61"/></text:p>
            <text:p text:style-name="P10">擬予撤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備註</text:p>
          </table:table-cell>
          <table:table-cell table:style-name="表格1.A1" table:number-columns-spanned="7" office:value-type="string">
            <text:p text:style-name="P11">依校園性侵害性騷擾或性霸凌防治準則第二十三條第十款規定，申請人撤回申請調查時，為釐清相關法律責任，事件管轄學校或機關得經所設之性平會決議，或經行為人請求，繼續調查處理。學校所屬主管機關認情節重大者，應命事件管轄學校繼續調查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14">申請人簽名：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9"><text:span text:style-name="T14">監護人或法定代理人簽名</text:span><text:span text:style-name="T14">:____________ <text:s/></text:span></text:p>
                  <text:p text:style-name="P29"><text:span text:style-name="T14">(</text:span><text:span text:style-name="T14">學生若未滿</text:span><text:span text:style-name="T14">18</text:span><text:span text:style-name="T14">歲或視需要加註監護人或法定代理人簽名</text:span><text:span text:style-name="T14">) <text:s text:c="4"/></text:span></text:p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5">此致</text:p>
            <text:p text:style-name="P30"><text:span text:style-name="T6"><text:s text:c="12"/>國立澎湖</text:span><text:span text:style-name="T6">科</text:span><text:span text:style-name="T6">技</text:span><text:span text:style-name="T6">大學</text:span><text:span text:style-name="T6">性別平等教育委員會</text:span></text:p>
            <text:p text:style-name="P15"><text:s text:c="2"/></text:p>
            <text:p text:style-name="P30"><text:span text:style-name="T6"><text:s text:c="25"/>　　　　　　　　中華民國 <text:s text:c="5"/>年 <text:s text:c="5"/>月 <text:s text:c="5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3-05-16T08:06:00</meta:creation-date>
    <dc:creator>u</dc:creator>
    <dc:date>2023-05-16T08:06:00</dc:date>
    <meta:print-date>2010-12-15T09:06:00</meta:print-date>
    <meta:editing-cycles>2</meta:editing-cycles>
    <meta:editing-duration>PT1M</meta:editing-duration>
    <meta:document-statistic meta:table-count="2" meta:image-count="0" meta:object-count="0" meta:page-count="1" meta:paragraph-count="39" meta:word-count="583" meta:character-count="904" meta:non-whitespace-character-count="609"/>
    <meta:generator>LibreOffice/7.4.3.2$Windows_X86_64 LibreOffice_project/1048a8393ae2eeec98dff31b5c133c5f1d08b890</meta:generator>
  </office:meta>
</office:document-meta>
</file>