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302cm"/>
    </style:style>
    <style:style style:name="表格1.C" style:family="table-column">
      <style:table-column-properties style:column-width="3.68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6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5" style:family="table-row">
      <style:table-row-properties style:min-row-height="3.4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199cm" fo:margin-right="0cm" fo:text-indent="0cm" style:auto-text-indent="false"/>
    </style:style>
    <style:style style:name="P16" style:family="paragraph" style:parent-style-name="Standard">
      <style:paragraph-properties fo:margin-left="0.199cm" fo:margin-right="0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.199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.199cm" fo:text-indent="0cm" style:auto-text-indent="false"/>
    </style:style>
    <style:style style:name="P19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199cm" fo:margin-right="0.199cm" fo:text-indent="0cm" style:auto-text-indent="false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3pt" fo:letter-spacing="0.229cm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澎湖科技大學急診傷患外送就醫車資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患者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">班 <text:s/>別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">申請日期：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2">性 <text:s/>別</text:p>
          </table:table-cell>
          <table:table-cell table:style-name="表格1.A1" office:value-type="string">
            <text:p text:style-name="P1">男（）女（）</text:p>
          </table:table-cell>
          <table:table-cell table:style-name="表格1.A1" office:value-type="string">
            <text:p text:style-name="P1">事故發生時間</text:p>
          </table:table-cell>
          <table:table-cell table:style-name="表格1.D2" office:value-type="string">
            <text:p text:style-name="P11"><text:span text:style-name="T2"><text:s text:c="2"/>年 月 <text:s/>日</text:span></text:p>
            <text:p text:style-name="P4">日（ ） 夜（ ）</text:p>
          </table:table-cell>
          <table:table-cell table:style-name="表格1.A1" table:number-columns-spanned="2" office:value-type="string">
            <text:p text:style-name="P1">申請人：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D2" table:number-rows-spanned="2" table:number-columns-spanned="3" office:value-type="string">
            <text:p text:style-name="P5">送治醫院：</text:p>
          </table:table-cell>
          <table:covered-table-cell/>
          <table:covered-table-cell/>
          <table:table-cell table:style-name="表格1.A1" table:number-columns-spanned="2" office:value-type="string">
            <text:p text:style-name="P13"><text:span text:style-name="T7">交通工</text:span><text:span text:style-name="T8">具</text:span></text:p>
          </table:table-cell>
          <table:covered-table-cell/>
          <table:table-cell table:style-name="表格1.F3" table:number-rows-spanned="2" table:number-columns-spanned="2" office:value-type="string">
            <text:p text:style-name="P5">車資（新台幣） <text:s text:c="11"/></text:p>
            <text:p text:style-name="P13"><text:span text:style-name="T9"><text:s text:c="4"/></text:span><text:span text:style-name="T10"><text:s text:c="9"/></text:span><text:span text:style-name="T9">元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table:number-columns-spanned="2" office:value-type="string">
            <text:p text:style-name="P3">救護車（ ）計程車（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6">送醫原因：</text:p>
            <text:p text:style-name="P7">（ <text:s text:c="2"/>）多量吐血、咳血及外傷多量出血者。</text:p>
            <text:p text:style-name="P7">（ <text:s text:c="2"/>）重度外傷或頭部外傷及重度火傷及燙傷者。</text:p>
            <text:p text:style-name="P7">（ <text:s text:c="2"/>）急性心肺官能失調衰竭、休克者。</text:p>
            <text:p text:style-name="P7">（ <text:s text:c="2"/>）急性中毒或藥物之急性過敏反應者。</text:p>
            <text:p text:style-name="P7">（ <text:s text:c="2"/>）高燒達攝氏卅九度以上者。</text:p>
            <text:p text:style-name="P7">（ <text:s text:c="2"/>）神志昏迷或呈顯著脫水現象者。</text:p>
            <text:p text:style-name="P7">（ <text:s text:c="2"/>）呼吸道異物存留或呼吸困難者。</text:p>
            <text:p text:style-name="P7">（ <text:s text:c="2"/>）急性腹痛者。</text:p>
            <text:p text:style-name="P7">（ <text:s text:c="2"/>）閉尿廿四小時以上或呈尿毒症者。</text:p>
            <text:p text:style-name="P7">（ <text:s text:c="2"/>）其他危篤重症危及生命者。</text:p>
          </table:table-cell>
          <table:covered-table-cell/>
          <table:covered-table-cell/>
          <table:table-cell table:style-name="表格1.G1" table:number-columns-spanned="4" office:value-type="string">
            <text:p text:style-name="P19"><text:span text:style-name="T6">茲 <text:s text:c="2"/>領 <text:s text:c="2"/>到</text:span></text:p>
            <text:p text:style-name="P20"/>
            <text:p text:style-name="P18"><text:span text:style-name="T6">車資新台幣 <text:s text:c="4"/>仟 <text:s text:c="4"/>佰 <text:s text:c="4"/>拾 <text:s text:c="4"/>元整</text:span></text:p>
            <text:p text:style-name="P23"><text:s text:c="19"/></text:p>
            <text:p text:style-name="P21"><text:span text:style-name="T5"><text:s text:c="9"/></text:span><text:span text:style-name="T6">此 <text:s text:c="2"/>據</text:span></text:p>
            <text:p text:style-name="P22"/>
            <text:p text:style-name="P21"><text:span text:style-name="T5"><text:s text:c="13"/></text:span><text:span text:style-name="T6">具 <text:s/>領 <text:s/>人：</text:span></text:p>
            <text:p text:style-name="P8"><text:s text:c="2"/></text:p>
            <text:p text:style-name="P9"/>
            <text:p text:style-name="P14"><text:span text:style-name="T6">中 <text:s text:c="3"/>華 <text:s text:c="4"/>民 <text:s text:c="3"/>國 <text:s text:c="4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5"><text:span text:style-name="T2">送醫原因核可人簽章： <text:s text:c="22"/>單位主管： <text:s/></text:span></text:p>
      <text:p text:style-name="P1"/>
      <text:p text:style-name="P1"/>
      <text:p text:style-name="P1"/>
      <text:p text:style-name="P1"/>
      <text:p text:style-name="P1"/>
      <text:p text:style-name="Standard"><text:span text:style-name="T3">中 <text:s text:c="10"/>華 <text:s text:c="11"/>民 <text:s text:c="9"/>國 <text:s text:c="10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急診傷患外送就醫車資申請單</dc:title>
    <dc:subject/>
    <meta:keyword/>
    <dc:description/>
    <meta:initial-creator>ytj</meta:initial-creator>
    <meta:creation-date>2005-09-29T17:18:00</meta:creation-date>
    <dc:creator>ytj</dc:creator>
    <dc:date>2006-01-03T11:20:00</dc:date>
    <meta:print-date>2005-09-30T10:14:00</meta:print-date>
    <meta:editing-cycles>9</meta:editing-cycles>
    <meta:editing-duration>PT1H11M</meta:editing-duration>
    <meta:document-statistic meta:table-count="1" meta:image-count="0" meta:object-count="0" meta:page-count="1" meta:paragraph-count="35" meta:word-count="298" meta:character-count="555" meta:non-whitespace-character-count="298"/>
    <meta:generator>LibreOffice/6.0.6.2$Windows_X86_64 LibreOffice_project/0c292870b25a325b5ed35f6b45599d2ea4458e77</meta:generator>
  </office:meta>
</office:document-meta>
</file>