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82cm" fo:margin-left="-0.191cm" table:align="left" style:writing-mode="lr-tb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1.304cm"/>
    </style:style>
    <style:style style:name="表格1.D" style:family="table-column">
      <style:table-column-properties style:column-width="3.526cm"/>
    </style:style>
    <style:style style:name="表格1.E" style:family="table-column">
      <style:table-column-properties style:column-width="2.632cm"/>
    </style:style>
    <style:style style:name="表格1.F" style:family="table-column">
      <style:table-column-properties style:column-width="2.23cm"/>
    </style:style>
    <style:style style:name="表格1.G" style:family="table-column">
      <style:table-column-properties style:column-width="1.307cm"/>
    </style:style>
    <style:style style:name="表格1.H" style:family="table-column">
      <style:table-column-properties style:column-width="3.538cm"/>
    </style:style>
    <style:style style:name="表格1.1" style:family="table-row">
      <style:table-row-properties style:min-row-height="0.3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dashe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dashed #000000" style:writing-mode="lr-tb"/>
    </style:style>
    <style:style style:name="表格1.2" style:family="table-row">
      <style:table-row-properties style:min-row-height="0.4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7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dashed #000000" style:writing-mode="lr-tb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dashe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5pt dashed #000000" style:writing-mode="lr-tb"/>
    </style:style>
    <style:style style:name="表格1.D2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dashe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5pt solid #000000" style:writing-mode="lr-tb"/>
    </style:style>
    <style:style style:name="表格1.D2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solid #000000" style:writing-mode="lr-tb"/>
    </style:style>
    <style:style style:name="表格1.A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dashed #000000" style:writing-mode="lr-tb"/>
    </style:style>
    <style:style style:name="表格1.D2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dashed #000000" style:writing-mode="lr-tb"/>
    </style:style>
    <style:style style:name="表格1.35" style:family="table-row">
      <style:table-row-properties style:min-row-height="2.842cm" fo:keep-together="always"/>
    </style:style>
    <style:style style:name="表格1.A3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3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36" style:family="table-row">
      <style:table-row-properties style:min-row-height="2.487cm" fo:keep-together="auto"/>
    </style:style>
    <style:style style:name="表格1.A3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3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margin-left="0.363cm" fo:margin-right="0cm" style:line-height-at-least="0cm" fo:text-align="justify" style:justify-single-word="false" fo:text-indent="-0.363cm" style:auto-text-indent="false" style:snap-to-layout-gri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3pt" fo:letter-spacing="-0.035cm" style:font-name-asian="標楷體" style:font-size-asian="13pt" style:font-size-complex="13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9.525cm" fo:margin-right="0cm" style:line-height-at-least="0cm" fo:text-indent="0cm" style:auto-text-indent="false"/>
      <style:text-properties fo:font-weight="bold" style:font-name-asian="標楷體" style:font-weight-asian="bold"/>
    </style:style>
    <style:style style:name="T1" style:family="text">
      <style:text-properties fo:font-size="13pt" fo:font-weight="bold" style:font-name-asian="標楷體" style:font-size-asian="13pt" style:font-weight-asian="bold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-asian="標楷體"/>
    </style:style>
    <style:style style:name="T4" style:family="text">
      <style:text-properties style:font-name="Wingdings 2" style:font-name-complex="Wingdings 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fo:font-weight="bold" style:font-name-asian="標楷體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大學各項計畫進用人員簽到（退）表_112_年_____月份</text:span></text:p>
      <text:p text:style-name="P2"><text:span text:style-name="T2">計畫名稱/主計編號：112年度教育部補助大專校院輔導身心障礙學生工作計畫/112G0001</text:span></text:p>
      <text:p text:style-name="P5">計畫主持人：張弘志學務長 <text:s/>計畫執行單位：學務處 <text:s/>進用人姓名： <text:s text:c="8"/>職稱：□兼任助理<text:span text:style-name="T4"></text:span>臨時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6">日期</text:p>
          </table:table-cell>
          <table:table-cell table:style-name="表格1.B1" table:number-columns-spanned="2" office:value-type="string">
            <text:p text:style-name="P6">簽名</text:p>
          </table:table-cell>
          <table:covered-table-cell/>
          <table:table-cell table:style-name="表格1.D1" office:value-type="string">
            <text:p text:style-name="P6">簽名</text:p>
          </table:table-cell>
          <table:table-cell table:style-name="表格1.A1" table:number-rows-spanned="2" office:value-type="string">
            <text:p text:style-name="P6">日期</text:p>
          </table:table-cell>
          <table:table-cell table:style-name="表格1.B1" table:number-columns-spanned="2" office:value-type="string">
            <text:p text:style-name="P6">簽名</text:p>
          </table:table-cell>
          <table:covered-table-cell/>
          <table:table-cell table:style-name="表格1.D1" office:value-type="string">
            <text:p text:style-name="P6">簽名</text:p>
          </table:table-cell>
        </table:table-row>
        <table:table-row table:style-name="表格1.2">
          <table:covered-table-cell table:style-name="表格1.A1"/>
          <table:table-cell table:style-name="表格1.B2" table:number-columns-spanned="2" office:value-type="string">
            <text:p text:style-name="P6">上班時間</text:p>
          </table:table-cell>
          <table:covered-table-cell/>
          <table:table-cell table:style-name="表格1.D2" office:value-type="string">
            <text:p text:style-name="P6">下班時間</text:p>
          </table:table-cell>
          <table:covered-table-cell table:style-name="表格1.A1"/>
          <table:table-cell table:style-name="表格1.B2" table:number-columns-spanned="2" office:value-type="string">
            <text:p text:style-name="P6">上班時間</text:p>
          </table:table-cell>
          <table:covered-table-cell/>
          <table:table-cell table:style-name="表格1.D2" office:value-type="string">
            <text:p text:style-name="P6">下班時間</text:p>
          </table:table-cell>
        </table:table-row>
        <table:table-row table:style-name="表格1.3">
          <table:table-cell table:style-name="表格1.A3" table:number-rows-spanned="2" office:value-type="string">
            <text:p text:style-name="P8">01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16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2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17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8">03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18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4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19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5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0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8">06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1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7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2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8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3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8">09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4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10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5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11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6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8">12</text:p>
          </table:table-cell>
          <table:table-cell table:style-name="表格1.B25" table:number-columns-spanned="2" office:value-type="string">
            <text:p text:style-name="P9"/>
          </table:table-cell>
          <table:covered-table-cell/>
          <table:table-cell table:style-name="表格1.D25" office:value-type="string">
            <text:p text:style-name="P9"/>
          </table:table-cell>
          <table:table-cell table:style-name="表格1.A3" table:number-rows-spanned="2" office:value-type="string">
            <text:p text:style-name="P8">27</text:p>
          </table:table-cell>
          <table:table-cell table:style-name="表格1.B25" table:number-columns-spanned="2" office:value-type="string">
            <text:p text:style-name="P9"/>
          </table:table-cell>
          <table:covered-table-cell/>
          <table:table-cell table:style-name="表格1.D25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  <table:covered-table-cell table:style-name="表格1.A3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</table:table-row>
        <table:table-row table:style-name="表格1.3">
          <table:table-cell table:style-name="表格1.A27" table:number-rows-spanned="2" office:value-type="string">
            <text:p text:style-name="P8">13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  <table:table-cell table:style-name="表格1.A27" table:number-rows-spanned="2" office:value-type="string">
            <text:p text:style-name="P8">28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</table:table-row>
        <table:table-row table:style-name="表格1.3">
          <table:table-cell table:style-name="表格1.A27" table:number-rows-spanned="2" office:value-type="string">
            <text:p text:style-name="P8">14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  <table:table-cell table:style-name="表格1.A27" table:number-rows-spanned="2" office:value-type="string">
            <text:p text:style-name="P8">29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</table:table-row>
        <table:table-row table:style-name="表格1.3"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</table:table-row>
        <text:soft-page-break/>
        <table:table-row table:style-name="表格1.3">
          <table:table-cell table:style-name="表格1.A27" table:number-rows-spanned="2" office:value-type="string">
            <text:p text:style-name="P8">15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  <table:table-cell table:style-name="表格1.A27" table:number-rows-spanned="2" office:value-type="string">
            <text:p text:style-name="P8">30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5" office:value-type="string">
            <text:p text:style-name="P9"/>
          </table:table-cell>
        </table:table-row>
        <table:table-row table:style-name="表格1.3"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</table:table-row>
        <table:table-row table:style-name="表格1.3">
          <table:table-cell table:style-name="表格1.A27" table:number-rows-spanned="2" office:value-type="string">
            <text:p text:style-name="P9"/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  <table:table-cell table:style-name="表格1.A27" table:number-rows-spanned="2" office:value-type="string">
            <text:p text:style-name="P8">31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27"/>
          <table:table-cell table:style-name="表格1.B25" table:number-columns-spanned="2" office:value-type="string">
            <text:p text:style-name="P9"/>
          </table:table-cell>
          <table:covered-table-cell/>
          <table:table-cell table:style-name="表格1.D25" office:value-type="string">
            <text:p text:style-name="P9"/>
          </table:table-cell>
          <table:covered-table-cell table:style-name="表格1.A27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5">
          <table:table-cell table:style-name="表格1.A35" table:number-columns-spanned="2" office:value-type="string">
            <text:p text:style-name="P10">計畫主持人</text:p>
          </table:table-cell>
          <table:covered-table-cell/>
          <table:table-cell table:style-name="表格1.C35" table:number-columns-spanned="2" office:value-type="string">
            <text:p text:style-name="P10">事務組</text:p>
          </table:table-cell>
          <table:covered-table-cell/>
          <table:table-cell table:style-name="表格1.C35" table:number-columns-spanned="2" office:value-type="string">
            <text:p text:style-name="P10">人事室</text:p>
          </table:table-cell>
          <table:covered-table-cell/>
          <table:table-cell table:style-name="表格1.G35" table:number-columns-spanned="2" office:value-type="string">
            <text:p text:style-name="P10">研發處</text:p>
          </table:table-cell>
          <table:covered-table-cell/>
        </table:table-row>
        <table:table-row table:style-name="表格1.36">
          <table:table-cell table:style-name="表格1.A36" office:value-type="string">
            <text:p text:style-name="P9">備註</text:p>
          </table:table-cell>
          <table:table-cell table:style-name="表格1.B36" table:number-columns-spanned="7" office:value-type="string">
            <text:p text:style-name="P3"><text:span text:style-name="T7">1.本表正本請各計畫主持人留存以供備查，影本另送研發處、事務組、人事室、主計室。</text:span></text:p>
            <text:p text:style-name="P3"><text:span text:style-name="T7">2.核章程序：計畫主持人→事務組→人事室→研發處。</text:span></text:p>
            <text:p text:style-name="P4"><text:span text:style-name="T6">3.計畫人員請依照上、下班時間確實辦理簽到(退)，如有不實所衍生相關問題由計畫主持人自行負責。</text:span></text:p>
            <text:p text:style-name="P3"><text:span text:style-name="T6">4.因請假未記錄簽到(退)部分，請於當日簽名欄處填寫未簽到退原因。</text:span></text:p>
            <text:p text:style-name="P3"><text:span text:style-name="T6">5.本計畫人員因延遲聘僱而延遲加保致影響個人權益，概由本人自行承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建教合作計畫約用人員簽到（退）表97年____月份</dc:title>
    <dc:subject/>
    <meta:keyword/>
    <meta:initial-creator>user</meta:initial-creator>
    <meta:creation-date>2023-02-18T09:41:00</meta:creation-date>
    <dc:creator>user</dc:creator>
    <dc:date>2023-08-03T10:24:00</dc:date>
    <meta:print-date>2019-06-27T11:59:00</meta:print-date>
    <meta:editing-cycles>4</meta:editing-cycles>
    <meta:editing-duration>PT4M</meta:editing-duration>
    <meta:document-statistic meta:table-count="1" meta:image-count="0" meta:object-count="0" meta:page-count="13" meta:paragraph-count="54" meta:word-count="350" meta:character-count="417" meta:non-whitespace-character-count="404"/>
    <meta:generator>LibreOffice/7.4.3.2$Windows_X86_64 LibreOffice_project/1048a8393ae2eeec98dff31b5c133c5f1d08b890</meta:generator>
  </office:meta>
</office:document-meta>
</file>