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2cm" table:align="center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12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2cm" table:align="center" style:writing-mode="lr-tb"/>
    </style:style>
    <style:style style:name="表格2.A" style:family="table-column">
      <style:table-column-properties style:column-width="1.919cm"/>
    </style:style>
    <style:style style:name="表格2.B" style:family="table-column">
      <style:table-column-properties style:column-width="12.8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808080" loext:opacity="100%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8pt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.69cm" fo:margin-right="0.656cm" fo:line-height="150%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808080" loext:opacity="100%" fo:font-size="9pt" style:font-size-asian="9pt" style:font-size-complex="9pt"/>
    </style:style>
    <style:style style:name="T12" style:family="text">
      <style:text-properties fo:color="#808080" loext:opacity="100%" fo:font-size="9pt" style:font-size-asian="9pt" style:font-size-complex="9pt"/>
    </style:style>
    <style:style style:name="T13" style:family="text">
      <style:text-properties fo:color="#808080" loext:opacity="100%" fo:font-size="9pt" fo:language="zh" fo:country="TW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</text:span><text:span text:style-name="T2"> <text:s/></text:span><text:span text:style-name="T1">立</text:span><text:span text:style-name="T2"> <text:s/></text:span><text:span text:style-name="T1">澎</text:span><text:span text:style-name="T2"> <text:s/></text:span><text:span text:style-name="T1">湖</text:span><text:span text:style-name="T2"> <text:s/></text:span><text:span text:style-name="T1">科</text:span><text:span text:style-name="T2"> <text:s/></text:span><text:span text:style-name="T1">技</text:span><text:span text:style-name="T2"> <text:s/></text:span><text:span text:style-name="T1">大</text:span><text:span text:style-name="T2"> <text:s/></text:span><text:span text:style-name="T1">學</text:span></text:p>
      <text:p text:style-name="P3"><text:span text:style-name="T1">學</text:span><text:span text:style-name="T2"> </text:span><text:span text:style-name="T1">務</text:span><text:span text:style-name="T2"> </text:span><text:span text:style-name="T1">處</text:span><text:span text:style-name="T2"> </text:span><text:span text:style-name="T1">- 身</text:span><text:span text:style-name="T2"> </text:span><text:span text:style-name="T1">心</text:span><text:span text:style-name="T2"> </text:span><text:span text:style-name="T1">健</text:span><text:span text:style-name="T2"> </text:span><text:span text:style-name="T1">康</text:span><text:span text:style-name="T2"> </text:span><text:span text:style-name="T1">中</text:span><text:span text:style-name="T2"> </text:span><text:span text:style-name="T1">心</text:span></text:p>
      <text:p text:style-name="P3"><text:span text:style-name="T1">_____學年度</text:span><text:span text:style-name="T2"> </text:span><text:span text:style-name="T1">第___學期</text:span><text:span text:style-name="T2"> <text:s text:c="2"/></text:span><text:span text:style-name="T1">資</text:span><text:span text:style-name="T2"> </text:span><text:span text:style-name="T1">源</text:span><text:span text:style-name="T2"> </text:span><text:span text:style-name="T1">教</text:span><text:span text:style-name="T2"> </text:span><text:span text:style-name="T1">室</text:span></text:p>
      <text:p text:style-name="P4"><text:span text:style-name="T3">個</text:span><text:span text:style-name="T5"> </text:span><text:span text:style-name="T3">案</text:span><text:span text:style-name="T5"> </text:span><text:span text:style-name="T3">輔</text:span><text:span text:style-name="T5"> </text:span><text:span text:style-name="T3">導</text:span><text:span text:style-name="T5"> </text:span><text:span text:style-name="T3">紀</text:span><text:span text:style-name="T5"> </text:span><text:span text:style-name="T3">錄</text:span><text:span text:style-name="T5"> </text:span><text:span text:style-name="T3">表</text:span></text:p>
      <text:p text:style-name="P5">_____年 <text:s/>科系<text:span text:style-name="T10">　　 <text:s text:c="4"/></text:span><text:s text:c="4"/>姓名<text:span text:style-name="T10">　 <text:s text:c="7"/></text:span>　　學號<text:span text:style-name="T10"> <text:s text:c="10"/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7"><text:span text:style-name="T7">日</text:span><text:span text:style-name="T9"> </text:span><text:span text:style-name="T7">期</text:span></text:p>
          </table:table-cell>
          <table:table-cell table:style-name="表格1.A1" office:value-type="string">
            <text:p text:style-name="P8"><text:span text:style-name="T7">輔導內容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P12"/>
      <text:p text:style-name="P11"><text:span text:style-name="T8">資源教室輔導人員簽章:</text:span><text:span text:style-name="T3">____________________</text:span></text:p>
      <text:p text:style-name="P6"/>
      <text:p text:style-name="P4"><text:span text:style-name="T3">個</text:span><text:span text:style-name="T5"> </text:span><text:span text:style-name="T3">案</text:span><text:span text:style-name="T5"> </text:span><text:span text:style-name="T3">輔</text:span><text:span text:style-name="T5"> </text:span><text:span text:style-name="T3">導</text:span><text:span text:style-name="T5"> </text:span><text:span text:style-name="T3">紀</text:span><text:span text:style-name="T5"> </text:span><text:span text:style-name="T3">錄</text:span><text:span text:style-name="T5"> </text:span><text:span text:style-name="T3">表</text:span></text:p>
      <text:p text:style-name="P5">_____年 <text:s/>科系<text:span text:style-name="T10">　　 <text:s text:c="4"/></text:span><text:s text:c="4"/>姓名<text:span text:style-name="T10">　 <text:s text:c="7"/></text:span>　　學號<text:span text:style-name="T10"> <text:s text:c="10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"><text:span text:style-name="T3">日</text:span><text:span text:style-name="T5"> </text:span><text:span text:style-name="T3">期</text:span></text:p>
          </table:table-cell>
          <table:table-cell table:style-name="表格2.A1" office:value-type="string">
            <text:p text:style-name="P8"><text:span text:style-name="T7">輔導內容</text:span>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P12"/>
      <text:p text:style-name="P11"><text:span text:style-name="T8">資源教室輔導人員簽章:</text:span><text:span text:style-name="T3">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808080" loext:opacity="100%" fo:font-size="9pt" style:font-size-asian="9pt" style:font-size-complex="9pt"/>
    </style:style>
    <style:style style:name="MT1" style:family="text">
      <style:text-properties fo:color="#808080" loext:opacity="100%" fo:font-size="9pt" fo:language="zh" fo:country="TW" style:font-name-asian="Times New Roman" style:font-size-asian="9pt" style:font-size-complex="9pt"/>
    </style:style>
    <style:style style:name="MT2" style:family="text">
      <style:text-properties fo:color="#808080" loext:opacity="100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109.08 修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學生輔導中心</dc:title>
    <dc:subject/>
    <meta:keyword/>
    <dc:description/>
    <meta:initial-creator>109.08 修</meta:initial-creator>
    <meta:creation-date>2020-08-28T09:00:00</meta:creation-date>
    <dc:creator>user</dc:creator>
    <dc:date>2020-08-28T09:01:00</dc:date>
    <meta:print-date>2020-08-28T08:57:00</meta:print-date>
    <meta:editing-cycles>3</meta:editing-cycles>
    <meta:editing-duration>PT2M</meta:editing-duration>
    <meta:document-statistic meta:table-count="2" meta:image-count="0" meta:object-count="0" meta:page-count="3" meta:paragraph-count="14" meta:word-count="96" meta:character-count="270" meta:non-whitespace-character-count="154"/>
    <meta:generator>LibreOffice/7.4.3.2$Windows_X86_64 LibreOffice_project/1048a8393ae2eeec98dff31b5c133c5f1d08b890</meta:generator>
  </office:meta>
</office:document-meta>
</file>