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6%" fo:margin-left="0.441cm" fo:margin-top="0cm" fo:margin-bottom="0cm" table:align="left" style:writing-mode="lr-tb"/>
    </style:style>
    <style:style style:name="表格1.A" style:family="table-column">
      <style:table-column-properties style:rel-column-width="9220*"/>
    </style:style>
    <style:style style:name="表格1.B" style:family="table-column">
      <style:table-column-properties style:rel-column-width="24923*"/>
    </style:style>
    <style:style style:name="表格1.C" style:family="table-column">
      <style:table-column-properties style:rel-column-width="9241*"/>
    </style:style>
    <style:style style:name="表格1.D" style:family="table-column">
      <style:table-column-properties style:rel-column-width="22148*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53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3.496cm"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style:min-row-height="0.741cm"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3.422cm"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72cm" fo:keep-together="auto"/>
    </style:style>
    <style:style style:name="表格1.11" style:family="table-row">
      <style:table-row-properties style:min-row-height="1.43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 style:master-page-name="Standard">
      <style:paragraph-properties fo:margin-left="0.018cm" fo:margin-right="0cm" fo:line-height="0.847cm" fo:text-align="center" style:justify-single-word="false" fo:text-indent="1.554cm" style:auto-text-indent="false" style:page-number="auto"/>
    </style:style>
    <style:style style:name="P11" style:family="paragraph" style:parent-style-name="Standard">
      <style:paragraph-properties fo:margin-left="0.018cm" fo:margin-right="0cm" fo:line-height="0.847cm" fo:text-align="end" style:justify-single-word="false" fo:text-indent="0.282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741cm" fo:margin-right="0cm" fo:line-height="0.635cm" fo:text-indent="-0.741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弱 勢 學 生 導 師 證 明 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系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學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table:number-rows-spanned="5" table:number-columns-spanned="4" office:value-type="string">
            <text:p text:style-name="P12"><text:span text:style-name="T2">◎ 學生無法取得中低收入證明或村里長清寒證明之狀況下，（出具其中至少一項由導師認定）</text:span></text:p>
            <text:p text:style-name="P7">□ 1、單親、孤兒、原住民..等請學生出具<text:span text:style-name="T5">戶籍謄本</text:span>以玆證明。</text:p>
            <text:p text:style-name="P7">□ 2、天然災害<text:span text:style-name="T5">受災戶證明</text:span>。（例：921地震、88水災..等）</text:p>
            <text:p text:style-name="P7">□ 3、家長為身心障礙者或健保重大傷病患者，出具<text:span text:style-name="T5">身心障礙手冊</text:span>或<text:span text:style-name="T5">健保重大傷病卡</text:span>。</text:p>
            <text:p text:style-name="P7">□ 4、家中多位小孩就讀私立學校。（<text:span text:style-name="T5">學生證正反面影本</text:span>）</text:p>
            <text:p text:style-name="P7">□ 5、家中經濟來源者失業中，出具<text:span text:style-name="T5">就業輔導中心證明</text:span>或<text:span text:style-name="T5">商請村里長出具</text:span>。</text:p>
            <text:p text:style-name="P7">□ 6、家中經濟來源者因病無法就業，出具<text:span text:style-name="T5">診斷證明書</text:span>。</text:p>
            <text:p text:style-name="P8">□ 7、其他特殊狀況者。請說明：<text:span text:style-name="T6"> <text:s text:c="48"/>.</text:span></text:p>
            <text:p text:style-name="P9"><text:span text:style-name="T2">◎ 應繳證件：</text:span></text:p>
            <text:p text:style-name="P9"><text:s/>□ 整戶戶籍謄本或整戶戶口名簿影本</text:p>
            <text:p text:style-name="Standard"><text:s/>□ 相關勾選證明文件影本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4" office:value-type="string">
            <text:p text:style-name="Standard"><text:span text:style-name="T2">◎ 學生簡述家境清寒狀況：</text:span></text:p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申請人簽章：</text:span><text:span text:style-name="T4"> <text:s text:c="15"/>.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"><text:span text:style-name="T7">導師簽章: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3"/>
      <text:p text:style-name="P1"><text:span text:style-name="T5">中 華 民 國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18cm" loext:contextual-spacing="false" fo:line-height="113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48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93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4.20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5.47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74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8.01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9.28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10.55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u</meta:initial-creator>
    <dc:creator>user</dc:creator>
    <meta:editing-cycles>2</meta:editing-cycles>
    <meta:print-date>2017-10-11T06:42:00</meta:print-date>
    <meta:creation-date>2017-10-11T09:57:00</meta:creation-date>
    <dc:date>2017-10-11T09:57:00</dc:date>
    <meta:editing-duration>PT2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0" meta:word-count="316" meta:character-count="425" meta:non-whitespace-character-count="32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