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Converted1">
      <style:paragraph-properties fo:margin-left="-0.998cm" fo:margin-right="-1.101cm" fo:text-align="center" style:justify-single-word="false" fo:text-indent="0cm" style:auto-text-indent="false" style:page-number="auto" fo:break-before="pag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text-indent="1.695cm" style:auto-text-indent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4pt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4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style:font-name="標楷體" fo:font-size="24pt" style:font-name-asian="標楷體1" style:font-size-asian="24pt" style:font-size-complex="2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24pt" style:font-name-asian="標楷體1" style:font-size-asian="24pt" style:font-size-complex="24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margin-left="0cm" fo:margin-right="-0.139cm" fo:line-height="1.058cm" fo:text-indent="0cm" style:auto-text-indent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1.411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-0.998cm" fo:margin-right="-1.101cm" fo:text-align="center" style:justify-single-word="false" fo:text-indent="0.847cm" style:auto-text-indent="false" style:snap-to-layout-grid="false"/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-0.591cm" fo:text-indent="0cm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3" style:family="text">
      <style:text-properties style:font-name="標楷體" fo:font-size="16pt" style:font-name-asian="標楷體1" style:font-size-asian="16pt" style:font-size-complex="14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16" style:family="text">
      <style:text-properties style:font-name="標楷體" fo:font-size="18pt" style:font-name-asian="標楷體1" style:font-size-asian="18pt" style:font-size-complex="20pt"/>
    </style:style>
    <style:style style:name="T17" style:family="text">
      <style:text-properties fo:color="#ff0000" loext:opacity="100%" style:font-name-asian="標楷體1"/>
    </style:style>
    <style:style style:name="T18" style:family="text">
      <style:text-properties fo:color="#ff0000" loext:opacity="100%" style:font-name="標楷體" style:font-name-asian="標楷體1"/>
    </style:style>
    <style:style style:name="T19" style:family="text">
      <style:text-properties fo:color="#ff0000" loext:opacity="100%" fo:font-size="14pt" style:font-name-asian="標楷體1" style:font-size-asian="14pt" style:font-size-complex="16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14pt" style:font-name-asian="標楷體1" style:font-size-asian="14pt" style:font-size-complex="16pt"/>
    </style:style>
    <style:style style:name="T22" style:family="text">
      <style:text-properties style:font-name-asian="標楷體1" style:font-size-complex="14pt"/>
    </style:style>
    <style:style style:name="T23" style:family="text">
      <style:text-properties fo:font-size="1pt" style:font-size-asian="1pt" style:font-size-complex="1pt"/>
    </style:style>
    <style:style style:name="gr1" style:family="graphic" style:parent-style-name="Frame">
      <style:graphic-properties draw:stroke="solid" svg:stroke-width="0.088cm" svg:stroke-color="#000000" draw:stroke-linejoin="miter" draw:fill="none" loext:fill-use-slide-background="false" draw:textarea-vertical-align="top" draw:auto-grow-height="false" fo:min-height="0.646cm" fo:min-width="1.969cm" fo:padding-top="0.127cm" fo:padding-bottom="0.127cm" fo:padding-left="0.254cm" fo:padding-right="0.254cm" fo:wrap-option="wrap" fo:margin-left="0.053cm" fo:margin-right="0.065cm" fo:margin-top="0.053cm" fo:margin-bottom="0.05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88cm" svg:stroke-color="#000000" draw:stroke-linejoin="miter" draw:fill="none" loext:fill-use-slide-background="false" draw:textarea-vertical-align="top" draw:auto-grow-height="false" fo:min-height="0.646cm" fo:min-width="1.969cm" fo:padding-top="0.127cm" fo:padding-bottom="0.127cm" fo:padding-left="0.254cm" fo:padding-right="0.254cm" fo:wrap-option="wrap" fo:margin-left="0.069cm" fo:margin-right="0.049cm" fo:margin-top="0.051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大專校院</text:span><draw:custom-shape text:anchor-type="char" draw:z-index="0" draw:name="文字方塊 1" draw:style-name="gr2" draw:text-style-name="P25" svg:width="2.476cm" svg:height="0.899cm" svg:x="14.399cm" svg:y="-0.889cm"><text:p text:style-name="P1"><text:span text:style-name="T4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放棄特殊教育學生身分聲明書</text:span></text:p>
      <text:p text:style-name="P6"><text:span text:style-name="T8"><text:s text:c="3"/></text:span><text:span text:style-name="T17">112.2.2111學年度鑑定說明會(總召對分區)</text:span><text:span text:style-name="T18">修正</text:span></text:p>
      <text:p text:style-name="P7"><text:span text:style-name="T5">本人</text:span><text:span text:style-name="T4">__________________</text:span><text:span text:style-name="T5">（學生姓名）就讀</text:span><text:span text:style-name="T4">__________________</text:span><text:span text:style-name="T5">（校名），經學校說明後，因以下原因（可複選），放棄特殊教育學生身分：</text:span></text:p>
      <text:p text:style-name="P7"><text:span text:style-name="T5">□</text:span><text:span text:style-name="T20">1.無特殊教育需求 <text:s/></text:span><text:span text:style-name="T5">□</text:span><text:span text:style-name="T20">2.不願被標籤　</text:span><text:span text:style-name="T5">□</text:span><text:span text:style-name="T20">3.不願意說明原因 </text:span><text:span text:style-name="T5">□</text:span><text:span text:style-name="T20">4.其他</text:span><text:span text:style-name="T5">：＿＿＿</text:span></text:p>
      <text:p text:style-name="P8"><text:span text:style-name="T5"><text:s text:c="4"/>本人已充分瞭解並自願放棄特殊教育學生身分及其相關服務與權益，請協助移除教育部特殊教育通報網中之本人資料，同時放棄特殊教育相關法令所保障之延長修業年限、獎補助金、無法自行上下學交通費補助、特殊教育支援服務及專業團隊輔導服務等法定特殊教育相關權益。</text:span></text:p>
      <text:p text:style-name="P9"/>
      <text:p text:style-name="P8"><text:span text:style-name="T12">此致 </text:span></text:p>
      <text:p text:style-name="P8"><text:span text:style-name="T14">教育部</text:span></text:p>
      <text:p text:style-name="P10"/>
      <text:p text:style-name="P16"><text:span text:style-name="T13">特此聲明</text:span></text:p>
      <text:p text:style-name="P16"><text:span text:style-name="T6">立書人簽名：</text:span><text:span text:style-name="T7"> <text:s text:c="16"/></text:span><text:span text:style-name="T6"><text:s text:c="2"/></text:span></text:p>
      <text:p text:style-name="P17"><text:span text:style-name="T6">立書人身分證字號：</text:span><text:span text:style-name="T7"> <text:s text:c="12"/></text:span><text:span text:style-name="T6"><text:s/></text:span></text:p>
      <text:p text:style-name="P17"><text:span text:style-name="T6">立書人戶籍地址：</text:span><text:span text:style-name="T7"> <text:s text:c="41"/></text:span></text:p>
      <text:p text:style-name="P16"><text:span text:style-name="T6">立書人聯絡電話：</text:span><text:span text:style-name="T7"> <text:s text:c="14"/></text:span><text:span text:style-name="T6"><text:s/></text:span></text:p>
      <text:p text:style-name="P16"><text:span text:style-name="T6">監護人或法定代理人簽名：</text:span><text:span text:style-name="T7"> <text:s text:c="14"/></text:span><text:span text:style-name="T6"><text:s/></text:span></text:p>
      <text:p text:style-name="P18"><text:span text:style-name="T6">(學生若未</text:span><text:span text:style-name="T21">滿</text:span><text:span text:style-name="T19">18</text:span><text:span text:style-name="T21">歲或視需要加</text:span><text:span text:style-name="T6">註監護人或法定代理人簽名)</text:span></text:p>
      <text:p text:style-name="P19"><text:span text:style-name="T6">※本校已確實向學生說明放棄特殊教育學生身分之法定相關權益義務。</text:span></text:p>
      <text:p text:style-name="P19"><text:span text:style-name="T6">承辦人簽章：</text:span><text:span text:style-name="T7"> <text:s text:c="24"/></text:span></text:p>
      <text:p text:style-name="P2"><text:span text:style-name="T16">中華民國　　 　年　　　 月　　　 日</text:span></text:p>
      <text:p text:style-name="P20"><text:span text:style-name="T22">備註：法定特殊教育相關權益係指根據特殊教育法第12條、第22條、第24條、第32條、第33條所制訂之「特殊教育學生調整入學年齡及修業年限實施辦法</text:span><text:span text:style-name="T10">」、「特殊教育學生獎補助辦法」、「身心障礙學生無法自行上下學交通服務實施辦法」、「特殊教育支援服務與專業團隊設置及實施辦法」、「身心障礙學生支持服務辦法」相關子法。</text:span></text:p>
      <text:p text:style-name="P11"/>
      <text:p text:style-name="P3"><text:span text:style-name="T15"><text:s/></text:span></text:p>
      <text:p text:style-name="P21"/>
      <text:p text:style-name="P12"><draw:custom-shape text:anchor-type="char" draw:z-index="1" draw:name="文字方塊 2" draw:style-name="gr1" draw:text-style-name="P25" svg:width="2.476cm" svg:height="0.899cm" svg:x="0cm" svg:y="0.115cm"><text:p text:style-name="P1"><text:span text:style-name="T4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1">切結書</text:span></text:p>
      <text:p text:style-name="P14"/>
      <text:p text:style-name="P22"><text:span text:style-name="T2">本人（法定代理人、監護人）原核發之鑑定證明書（證明書編號：</text:span><text:span text:style-name="T3"> <text:s text:c="9"/></text:span><text:span text:style-name="T2">）遺失（損毀），同意依原核發之鑑定證明書註銷失效，並不作其他用途使用，如有違反情事，願負所有法律責任，特此具結。</text:span></text:p>
      <text:p text:style-name="Standard"><text:span text:style-name="T2">此致</text:span></text:p>
      <text:p text:style-name="P23"><text:span text:style-name="T1">教育部</text:span></text:p>
      <text:p text:style-name="P13"/>
      <text:p text:style-name="P23"><text:span text:style-name="T2">立切結書者：</text:span></text:p>
      <text:p text:style-name="P23"><text:span text:style-name="T2">身分證字號：</text:span></text:p>
      <text:p text:style-name="P24"><text:span text:style-name="T11">（立切結書之本人、法定代理人或監護</text:span><text:bookmark text:name="_GoBack"/><text:span text:style-name="T11">人，應與放棄特殊教育學生身分聲明書同）</text:span></text:p>
      <text:p text:style-name="P15"/>
      <text:p text:style-name="P15"/>
      <text:p text:style-name="P15"/>
      <text:p text:style-name="P5"><text:span text:style-name="T2">中華民國 <text:s text:c="5"/>年 <text:s text:c="5"/>月 <text:s text:c="5"/>日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願放棄『特殊教育學生身分及特殊教育服務』申請書</dc:title>
    <meta:initial-creator>user</meta:initial-creator>
    <dc:creator>user</dc:creator>
    <meta:editing-cycles>2</meta:editing-cycles>
    <meta:print-date>2013-09-02T06:49:00</meta:print-date>
    <meta:creation-date>2023-02-10T02:02:00</meta:creation-date>
    <dc:date>2023-02-10T02:02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29" meta:word-count="660" meta:character-count="904" meta:non-whitespace-character-count="719"/>
    <meta:user-defined meta:name="AppVersion">16.0000</meta:user-defined>
    <meta:user-defined meta:name="Company">Net School</meta:user-defined>
    <meta:template xlink:type="simple" xlink:actuate="onRequest" xlink:title="Normal.dotm" xlink:href=""/>
  </office:meta>
</office:document-meta>
</file>