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18.6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2" style:family="table">
      <style:table-properties style:width="18.694cm" fo:margin-left="-0.191cm" fo:margin-top="0cm" fo:margin-bottom="0cm" table:align="left" style:writing-mode="lr-tb"/>
    </style:style>
    <style:style style:name="表格2.A" style:family="table-column">
      <style:table-column-properties style:column-width="18.69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text-properties style:font-name="微軟正黑體" style:font-name-asian="微軟正黑體1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left="0.85cm" fo:margin-right="0cm" style:line-height-at-least="0cm" fo:text-indent="-0.847cm" style:auto-text-indent="false"/>
    </style:style>
    <style:style style:name="P5" style:family="paragraph" style:parent-style-name="List_20_Paragraph">
      <style:paragraph-properties fo:margin-left="0.85cm" fo:margin-right="0cm" style:line-height-at-least="0cm" fo:text-indent="0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4pt" style:font-name-asian="微軟正黑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澎湖科技大學 參與弱勢活動申請準備資料 個人讀書計畫</text:span></text:p>
      <text:list xml:id="list3521284706" text:style-name="WWNum1">
        <text:list-item>
          <text:p text:style-name="P4"><text:span text:style-name="T2">自傳</text:span></text:p>
        </text:list-item>
      </text:list>
      <text:p text:style-name="P5"><text:span text:style-name="T2">請敘述家庭背景、經濟狀況、求學過程及興趣專長等，內容須至少250字，篇幅不足時可自行跨頁/增頁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</table:table>
      <text:list xml:id="list115804724504954" text:continue-numbering="true" text:style-name="WWNum1">
        <text:list-item>
          <text:p text:style-name="P4"><text:span text:style-name="T2">讀書計畫</text:span></text:p>
        </text:list-item>
      </text:list>
      <text:p text:style-name="P5"><text:span text:style-name="T2">請敘述「在學間」整體及「當學期」近期的學習規劃內容，包含規劃的原因、訂定的目標及如何實踐與願景等。內容須至少25</text:span><text:bookmark text:name="_GoBack"/><text:span text:style-name="T2">0字，篇幅不足時可自行跨頁/增頁。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</table:table>
      <text:p text:style-name="P2"><text:span text:style-name="T3">系(所)年級：_________________學號：_________________ 姓名：_________________ (親簽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TC</dc:creator>
    <meta:editing-cycles>5</meta:editing-cycles>
    <meta:creation-date>2019-01-13T02:10:00</meta:creation-date>
    <dc:date>2019-02-11T10:12:00</dc:date>
    <meta:editing-duration>PT13M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6" meta:word-count="173" meta:character-count="229" meta:non-whitespace-character-count="2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