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2cm" fo:margin-top="0cm" fo:margin-bottom="0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03cm"/>
    </style:style>
    <style:style style:name="表格1.C" style:family="table-column">
      <style:table-column-properties style:column-width="3.819cm"/>
    </style:style>
    <style:style style:name="表格1.D" style:family="table-column">
      <style:table-column-properties style:column-width="3.133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3.7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1.5pt solid #000000" fo:border-bottom="0.2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a6a6a6" fo:padding-left="0.191cm" fo:padding-right="0.191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9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9" style:family="table-cell">
      <style:table-cell-properties fo:background-color="#a6a6a6" fo:padding-left="0.191cm" fo:padding-right="0.191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3.284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.318cm" fo:margin-bottom="0.318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.318cm" fo:margin-bottom="0.318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.318cm" fo:margin-bottom="0.318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1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大專校院特殊教育學生鑑定視覺功能及生活適應概況調查表</text:span></text:p>
      <text:p text:style-name="P2"><text:bookmark text:name="_GoBack"/><text:span text:style-name="T2">109年大專校院特殊教育學生鑑定視功能評估擬訂會議制定</text:span></text:p>
      <text:p text:style-name="P2"><text:span text:style-name="T2">109年研商大專校院特殊教育學生鑑定基準與研判原則修正會議通過</text:span><text:span text:style-name="T3"> <text:s text:c="3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3">填表人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8"><text:span text:style-name="T3">填表日期 </text:span></text:p>
          </table:table-cell>
          <table:table-cell table:style-name="表格1.E1" table:number-columns-spanned="2" office:value-type="string">
            <text:p text:style-name="P8"><text:span text:style-name="T3">年 <text:s text:c="2"/>月 <text:s/>日</text:span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6"><text:span text:style-name="T1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<text:span text:style-name="T6">學生姓名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table:number-columns-spanned="2" office:value-type="string">
            <text:p text:style-name="P9"><text:span text:style-name="T6">出生日期</text:span></text:p>
          </table:table-cell>
          <table:covered-table-cell/>
          <table:table-cell table:style-name="表格1.F3" office:value-type="string">
            <text:p text:style-name="P11"><text:span text:style-name="T3"><text:s text:c="3"/>年 <text:s text:c="2"/>月 <text:s text:c="2"/>日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9"><text:span text:style-name="T6">性別</text:span></text:p>
          </table:table-cell>
          <table:covered-table-cell/>
          <table:table-cell table:style-name="表格1.C4" office:value-type="string">
            <text:p text:style-name="P12"><text:span text:style-name="T3">□男 □女</text:span></text:p>
          </table:table-cell>
          <table:table-cell table:style-name="表格1.D4" table:number-columns-spanned="2" office:value-type="string">
            <text:p text:style-name="P9"><text:span text:style-name="T6">就讀系所</text:span></text:p>
          </table:table-cell>
          <table:covered-table-cell/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2" table:number-columns-spanned="6" office:value-type="string">
            <text:p text:style-name="P16"><text:span text:style-name="T1">視覺障礙病因及視覺功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<text:span text:style-name="T6">醫療診斷</text:span></text:p>
            <text:p text:style-name="P17"><text:span text:style-name="T2">(以醫療診斷書為準)</text:span></text:p>
          </table:table-cell>
          <table:covered-table-cell/>
          <table:table-cell table:style-name="表格1.C6" table:number-columns-spanned="4" office:value-type="string">
            <text:p text:style-name="P13"><text:span text:style-name="T3">診斷病名：</text:span></text:p>
            <text:p text:style-name="P13"><text:span text:style-name="T3">ICD碼：</text:span></text:p>
            <text:p text:style-name="P13"><text:span text:style-name="T3">病因：（如有，請說明其為先天、後天或遺傳）</text:span></text:p>
            <text:p text:style-name="P13"><text:span text:style-name="T3">檢查日期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0"><text:span text:style-name="T6">最佳矯正視力</text:span></text:p>
          </table:table-cell>
          <table:covered-table-cell/>
          <table:table-cell table:style-name="表格1.C7" office:value-type="string">
            <text:p text:style-name="P13"><text:span text:style-name="T3">右眼：</text:span></text:p>
            <text:p text:style-name="P13"><text:span text:style-name="T3">左眼：</text:span></text:p>
          </table:table-cell>
          <table:table-cell table:style-name="表格1.D7" table:number-columns-spanned="2" office:value-type="string">
            <text:p text:style-name="P10"><text:span text:style-name="T6">視野缺損情形</text:span></text:p>
          </table:table-cell>
          <table:covered-table-cell/>
          <table:table-cell table:style-name="表格1.F7" office:value-type="string">
            <text:p text:style-name="P13"><text:span text:style-name="T3">右眼：</text:span></text:p>
            <text:p text:style-name="P13"><text:span text:style-name="T3">左眼：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P10"><text:span text:style-name="T6">其他</text:span></text:p>
            <text:p text:style-name="P18"><text:span text:style-name="T2">(如：配鏡度數、其他視覺狀況)</text:span></text:p>
          </table:table-cell>
          <table:covered-table-cell/>
          <table:table-cell table:style-name="表格1.C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6" office:value-type="string">
            <text:p text:style-name="P16"><text:span text:style-name="T1">功能性視覺對學習及行動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0"><text:span text:style-name="T6">近距離閱讀</text:span></text:p>
          </table:table-cell>
          <table:covered-table-cell/>
          <table:table-cell table:style-name="表格1.C10" table:number-columns-spanned="4" office:value-type="string">
            <text:p text:style-name="P15"><text:span text:style-name="T4">對於閱讀教科書、講義、試卷…等，□是 □否 </text:span><text:span text:style-name="T7">感到困難</text:span></text:p>
            <text:p text:style-name="P15"><text:span text:style-name="T4">補充說明：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10"><text:span text:style-name="T6">遠距離閱讀</text:span></text:p>
          </table:table-cell>
          <table:covered-table-cell/>
          <table:table-cell table:style-name="表格1.C11" table:number-columns-spanned="4" office:value-type="string">
            <text:p text:style-name="P15"><text:span text:style-name="T4">對於閱讀板書、投影幕、播影片…等，□是 □否 </text:span><text:span text:style-name="T7">感到困難</text:span></text:p>
            <text:p text:style-name="P15"><text:span text:style-name="T4">補充說明：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9"><text:span text:style-name="T6">定向及行動</text:span></text:p>
          </table:table-cell>
          <table:covered-table-cell/>
          <table:table-cell table:style-name="表格1.C12" table:number-columns-spanned="4" office:value-type="string">
            <text:p text:style-name="P15"><text:span text:style-name="T4">入學後這段期間</text:span></text:p>
            <text:p text:style-name="P15"><text:span text:style-name="T4">□是 □否 獨自於校園生活環境行走</text:span></text:p>
            <text:p text:style-name="P15"><text:span text:style-name="T4">□是 □否 容易迷路</text:span></text:p>
            <text:p text:style-name="P15"><text:span text:style-name="T4">□是 □否 行走時容易碰撞</text:span></text:p>
            <text:p text:style-name="P15"><text:span text:style-name="T4">□是 □否 於陰暗處(或夜間)行動有困難</text:span></text:p>
            <text:p text:style-name="P15"><text:span text:style-name="T4">補充說明：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9"><text:span text:style-name="T6">輔具使用</text:span></text:p>
          </table:table-cell>
          <table:covered-table-cell/>
          <table:table-cell table:style-name="表格1.C13" table:number-columns-spanned="4" office:value-type="string">
            <text:p text:style-name="P15"><text:span text:style-name="T5">輔具類別：</text:span><text:span text:style-name="T4">□光學輔具□科技資訊輔具(可複選)</text:span></text:p>
            <text:p text:style-name="P15"><text:span text:style-name="T5">使用頻率：</text:span><text:span text:style-name="T4">□經常使用 □不常使用，原因：</text:span></text:p>
            <text:p text:style-name="P15"><text:span text:style-name="T4">補充</text:span><text:span text:style-name="T5">說明：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9"><text:span text:style-name="T6">其他</text:span></text:p>
          </table:table-cell>
          <table:covered-table-cell/>
          <table:table-cell table:style-name="表格1.C14" table:number-columns-spanned="4" office:value-type="string">
            <text:p text:style-name="P14"><text:span text:style-name="T3">感到比較困難的科目(或環境)及原因：</text:span></text:p>
            <text:p text:style-name="P6"/>
            <text:p text:style-name="P6"/>
            <text:p text:style-name="P14"><text:span text:style-name="T3">在課業、行動、生活、心理上，需要得到的協助：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3">※若本頁不敷使用，請自行續頁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27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peng</meta:initial-creator>
    <dc:creator>ASUS</dc:creator>
    <meta:editing-cycles>7</meta:editing-cycles>
    <meta:creation-date>2020-07-10T05:09:00</meta:creation-date>
    <dc:date>2020-08-11T08:34:00</dc:date>
    <meta:editing-duration>PT4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50" meta:word-count="474" meta:character-count="545" meta:non-whitespace-character-count="480"/>
    <meta:user-defined meta:name="AppVersion">16.0000</meta:user-defined>
    <meta:template xlink:type="simple" xlink:actuate="onRequest" xlink:title="Normal" xlink:href=""/>
  </office:meta>
</office:document-meta>
</file>