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8cm" fo:margin-left="-2.566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1.298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1.037cm"/>
    </style:style>
    <style:style style:name="表格1.K" style:family="table-column">
      <style:table-column-properties style:column-width="0.88cm"/>
    </style:style>
    <style:style style:name="表格1.L" style:family="table-column">
      <style:table-column-properties style:column-width="0.411cm"/>
    </style:style>
    <style:style style:name="表格1.M" style:family="table-column">
      <style:table-column-properties style:column-width="1.339cm"/>
    </style:style>
    <style:style style:name="表格1.N" style:family="table-column">
      <style:table-column-properties style:column-width="1.141cm"/>
    </style:style>
    <style:style style:name="表格1.P" style:family="table-column">
      <style:table-column-properties style:column-width="1.34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3.032cm" fo:keep-together="always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pt solid #000000" fo:border-bottom="1pt solid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表格1.P3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 style:writing-mode="tb-rl">
        <style:background-image/>
      </style:table-cell-properties>
    </style:style>
    <style:style style:name="表格1.4" style:family="table-row">
      <style:table-row-properties style:min-row-height="4.72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4.7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34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4.972cm" fo:keep-together="always"/>
    </style:style>
    <style:style style:name="表格1.A7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0.933cm" fo:keep-together="always"/>
    </style:style>
    <style:style style:name="表格1.A8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H8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25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letter-spacing="0.141cm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5.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etter-spacing="0.141cm" style:letter-kerning="tru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-2.54cm" fo:margin-right="-2.177cm" fo:text-indent="0cm" style:auto-text-indent="false"/>
    </style:style>
    <style:style style:name="P15" style:family="paragraph" style:parent-style-name="Standard">
      <style:paragraph-properties fo:margin-left="-2.54cm" fo:margin-right="-2.177cm" fo:text-indent="0cm" style:auto-text-indent="false"/>
      <style:text-properties fo:font-size="8pt" style:font-name-asian="標楷體" style:font-size-asian="8pt"/>
    </style:style>
    <style:style style:name="P16" style:family="paragraph" style:parent-style-name="Standard">
      <style:paragraph-properties fo:margin-left="-2.54cm" fo:margin-right="-2.177cm" fo:text-align="end" style:justify-single-word="false" fo:text-indent="0cm" style:auto-text-indent="false"/>
    </style:style>
    <style:style style:name="P17" style:family="paragraph" style:parent-style-name="Standard">
      <style:paragraph-properties fo:margin-left="-2.54cm" fo:margin-right="-2.177cm" fo:text-align="end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letter-spacing="0.141cm" style:letter-kerning="true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80808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澎湖科技大學</text:span><text:span text:style-name="T2"> </text:span><text:span text:style-name="T1">身心健康中心</text:span></text:p>
      <text:p text:style-name="P2">個案轉介單</text:p>
      <text:p text:style-name="P15">密 <text:s text:c="35"/>申請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6">系級/班別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學<text:span text:style-name="T2"> <text:s text:c="2"/></text:span>號</text:p>
          </table:table-cell>
          <table:covered-table-cell/>
          <table:table-cell table:style-name="表格1.N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性<text:span text:style-name="T2"> <text:s text:c="2"/></text:span>別</text:p>
          </table:table-cell>
          <table:table-cell table:style-name="表格1.B2" table:number-columns-spanned="3" office:value-type="string">
            <text:p text:style-name="P1">口男<text:span text:style-name="T2"> <text:s text:c="3"/></text:span>口女</text:p>
          </table:table-cell>
          <table:covered-table-cell/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G2" table:number-columns-spanned="10" office:value-type="string">
            <text:p text:style-name="P10">自家: <text:s text:c="17"/>寄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問題類型</text:p>
          </table:table-cell>
          <table:table-cell table:style-name="表格1.B3" office:value-type="string">
            <text:p text:style-name="P19"><text:span text:style-name="T6">□</text:span>自我探索</text:p>
          </table:table-cell>
          <table:table-cell table:style-name="表格1.B3" office:value-type="string">
            <text:p text:style-name="P19"><text:span text:style-name="T6">□</text:span>情感困擾</text:p>
          </table:table-cell>
          <table:table-cell table:style-name="表格1.B3" office:value-type="string">
            <text:p text:style-name="P19"><text:span text:style-name="T6">□</text:span>家庭關係</text:p>
          </table:table-cell>
          <table:table-cell table:style-name="表格1.B3" office:value-type="string">
            <text:p text:style-name="P19"><text:span text:style-name="T6">□</text:span>心理疾患</text:p>
          </table:table-cell>
          <table:table-cell table:style-name="表格1.B3" office:value-type="string">
            <text:p text:style-name="P19"><text:span text:style-name="T6">□</text:span>情緒困擾</text:p>
          </table:table-cell>
          <table:table-cell table:style-name="表格1.B3" table:number-columns-spanned="2" office:value-type="string">
            <text:p text:style-name="P19"><text:span text:style-name="T6">□</text:span>人際關係</text:p>
          </table:table-cell>
          <table:covered-table-cell/>
          <table:table-cell table:style-name="表格1.B3" office:value-type="string">
            <text:p text:style-name="P19"><text:span text:style-name="T6">□</text:span>學習課業</text:p>
          </table:table-cell>
          <table:table-cell table:style-name="表格1.B3" office:value-type="string">
            <text:p text:style-name="P19"><text:span text:style-name="T6">□</text:span>自我了解</text:p>
          </table:table-cell>
          <table:table-cell table:style-name="表格1.B3" table:number-columns-spanned="2" office:value-type="string">
            <text:p text:style-name="P19"><text:span text:style-name="T6">□</text:span>生涯探索</text:p>
          </table:table-cell>
          <table:covered-table-cell/>
          <table:table-cell table:style-name="表格1.B3" office:value-type="string">
            <text:p text:style-name="P19"><text:span text:style-name="T6">□</text:span>生活適應</text:p>
          </table:table-cell>
          <table:table-cell table:style-name="表格1.B3" office:value-type="string">
            <text:p text:style-name="P19"><text:span text:style-name="T6">□</text:span>網路沉迷</text:p>
          </table:table-cell>
          <table:table-cell table:style-name="表格1.B3" office:value-type="string">
            <text:p text:style-name="P19"><text:span text:style-name="T6">□</text:span>生理健康</text:p>
          </table:table-cell>
          <table:table-cell table:style-name="表格1.P3" office:value-type="string">
            <text:p text:style-name="P19"><text:span text:style-name="T6">□</text:span>其他問題</text:p>
          </table:table-cell>
        </table:table-row>
        <table:table-row table:style-name="表格1.4">
          <table:table-cell table:style-name="表格1.A4" table:number-columns-spanned="16" office:value-type="string">
            <text:p text:style-name="P3">學生問題簡述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4">轉介前處理方式及後續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><text:span text:style-name="T11"><text:s/></text:span><text:span text:style-name="T10">轉介人: <text:s text:c="22"/></text:span>(請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9" office:value-type="string">
            <text:p text:style-name="P11"><text:span text:style-name="T11"><text:s/></text:span><text:span text:style-name="T10">轉介單位主管：</text:span><text:span text:style-name="T11"> <text:s text:c="17"/></text:span>(請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4">身心健康中心評估及處理情形:</text:p>
            <text:p text:style-name="P5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3">主責輔導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9" office:value-type="string">
            <text:p text:style-name="P11"><text:span text:style-name="T10">身健中心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4"><text:span text:style-name="T12">為提升輔導效能並維護案主最佳福祉，請轉介人(原則上為導師)事先獲得案主同意、詳填案主聯絡方式及轉介前經過；並請將本轉介單密封傳遞至身心健康中心，本中心接獲後將盡快處理、回覆轉介人。</text:span></text:p>
      <text:p text:style-name="P16"><text:span text:style-name="T13">回覆後由轉介人留存正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寶慧姐</meta:initial-creator>
    <meta:creation-date>2019-11-12T15:12:00</meta:creation-date>
    <dc:creator>user</dc:creator>
    <dc:date>2019-11-12T15:12:00</dc:date>
    <meta:print-date>2018-09-28T15:56:00</meta:print-date>
    <meta:editing-cycles>2</meta:editing-cycles>
    <meta:document-statistic meta:table-count="1" meta:image-count="0" meta:object-count="0" meta:page-count="1" meta:paragraph-count="33" meta:word-count="293" meta:character-count="413" meta:non-whitespace-character-count="293"/>
    <meta:generator>LibreOffice/6.0.6.2$Windows_X86_64 LibreOffice_project/0c292870b25a325b5ed35f6b45599d2ea4458e77</meta:generator>
  </office:meta>
</office:document-meta>
</file>