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letter-spacing="-0.007cm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language="none" fo:country="none" style:font-name-asian="標楷體" style:language-asian="none" style:country-asian="non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澎湖科技大學</text:p>
      <text:p text:style-name="P1"><text:span text:style-name="T4">保健箱及保健用品外借申請流程</text:span></text:p>
      <text:p text:style-name="P2"/>
      <text:p text:style-name="P5"><draw:frame draw:style-name="fr1" draw:name="外框1" text:anchor-type="char" svg:x="12.356cm" svg:y="0.291cm" svg:width="4.815cm" svg:height="1.64cm" draw:z-index="5"><draw:text-box><text:p text:style-name="P3">使用後需要歸還之物品</text:p></draw:text-box></draw:frame><draw:frame draw:style-name="fr1" draw:name="外框2" text:anchor-type="char" svg:x="-0.026cm" svg:y="0.291cm" svg:width="6.403cm" svg:height="2.275cm" draw:z-index="0"><draw:text-box><text:p text:style-name="P4">借用目的</text:p><text:p text:style-name="Standard"><text:span text:style-name="T2">提供全校教職員工戶外活動或意外傷害之緊急處理用</text:span></text:p></draw:text-box></draw:frame></text:p>
      <text:p text:style-name="Standard"/>
      <text:p text:style-name="P5"><draw:line text:anchor-type="char" draw:z-index="15" draw:style-name="gr2" draw:text-style-name="P17" svg:x1="7.62cm" svg:y1="13.97cm" svg:x2="7.62cm" svg:y2="0cm"><text:p/></draw:line><draw:line text:anchor-type="char" draw:z-index="16" draw:style-name="gr1" draw:text-style-name="P17" svg:x1="7.62cm" svg:y1="0cm" svg:x2="12.383cm" svg:y2="0cm"><text:p/></draw:line></text:p>
      <text:p text:style-name="P5"><draw:line text:anchor-type="char" draw:z-index="17" draw:style-name="gr1" draw:text-style-name="P17" svg:x1="14.605cm" svg:y1="0cm" svg:x2="14.605cm" svg:y2="2.858cm"><text:p/></draw:line></text:p>
      <text:p text:style-name="P5"><draw:line text:anchor-type="char" draw:z-index="10" draw:style-name="gr1" draw:text-style-name="P17" svg:x1="3.175cm" svg:y1="0cm" svg:x2="3.175cm" svg:y2="1.588cm"><text:p/></draw:line></text:p>
      <text:p text:style-name="Standard"/>
      <text:p text:style-name="P5"><draw:frame draw:style-name="fr1" draw:name="外框3" text:anchor-type="char" svg:x="-0.026cm" svg:y="0.291cm" svg:width="6.403cm" svg:height="1.958cm" draw:z-index="1"><draw:text-box><text:p text:style-name="P4">申請借用對象</text:p><text:p text:style-name="P8">全校教職員工生</text:p></draw:text-box></draw:frame></text:p>
      <text:p text:style-name="P5"><draw:frame draw:style-name="fr1" draw:name="外框4" text:anchor-type="char" svg:x="12.356cm" svg:y="0.291cm" svg:width="4.498cm" svg:height="1.005cm" draw:z-index="6"><draw:text-box><text:p text:style-name="P1"><text:span text:style-name="T2">送回</text:span><text:span text:style-name="T7">身心健康中心</text:span></text:p></draw:text-box></draw:frame></text:p>
      <text:p text:style-name="P5"><draw:line text:anchor-type="char" draw:z-index="21" draw:style-name="gr2" draw:text-style-name="P17" svg:x1="10.16cm" svg:y1="1.588cm" svg:x2="10.16cm" svg:y2="0.318cm"><text:p/></draw:line><draw:line text:anchor-type="char" draw:z-index="22" draw:style-name="gr1" draw:text-style-name="P17" svg:x1="10.16cm" svg:y1="0.318cm" svg:x2="12.383cm" svg:y2="0.318cm"><text:p/></draw:line></text:p>
      <text:p text:style-name="P5"><draw:line text:anchor-type="char" draw:z-index="11" draw:style-name="gr1" draw:text-style-name="P17" svg:x1="3.175cm" svg:y1="0.318cm" svg:x2="3.175cm" svg:y2="1.906cm"><text:p/></draw:line><draw:line text:anchor-type="char" draw:z-index="18" draw:style-name="gr1" draw:text-style-name="P17" svg:x1="14.605cm" svg:y1="0cm" svg:x2="14.605cm" svg:y2="2.858cm"><text:p/></draw:line></text:p>
      <text:p text:style-name="Standard"/>
      <text:p text:style-name="P5"><draw:line text:anchor-type="char" draw:z-index="27" draw:style-name="gr2" draw:text-style-name="P17" svg:x1="10.16cm" svg:y1="-0.318cm" svg:x2="10.16cm" svg:y2="0cm"><text:p/></draw:line></text:p>
      <text:p text:style-name="P5"><draw:frame draw:style-name="fr1" draw:name="外框5" text:anchor-type="char" svg:x="-0.026cm" svg:y="-0.026cm" svg:width="6.403cm" svg:height="2.275cm" draw:z-index="2"><draw:text-box><text:p text:style-name="P1"><text:span text:style-name="T10">填寫借用申請表</text:span></text:p><text:p text:style-name="P1"><text:span text:style-name="T7">地點</text:span><text:span text:style-name="T7">:</text:span><text:span text:style-name="T7">身心健康中心</text:span></text:p><text:p text:style-name="P10">（健康中心）</text:p></draw:text-box></draw:frame></text:p>
      <text:p text:style-name="P5"><draw:frame draw:style-name="fr1" draw:name="外框6" text:anchor-type="char" svg:x="8.864cm" svg:y="-0.026cm" svg:width="1.958cm" svg:height="4.815cm" draw:z-index="9"><draw:text-box><text:p text:style-name="P7">由借用人購買補充人為損壞或遺失之非銷耗品</text:p></draw:text-box></draw:frame><draw:line text:anchor-type="char" draw:z-index="28" draw:style-name="gr2" draw:text-style-name="P17" svg:x1="10.16cm" svg:y1="-1.27cm" svg:x2="10.16cm" svg:y2="0cm"><text:p/></draw:line><draw:frame draw:style-name="fr1" draw:name="外框7" text:anchor-type="char" svg:x="12.356cm" svg:y="0.291cm" svg:width="4.498cm" svg:height="2.275cm" draw:z-index="7"><draw:text-box><text:p text:style-name="P1"><text:span text:style-name="T7">身心健康中心</text:span><text:span text:style-name="T2">確認</text:span></text:p><text:p text:style-name="P8">物品是否有人為損壞</text:p><text:p text:style-name="P8">或遺失之非銷耗品</text:p></draw:text-box></draw:frame></text:p>
      <text:p text:style-name="Standard"/>
      <text:p text:style-name="Standard"><draw:line text:anchor-type="char" draw:z-index="12" draw:style-name="gr1" draw:text-style-name="P17" svg:x1="3.175cm" svg:y1="0.318cm" svg:x2="3.175cm" svg:y2="1.906cm"><text:p/></draw:line><text:span text:style-name="T15"><text:s text:c="54"/></text:span><text:span text:style-name="T2">有</text:span><text:span text:style-name="T15"> <text:s text:c="95"/></text:span></text:p>
      <text:p text:style-name="Standard"><draw:line text:anchor-type="char" draw:z-index="29" draw:style-name="gr2" draw:text-style-name="P17" svg:x1="11.748cm" svg:y1="0cm" svg:x2="12.383cm" svg:y2="0cm"><text:p/></draw:line><draw:line text:anchor-type="char" draw:z-index="20" draw:style-name="gr1" draw:text-style-name="P17" svg:x1="11.748cm" svg:y1="0cm" svg:x2="10.795cm" svg:y2="0cm"><text:p/></draw:line><text:span text:style-name="T15"><text:s text:c="56"/></text:span></text:p>
      <text:p text:style-name="P5"><draw:line text:anchor-type="char" draw:z-index="19" draw:style-name="gr1" draw:text-style-name="P17" svg:x1="14.605cm" svg:y1="0cm" svg:x2="14.605cm" svg:y2="3.175cm"><text:p/></draw:line></text:p>
      <text:p text:style-name="P5"><draw:frame draw:style-name="fr1" draw:name="外框8" text:anchor-type="char" svg:x="-0.026cm" svg:y="-0.026cm" svg:width="6.403cm" svg:height="1.005cm" draw:z-index="3"><draw:text-box><text:p text:style-name="P1"><text:span text:style-name="T2">詳細填寫申請表內容</text:span></text:p></draw:text-box></draw:frame></text:p>
      <text:p text:style-name="Standard"><text:span text:style-name="T15"><text:s text:c="70"/></text:span><text:span text:style-name="T2">無</text:span><text:span text:style-name="T15"> </text:span></text:p>
      <text:p text:style-name="P6"><draw:frame draw:style-name="fr1" draw:name="外框9" text:anchor-type="char" svg:x="2.196cm" svg:y="4.101cm" svg:width="13.07cm" svg:height="5.133cm" draw:z-index="26"><draw:text-box><text:p text:style-name="P12"><text:span text:style-name="T15"><text:s text:c="6"/></text:span><text:span text:style-name="T11">應備證件</text:span><text:span text:style-name="T11">:</text:span><text:span text:style-name="T7"> 1.學生憑學生證辦理</text:span></text:p><text:p text:style-name="P13"><text:span text:style-name="T16"><text:s text:c="8"/></text:span>2.教職員工憑識別證辦理</text:p><text:p text:style-name="P12"><text:span text:style-name="T9"><text:s text:c="5"/></text:span><text:span text:style-name="T13"><text:s/></text:span><text:span text:style-name="T11">辦好時間</text:span><text:span text:style-name="T11">:</text:span><text:span text:style-name="T7">約5</text:span><text:span text:style-name="T7">~10</text:span><text:span text:style-name="T7">分</text:span></text:p><text:p text:style-name="P12"><text:span text:style-name="T9"><text:s text:c="6"/></text:span><text:span text:style-name="T11">借用時間</text:span><text:span text:style-name="T11">:</text:span><text:span text:style-name="T7">活動前一天至活動結束後三天內歸還</text:span></text:p><text:p text:style-name="P12"><text:span text:style-name="T9"><text:s text:c="6"/></text:span><text:span text:style-name="T11">逾期歸還</text:span><text:span text:style-name="T11">:</text:span><text:span text:style-name="T7">未按規定歸還者</text:span><text:span text:style-name="T7">,</text:span><text:span text:style-name="T7">列為下次拒絕借用之對象</text:span></text:p><text:p text:style-name="P14"><text:span text:style-name="T14">＊在可預估使用時間下，至少於借用前一天提出申請以利作 </text:span></text:p><text:p text:style-name="P15"><text:span text:style-name="T16"><text:s text:c="2"/></text:span>業程序</text:p><text:p text:style-name="P11"/></draw:text-box></draw:frame><draw:line text:anchor-type="char" draw:z-index="25" draw:style-name="gr2" draw:text-style-name="P17" svg:x1="6.35cm" svg:y1="2.54cm" svg:x2="7.62cm" svg:y2="2.54cm"><text:p/></draw:line><draw:line text:anchor-type="char" draw:z-index="24" draw:style-name="gr1" draw:text-style-name="P17" svg:x1="3.175cm" svg:y1="-0.318cm" svg:x2="3.175cm" svg:y2="1.27cm"><text:p/></draw:line><draw:frame draw:style-name="fr1" draw:name="外框10" text:anchor-type="char" svg:x="-0.026cm" svg:y="1.244cm" svg:width="6.403cm" svg:height="2.275cm" draw:z-index="23"><draw:text-box><text:p text:style-name="Standard"><text:span text:style-name="T7">身心健康中心確認借用物品是否需要歸還</text:span><text:span text:style-name="T7">?</text:span><text:span text:style-name="T7">並且簽名後借出</text:span></text:p></draw:text-box></draw:frame><draw:frame draw:style-name="fr1" draw:name="外框11" text:anchor-type="char" svg:x="12.356cm" svg:y="1.244cm" svg:width="4.498cm" svg:height="2.275cm" draw:z-index="8"><draw:text-box><text:p text:style-name="P1"><text:span text:style-name="T7">身心健康中心</text:span><text:span text:style-name="T2">人員在外借申請表上簽收並註明歸還日期</text:span></text:p></draw:text-box></draw:frame><draw:line text:anchor-type="char" draw:z-index="14" draw:style-name="gr2" draw:text-style-name="P17" svg:x1="6.668cm" svg:y1="15.558cm" svg:x2="7.621cm" svg:y2="15.558cm"><text:p/></draw:line><draw:line text:anchor-type="char" draw:z-index="13" draw:style-name="gr1" draw:text-style-name="P17" svg:x1="2.858cm" svg:y1="12.7cm" svg:x2="2.858cm" svg:y2="14.288cm"><text:p/></draw:line><draw:frame draw:style-name="fr1" draw:name="外框12" text:anchor-type="char" svg:x="-0.026cm" svg:y="14.261cm" svg:width="6.72cm" svg:height="2.275cm" draw:z-index="4"><draw:text-box><text:p text:style-name="Standard"><text:span text:style-name="T7">衛生保健組確認借用物品是否需要歸還</text:span><text:span text:style-name="T7">?</text:span></text:p><text:p text:style-name="P9">並且簽名後借出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急救箱、急救袋及急救安妮外借申請流程</dc:title>
    <dc:subject/>
    <meta:keyword/>
    <dc:description/>
    <meta:initial-creator>jj</meta:initial-creator>
    <meta:creation-date>2007-07-13T08:45:00</meta:creation-date>
    <dc:creator>ytj</dc:creator>
    <dc:date>2009-02-18T09:45:00</dc:date>
    <meta:print-date>1999-12-17T16:46:00</meta:print-date>
    <meta:editing-cycles>6</meta:editing-cycles>
    <meta:editing-duration>PT28M</meta:editing-duration>
    <meta:document-statistic meta:table-count="0" meta:image-count="0" meta:object-count="0" meta:page-count="1" meta:paragraph-count="30" meta:word-count="340" meta:character-count="658" meta:non-whitespace-character-count="345"/>
    <meta:generator>LibreOffice/6.0.6.2$Windows_X86_64 LibreOffice_project/0c292870b25a325b5ed35f6b45599d2ea4458e77</meta:generator>
  </office:meta>
</office:document-meta>
</file>