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9cm" table:align="center" style:writing-mode="lr-tb"/>
    </style:style>
    <style:style style:name="表格1.A" style:family="table-column">
      <style:table-column-properties style:column-width="1.879cm"/>
    </style:style>
    <style:style style:name="表格1.B" style:family="table-column">
      <style:table-column-properties style:column-width="8.049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3.203cm"/>
    </style:style>
    <style:style style:name="表格1.1" style:family="table-row">
      <style:table-row-properties style:min-row-height="0.95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22.50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P16" style:family="paragraph"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800080" style:font-name="標楷體" style:font-name-asian="標楷體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5cm" fo:min-width="2.526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19cm" fo:min-width="4.607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4.572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4.57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4.57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4.568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23cm" fo:min-width="4.607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學生急難救助金申請程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責任</text:p>
            <text:p text:style-name="P5">單位</text:p>
          </table:table-cell>
          <table:table-cell table:style-name="表格1.B1" office:value-type="string">
            <text:p text:style-name="P4"><text:span text:style-name="T1">作</text:span><text:span text:style-name="T3"> <text:s text:c="2"/></text:span><text:span text:style-name="T1">業</text:span><text:span text:style-name="T3"> <text:s text:c="2"/></text:span><text:span text:style-name="T1">流</text:span><text:span text:style-name="T3"> <text:s text:c="2"/></text:span><text:span text:style-name="T1">程</text:span></text:p>
          </table:table-cell>
          <table:table-cell table:style-name="表格1.B1" office:value-type="string">
            <text:p text:style-name="P4"><text:span text:style-name="T1">作</text:span><text:span text:style-name="T3"> </text:span><text:span text:style-name="T1">業</text:span><text:span text:style-name="T3"> </text:span><text:span text:style-name="T1">辦</text:span><text:span text:style-name="T3"> </text:span><text:span text:style-name="T1">法</text:span></text:p>
          </table:table-cell>
          <table:table-cell table:style-name="表格1.B1" office:value-type="string">
            <text:p text:style-name="P4"><text:span text:style-name="T1">表</text:span><text:span text:style-name="T3"> </text:span><text:span text:style-name="T1">單</text:span></text:p>
          </table:table-cell>
        </table:table-row>
        <table:table-row table:style-name="表格1.2">
          <table:table-cell table:style-name="表格1.A2" office:value-type="string">
            <text:p text:style-name="P6">生輔組</text:p>
            <text:p text:style-name="P6"/>
            <text:p text:style-name="P6"/>
            <text:p text:style-name="P6"/>
            <text:p text:style-name="P6"/>
            <text:p text:style-name="P1"><text:span text:style-name="T1">生輔</text:span><text:span text:style-name="T1">組</text:span></text:p>
            <text:p text:style-name="P6"/>
            <text:p text:style-name="P6"/>
            <text:p text:style-name="P6"/>
            <text:p text:style-name="P1"><text:span text:style-name="T1">生輔</text:span><text:span text:style-name="T1">組</text:span></text:p>
            <text:p text:style-name="P6"/>
            <text:p text:style-name="P6"/>
            <text:p text:style-name="P6"/>
            <text:p text:style-name="P1"><text:span text:style-name="T1">生輔</text:span><text:span text:style-name="T1">組</text:span></text:p>
            <text:p text:style-name="P6"/>
            <text:p text:style-name="P6"/>
            <text:p text:style-name="P6"/>
            <text:p text:style-name="P1"><text:span text:style-name="T1">生輔</text:span><text:span text:style-name="T1">組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會計室</text:p>
            <text:p text:style-name="P6"/>
            <text:p text:style-name="P6"/>
            <text:p text:style-name="P6"/>
            <text:p text:style-name="P6">出納組</text:p>
          </table:table-cell>
          <table:table-cell table:style-name="表格1.B2" office:value-type="string">
            <text:p text:style-name="P10"><draw:g text:anchor-type="as-char" svg:y="0cm" draw:z-index="0" draw:style-name="gr1"><draw:rect draw:style-name="gr2" draw:text-style-name="P13" svg:width="5.165cm" svg:height="19.065cm" svg:x="0cm" svg:y="0cm"><text:p/></draw:rect><draw:custom-shape draw:style-name="gr3" draw:text-style-name="P15" svg:width="5.079cm" svg:height="1.588cm" svg:x="0.035cm" svg:y="0.014cm"><text:p text:style-name="P14"><text:span text:style-name="T6">學生本人或家庭遭遇變故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4" draw:text-style-name="P15" svg:width="5.116cm" svg:height="1.574cm" svg:x="0.035cm" svg:y="5.094cm"><text:p text:style-name="P14"><text:span text:style-name="T6">由導師了解學生狀況</text:span></text:p><text:p text:style-name="P14"><text:span text:style-name="T6">於申請書上填寫意見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5" draw:text-style-name="P15" svg:width="5.081cm" svg:height="1.588cm" svg:x="0.035cm" svg:y="7.62cm"><text:p text:style-name="P14"><text:span text:style-name="T6">系所主任簽核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6" draw:text-style-name="P15" svg:width="5.079cm" svg:height="1.588cm" svg:x="0.035cm" svg:y="10.16cm"><text:p text:style-name="P14"><text:span text:style-name="T6">學務處核定金額</text:span></text:p><text:p text:style-name="P16"><text:span text:style-name="T7"/></text:p><text:p text:style-name="P16"><text:span text:style-name="T7"/></text:p><draw:enhanced-geometry svg:viewBox="0 0 21600 21600" draw:glue-points="10800 0 0 10800 10800 21600 21600 10800" draw:type="flowchart-process" draw:enhanced-path="M 0 0 L 21600 0 21600 21600 0 21600 0 0 Z N"/></draw:custom-shape><draw:custom-shape draw:style-name="gr6" draw:text-style-name="P15" svg:width="5.079cm" svg:height="1.588cm" svg:x="0.035cm" svg:y="12.7cm"><text:p text:style-name="P14"><text:span text:style-name="T6">生輔組造冊簽稿請款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15" svg:width="5.079cm" svg:height="1.271cm" svg:x="0.035cm" svg:y="15.24cm"><text:p text:style-name="P14"><text:span text:style-name="T6">會計室核撥</text:span></text:p><text:p text:style-name="P16"><text:span text:style-name="T7"/></text:p><draw:enhanced-geometry svg:viewBox="0 0 21600 21600" draw:glue-points="10800 0 0 10800 10800 21600 21600 10800" draw:type="flowchart-process" draw:enhanced-path="M 0 0 L 21600 0 21600 21600 0 21600 0 0 Z N"/></draw:custom-shape><draw:custom-shape draw:style-name="gr8" draw:text-style-name="P15" svg:width="5.077cm" svg:height="1.588cm" svg:x="0.035cm" svg:y="17.463cm"><text:p text:style-name="P14"><text:span text:style-name="T6">出納組撥款</text:span></text:p><text:p text:style-name="P16"><text:span text:style-name="T7"/></text:p><draw:enhanced-geometry svg:viewBox="0 0 21600 21600" draw:glue-points="10800 0 0 10800 10800 21600 21600 10800" draw:type="flowchart-process" draw:enhanced-path="M 0 0 L 21600 0 21600 21600 0 21600 0 0 Z N"/></draw:custom-shape><draw:connector draw:style-name="gr9" draw:text-style-name="P13" draw:type="line" svg:x1="2.593cm" svg:y1="6.668cm" svg:x2="2.575cm" svg:y2="7.622cm" svg:d="M2593 6668l-18 954" svg:viewBox="0 0 19 956"><text:p/></draw:connector><draw:connector draw:style-name="gr9" draw:text-style-name="P13" draw:type="line" svg:x1="2.574cm" svg:y1="9.208cm" svg:x2="2.577cm" svg:y2="10.162cm" svg:d="M2574 9208l3 954" svg:viewBox="0 0 5 956"><text:p/></draw:connector><draw:connector draw:style-name="gr9" draw:text-style-name="P13" draw:type="line" svg:x1="2.574cm" svg:y1="11.748cm" svg:x2="2.577cm" svg:y2="12.702cm" svg:d="M2574 11748l3 954" svg:viewBox="0 0 5 956"><text:p/></draw:connector><draw:connector draw:style-name="gr9" draw:text-style-name="P13" draw:type="line" svg:x1="2.574cm" svg:y1="14.288cm" svg:x2="2.577cm" svg:y2="15.242cm" svg:d="M2574 14288l3 954" svg:viewBox="0 0 5 956"><text:p/></draw:connector><draw:connector draw:style-name="gr9" draw:text-style-name="P13" draw:type="line" svg:x1="2.574cm" svg:y1="16.51cm" svg:x2="2.57cm" svg:y2="17.464cm" svg:d="M2574 16510l-4 954" svg:viewBox="0 0 5 956"><text:p/></draw:connector><draw:custom-shape draw:style-name="gr10" draw:text-style-name="P15" svg:width="5.116cm" svg:height="1.578cm" svg:x="0.035cm" svg:y="2.554cm"><text:p text:style-name="P14"><text:span text:style-name="T6">學生填寫申請表</text:span></text:p><text:p text:style-name="P14"><text:span text:style-name="T6">檢附相關證明文件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9" draw:text-style-name="P13" draw:type="line" svg:x1="2.575cm" svg:y1="1.602cm" svg:x2="2.593cm" svg:y2="2.556cm" svg:d="M2575 1602l18 954" svg:viewBox="0 0 19 956"><text:p/></draw:connector><draw:connector draw:style-name="gr9" draw:text-style-name="P13" draw:type="line" svg:x1="2.591cm" svg:y1="4.131cm" svg:x2="2.595cm" svg:y2="5.096cm" svg:d="M2591 4131l4 965" svg:viewBox="0 0 5 967"><text:p/></draw:connector></draw:g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B2" office:value-type="string">
            <text:p text:style-name="P9"/>
            <text:p text:style-name="P3"/>
            <text:p text:style-name="P11"><text:span text:style-name="T4">學生急難救助金管理委員會設置要點</text:span><text:span text:style-name="T5">﹙W-A0201-004﹚</text:span></text:p>
          </table:table-cell>
          <table:table-cell table:style-name="表格1.B2" office:value-type="string">
            <text:p text:style-name="P8"/>
            <text:p text:style-name="P6"/>
            <text:p text:style-name="Standard"><text:span text:style-name="T4">學生急難救助金申請書</text:span><text:span text:style-name="T5">﹙F-A0201-005﹚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急難救助金申請程序</dc:title>
    <dc:subject/>
    <meta:keyword/>
    <dc:description/>
    <meta:initial-creator>user</meta:initial-creator>
    <meta:creation-date>2011-05-26T10:56:00</meta:creation-date>
    <dc:creator>user</dc:creator>
    <dc:date>2011-05-26T11:43:00</dc:date>
    <meta:editing-cycles>2</meta:editing-cycles>
    <meta:editing-duration>PT2M</meta:editing-duration>
    <meta:document-statistic meta:table-count="1" meta:image-count="0" meta:object-count="0" meta:page-count="1" meta:paragraph-count="16" meta:word-count="74" meta:character-count="111" meta:non-whitespace-character-count="98"/>
    <meta:generator>LibreOffice/6.0.6.2$Windows_X86_64 LibreOffice_project/0c292870b25a325b5ed35f6b45599d2ea4458e77</meta:generator>
  </office:meta>
</office:document-meta>
</file>