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新細明體" fo:font-size="14pt" fo:language="none" fo:country="none" fo:font-weight="bold" style:font-size-asian="14pt" style:language-asian="none" style:country-asian="none" style:font-weight-asian="bold" style:font-name-complex="新細明體" style:font-size-complex="14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style:font-name-asian="Times New Roman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solid" draw:fill-color="#ffffff"/>
      <style:paragraph-properties fo:text-align="center" style:writing-mode="lr-tb"/>
    </style:style>
    <style:style style:name="P10" style:family="paragraph">
      <style:paragraph-properties fo:text-align="justify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4" style:family="text">
      <style:text-properties fo:color="#ff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5cm" fo:min-width="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4cm" fo:min-width="4.88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4.88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874cm" fo:min-width="4.88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75cm" fo:min-width="3.47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4cm" fo:min-width="5.20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6cm" fo:min-width="3.6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69cm" fo:min-width="4.57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5.144cm" fo:min-width="4.57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191cm" fo:min-width="5.20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體</text:span><text:span text:style-name="T1">育課程實施作業流程</text:span></text:p>
      <text:p text:style-name="P1"><draw:custom-shape text:anchor-type="char" draw:z-index="24" draw:style-name="gr8" draw:text-style-name="P9" svg:width="5.397cm" svg:height="0.929cm" svg:x="4.763cm" svg:y="18.415cm"><text:p text:style-name="P8"><text:span text:style-name="T3">上 課</text:span></text:p><text:p text:style-name="P8"><text:span text:style-name="T3"/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23" draw:style-name="gr7" draw:text-style-name="P5" draw:type="line" svg:x1="7.303cm" svg:y1="17.463cm" svg:x2="7.306cm" svg:y2="18.417cm" svg:d="M7303 17463l3 954" svg:viewBox="0 0 5 956"><text:p/></draw:connector><draw:custom-shape text:anchor-type="char" draw:z-index="22" draw:style-name="gr11" draw:text-style-name="P7" svg:width="7.959cm" svg:height="2.858cm" svg:x="3.493cm" svg:y="14.605cm"><text:p text:style-name="P6"><text:span text:style-name="T3"><text:s text:c="5"/></text:span><text:span text:style-name="T3">各課程</text:span></text:p><text:p text:style-name="P6"><text:span text:style-name="T3"><text:s text:c="2"/></text:span><text:span text:style-name="T3">開課人數確認</text:span></text:p><text:p text:style-name="P6"><text:span text:style-name="T3"/><text:span text:style-name="T3">還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text:anchor-type="char" draw:z-index="21" draw:style-name="gr7" draw:text-style-name="P5" draw:type="line" svg:x1="7.303cm" svg:y1="13.653cm" svg:x2="7.306cm" svg:y2="14.607cm" svg:d="M7303 13653l3 954" svg:viewBox="0 0 5 956"><text:p/></draw:connector><draw:connector text:anchor-type="char" draw:z-index="14" draw:style-name="gr7" draw:text-style-name="P5" draw:type="line" svg:x1="7.303cm" svg:y1="11.748cm" svg:x2="7.306cm" svg:y2="12.702cm" svg:d="M7303 11748l3 954" svg:viewBox="0 0 5 956"><text:p/></draw:connector><draw:connector text:anchor-type="char" draw:z-index="19" draw:style-name="gr7" draw:text-style-name="P5" draw:type="line" svg:x1="18.521cm" svg:y1="11.853cm" svg:x2="18.525cm" svg:y2="12.808cm" svg:d="M18521 11853l4 955" svg:viewBox="0 0 5 956"><text:p/></draw:connector><draw:connector text:anchor-type="char" draw:z-index="18" draw:style-name="gr7" draw:text-style-name="P5" draw:type="line" svg:x1="18.098cm" svg:y1="11.43cm" svg:x2="18.101cm" svg:y2="12.384cm" svg:d="M18098 11430l3 954" svg:viewBox="0 0 5 956"><text:p/></draw:connector><draw:custom-shape text:anchor-type="char" draw:z-index="16" draw:style-name="gr8" draw:text-style-name="P9" svg:width="5.397cm" svg:height="0.929cm" svg:x="4.445cm" svg:y="12.7cm"><text:p text:style-name="P8"><text:span text:style-name="T3">選課</text:span></text:p><text:p text:style-name="P8"><text:span text:style-name="T3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5" draw:style-name="gr9" draw:text-style-name="P9" svg:width="5.397cm" svg:height="1.588cm" svg:x="4.445cm" svg:y="10.16cm"><text:p text:style-name="P8"><text:span text:style-name="T3">教師上網輸入</text:span></text:p><text:p text:style-name="P8"><text:span text:style-name="T3">教學綱要及進度</text:span></text:p><text:p text:style-name="P8"><text:span text:style-name="T3"/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9" draw:style-name="gr7" draw:text-style-name="P5" draw:type="line" svg:x1="7.303cm" svg:y1="9.208cm" svg:x2="7.306cm" svg:y2="10.162cm" svg:d="M7303 9208l3 954" svg:viewBox="0 0 5 956"><text:p/></draw:connector><draw:custom-shape text:anchor-type="char" draw:z-index="13" draw:style-name="gr10" draw:text-style-name="P7" svg:width="5.397cm" svg:height="4.128cm" svg:x="10.795cm" svg:y="0.953cm"><text:p text:style-name="P6"><text:span text:style-name="T3">※</text:span><text:span text:style-name="T3">課程編排原則：</text:span></text:p><text:p text:style-name="P10"><text:span text:style-name="T3">一、依本校排課準則辦理。</text:span></text:p><text:p text:style-name="P10"><text:span text:style-name="T3">二、依據各課程之開課人 <text:s/></text:span></text:p><text:p text:style-name="P10"><text:span text:style-name="T3"><text:s text:c="4"/></text:span><text:span text:style-name="T3">數限制與配合各系</text:span></text:p><text:p text:style-name="P10"><text:span text:style-name="T3"><text:s text:c="4"/></text:span><text:span text:style-name="T3">班級人數，編排開課 </text:span></text:p><text:p text:style-name="P10"><text:span text:style-name="T3"><text:s text:c="4"/></text:span><text:span text:style-name="T3">時段數。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2" draw:style-name="gr8" draw:text-style-name="P9" svg:width="5.397cm" svg:height="0.929cm" svg:x="10.478cm" svg:y="10.478cm"><text:p text:style-name="P8"><text:span text:style-name="T3">每學期學生選課前完成</text:span></text:p><text:p text:style-name="P8"><text:span text:style-name="T3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1" draw:style-name="gr8" draw:text-style-name="P9" svg:width="5.397cm" svg:height="0.929cm" svg:x="10.478cm" svg:y="8.255cm"><text:p text:style-name="P8"><text:span text:style-name="T3">依課務組相關規定辦理</text:span></text:p><text:p text:style-name="P8"><text:span text:style-name="T3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0" draw:style-name="gr8" draw:text-style-name="P7" svg:width="5.397cm" svg:height="0.929cm" svg:x="4.445cm" svg:y="8.255cm"><text:p text:style-name="P6"><text:span text:style-name="T3">開課</text:span><text:span text:style-name="T3">(</text:span><text:span text:style-name="T3">課程輸入教務系統</text:span><text:span text:style-name="T3">)</text:span></text:p><text:p text:style-name="P8"><text:span text:style-name="T3"/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8" draw:style-name="gr7" draw:text-style-name="P5" draw:type="line" svg:x1="7.303cm" svg:y1="7.303cm" svg:x2="7.306cm" svg:y2="8.257cm" svg:d="M7303 7303l3 954" svg:viewBox="0 0 5 956"><text:p/></draw:connector><draw:custom-shape text:anchor-type="char" draw:z-index="5" draw:style-name="gr9" draw:text-style-name="P9" svg:width="5.397cm" svg:height="1.588cm" svg:x="4.445cm" svg:y="5.715cm"><text:p text:style-name="P8"><text:span text:style-name="T3">排課協調會議</text:span></text:p><text:p text:style-name="P8"><text:span text:style-name="T3">確認課程編排</text:span></text:p><text:p text:style-name="P8"><text:span text:style-name="T3"/></text:p><text:p text:style-name="P8"><text:span text:style-name="T3"/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7" draw:style-name="gr7" draw:text-style-name="P5" draw:type="line" svg:x1="7.303cm" svg:y1="4.763cm" svg:x2="7.306cm" svg:y2="5.717cm" svg:d="M7303 4763l3 954" svg:viewBox="0 0 5 956"><text:p/></draw:connector><draw:custom-shape text:anchor-type="char" draw:z-index="4" draw:style-name="gr8" draw:text-style-name="P9" svg:width="5.397cm" svg:height="0.929cm" svg:x="4.445cm" svg:y="3.81cm"><text:p text:style-name="P8"><text:span text:style-name="T3">課程編排</text:span></text:p><text:p text:style-name="P8"><text:span text:style-name="T3"/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6" draw:style-name="gr7" draw:text-style-name="P5" draw:type="line" svg:x1="7.303cm" svg:y1="2.858cm" svg:x2="7.306cm" svg:y2="3.812cm" svg:d="M7303 2858l3 954" svg:viewBox="0 0 5 956"><text:p/></draw:connector><draw:connector text:anchor-type="char" draw:z-index="2" draw:style-name="gr7" draw:text-style-name="P5" draw:type="line" svg:x1="7.303cm" svg:y1="0.953cm" svg:x2="7.306cm" svg:y2="1.907cm" svg:d="M7303 953l3 954" svg:viewBox="0 0 5 956"><text:p/></draw:connector><draw:custom-shape text:anchor-type="char" draw:z-index="3" draw:style-name="gr8" draw:text-style-name="P9" svg:width="5.397cm" svg:height="0.929cm" svg:x="4.445cm" svg:y="1.905cm"><text:p text:style-name="P8"><text:span text:style-name="T3">召開體育教學研究會議</text:span></text:p><text:p text:style-name="P8"><text:span text:style-name="T3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" draw:style-name="gr6" draw:text-style-name="P7" svg:width="3.89cm" svg:height="1.006cm" svg:x="5.398cm" svg:y="0cm"><text:p text:style-name="P6"><text:span text:style-name="T4"><text:s text:c="4"/></text:span><text:span text:style-name="T3">開 <text:s text:c="2"/>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2"><draw:custom-shape text:anchor-type="char" draw:z-index="35" draw:style-name="gr17" draw:text-style-name="P7" svg:width="5.716cm" svg:height="4.446cm" svg:x="-1.905cm" svg:y="0cm"><text:p text:style-name="P6"><text:span text:style-name="T3">討論課程相關事宜。</text:span></text:p><text:p text:style-name="P6"><text:span text:style-name="T3">依據本校體育師資、運動場館、設施及器材討論可開設之課程項目。</text:span></text:p><text:p text:style-name="P6"><text:span text:style-name="T3">擬訂統一教學進度計畫及測驗標準。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/>
      <text:p text:style-name="P2"><draw:line text:anchor-type="char" draw:z-index="36" draw:style-name="gr13" draw:text-style-name="P5" svg:x1="3.81cm" svg:y1="0cm" svg:x2="4.445cm" svg:y2="0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line text:anchor-type="char" draw:z-index="29" draw:style-name="gr13" draw:text-style-name="P5" svg:x1="9.843cm" svg:y1="0cm" svg:x2="10.478cm" svg:y2="0cm"><text:p/></draw:line></text:p>
      <text:p text:style-name="Standard"/>
      <text:p text:style-name="P2"><draw:custom-shape text:anchor-type="char" draw:z-index="34" draw:style-name="gr16" draw:text-style-name="P7" svg:width="5.081cm" svg:height="5.398cm" svg:x="-1.27cm" svg:y="0cm"><text:p text:style-name="P6"><text:span text:style-name="T3">網路選課：一般體育課程及分組選項課程採用網路選課方式。</text:span></text:p><text:p text:style-name="P6"><text:span text:style-name="T3">人工選課：不符合網路選課標準者</text:span><text:span text:style-name="T3">(</text:span><text:span text:style-name="T3">重修、補修、跨時段選修</text:span><text:span text:style-name="T3">)</text:span><text:span text:style-name="T3">，採用人工選課方式。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><draw:line text:anchor-type="char" draw:z-index="30" draw:style-name="gr13" draw:text-style-name="P5" svg:x1="9.843cm" svg:y1="0cm" svg:x2="10.478cm" svg:y2="0cm"><text:p/></draw:line></text:p>
      <text:p text:style-name="Standard"/>
      <text:p text:style-name="Standard"/>
      <text:p text:style-name="Standard"/>
      <text:p text:style-name="P2"><draw:line text:anchor-type="char" draw:z-index="33" draw:style-name="gr13" draw:text-style-name="P5" svg:x1="3.81cm" svg:y1="0cm" svg:x2="4.445cm" svg:y2="0cm"><text:p/></draw:line><draw:custom-shape text:anchor-type="char" draw:z-index="32" draw:style-name="gr15" draw:text-style-name="P7" svg:width="5.081cm" svg:height="2.223cm" svg:x="11.748cm" svg:y="4.128cm"><text:p text:style-name="P6"><text:span text:style-name="T3">通知已選該課程知學生</text:span></text:p><text:p text:style-name="P6"><text:span text:style-name="T3">另選尚有缺額之其他課程。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20" draw:style-name="gr7" draw:text-style-name="P5" draw:type="line" svg:x1="7.303cm" svg:y1="6.033cm" svg:x2="7.306cm" svg:y2="6.987cm" svg:d="M7303 6033l3 954" svg:viewBox="0 0 5 956"><text:p/></draw:connector><draw:custom-shape text:anchor-type="char" draw:z-index="31" draw:style-name="gr14" draw:text-style-name="P9" svg:width="4.128cm" svg:height="0.93cm" svg:x="12.065cm" svg:y="2.223cm"><text:p text:style-name="P8"><text:span text:style-name="T3">該課程取消</text:span></text:p><text:p text:style-name="P8"><text:span text:style-name="T3"/></text:p><draw:enhanced-geometry svg:viewBox="0 0 21600 21600" draw:glue-points="10800 0 0 10800 10800 21600 21600 10800" draw:type="flowchart-process" draw:enhanced-path="M 0 0 L 21600 0 21600 21600 0 21600 0 0 Z N"/></draw:custom-shape><draw:g text:anchor-type="as-char" svg:y="0cm" draw:z-index="0" draw:style-name="gr1"><draw:rect draw:style-name="gr2" draw:text-style-name="P5" svg:width="14.604cm" svg:height="6.032cm" svg:x="0cm" svg:y="0cm"><text:p/></draw:rect><draw:frame draw:style-name="gr3" draw:text-style-name="P7" svg:width="3.174cm" svg:height="0.952cm" svg:x="9.523cm" svg:y="0.949cm"><draw:text-box><text:p text:style-name="P6"><text:span text:style-name="T3">未達開課標準</text:span></text:p></draw:text-box></draw:frame><draw:line draw:style-name="gr4" draw:text-style-name="P5" svg:x1="11.43cm" svg:y1="2.538cm" svg:x2="12.063cm" svg:y2="2.54cm"><text:p/></draw:line><draw:connector draw:style-name="gr5" draw:text-style-name="P5" draw:type="line" svg:x1="13.966cm" svg:y1="3.016cm" svg:x2="13.97cm" svg:y2="3.969cm" svg:d="M13966 3016l4 953" svg:viewBox="0 0 5 954"><text:p/></draw:connector><draw:connector draw:style-name="gr5" draw:text-style-name="P5" draw:type="line" svg:x1="11.744cm" svg:y1="4.759cm" svg:x2="10.156cm" svg:y2="5.394cm" svg:d="M11744 4759l-1588 635" svg:viewBox="0 0 1589 637"><text:p/></draw:connector></draw:g></text:p>
      <text:p text:style-name="P3"><draw:line text:anchor-type="char" draw:z-index="38" draw:style-name="gr13" draw:text-style-name="P5" svg:x1="10.478cm" svg:y1="1.27cm" svg:x2="11.431cm" svg:y2="1.27cm"><text:p/></draw:line><draw:custom-shape text:anchor-type="char" draw:z-index="37" draw:style-name="gr8" draw:text-style-name="P9" svg:width="5.397cm" svg:height="0.929cm" svg:x="11.43cm" svg:y="0.635cm"><text:p text:style-name="P8"><text:span text:style-name="T3">依註冊組規定辦理</text:span></text:p><text:p text:style-name="P8"><text:span text:style-name="T3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8" draw:style-name="gr6" draw:text-style-name="P7" svg:width="3.89cm" svg:height="1.006cm" svg:x="5.398cm" svg:y="4.445cm"><text:p text:style-name="P6"><text:span text:style-name="T4"><text:s text:c="4"/></text:span><text:span text:style-name="T3">結 <text:s text:c="2"/>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27" draw:style-name="gr7" draw:text-style-name="P5" draw:type="line" svg:x1="7.303cm" svg:y1="3.493cm" svg:x2="7.306cm" svg:y2="4.447cm" svg:d="M7303 3493l3 954" svg:viewBox="0 0 5 956"><text:p/></draw:connector><draw:custom-shape text:anchor-type="char" draw:z-index="26" draw:style-name="gr8" draw:text-style-name="P9" svg:width="5.397cm" svg:height="0.929cm" svg:x="4.763cm" svg:y="2.54cm"><text:p text:style-name="P8"><text:span text:style-name="T3">召開體育教學檢討會議</text:span></text:p><text:p text:style-name="P8"><text:span text:style-name="T3"/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17" draw:style-name="gr7" draw:text-style-name="P5" draw:type="line" svg:x1="7.303cm" svg:y1="1.588cm" svg:x2="7.306cm" svg:y2="2.542cm" svg:d="M7303 1588l3 954" svg:viewBox="0 0 5 956"><text:p/></draw:connector><draw:custom-shape text:anchor-type="char" draw:z-index="25" draw:style-name="gr12" draw:text-style-name="P9" svg:width="5.716cm" svg:height="0.929cm" svg:x="4.763cm" svg:y="0.635cm"><text:p text:style-name="P8"><text:span text:style-name="T3">學期結束，繳交學生成績冊</text:span></text:p><text:p text:style-name="P8"><text:span text:style-name="T3"/></text:p><draw:enhanced-geometry svg:viewBox="0 0 21600 21600" draw:glue-points="10800 0 0 10800 10800 21600 21600 10800" draw:type="flowchart-process" draw:enhanced-path="M 0 0 L 21600 0 21600 21600 0 21600 0 0 Z N"/></draw:custom-shape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.54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體育課程實施作業流程</dc:title>
    <dc:subject/>
    <meta:keyword/>
    <dc:description/>
    <meta:initial-creator>MC SYSTEM</meta:initial-creator>
    <meta:creation-date>2011-08-25T15:24:00</meta:creation-date>
    <dc:creator>MC SYSTEM</dc:creator>
    <dc:date>2011-08-25T15:56:00</dc:date>
    <meta:editing-cycles>1</meta:editing-cycles>
    <meta:editing-duration>PT32M</meta:editing-duration>
    <meta:document-statistic meta:table-count="0" meta:image-count="0" meta:object-count="0" meta:page-count="1" meta:paragraph-count="3" meta:word-count="10" meta:character-count="36" meta:non-whitespace-character-count="10"/>
    <meta:generator>LibreOffice/6.0.6.2$Windows_X86_64 LibreOffice_project/0c292870b25a325b5ed35f6b45599d2ea4458e77</meta:generator>
  </office:meta>
</office:document-meta>
</file>