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0D7224A78D6BC9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波波楷書" svg:font-family="波波楷書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693cm" fo:margin-right="0cm" fo:line-height="200%" fo:text-align="justify" style:justify-single-word="false" fo:text-indent="-1.693cm" style:auto-text-indent="false"/>
      <style:text-properties fo:color="#000000" fo:font-size="12pt" style:font-size-asian="12pt" style:font-weight-complex="bold"/>
    </style:style>
    <style:style style:name="P4" style:family="paragraph" style:parent-style-name="表標題" style:master-page-name="Standard">
      <style:paragraph-properties fo:margin-top="0.127cm" fo:margin-bottom="0.127cm" loext:contextual-spacing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line-height="150%" style:writing-mode="lr-tb"/>
    </style:style>
    <style:style style:name="P7" style:family="paragraph">
      <loext:graphic-properties draw:fill="solid" draw:fill-color="#ffffff"/>
      <style:paragraph-properties fo:line-height="150%" style:writing-mode="lr-tb"/>
    </style:style>
    <style:style style:name="P8" style:family="paragraph">
      <style:paragraph-properties fo:line-height="150%" fo:text-align="center" style:writing-mode="lr-tb"/>
    </style:style>
    <style:style style:name="P9" style:family="paragraph">
      <loext:graphic-properties draw:fill="solid" draw:fill-color="#ffffff"/>
      <style:paragraph-properties fo:line-height="150%" fo:text-align="center" style:writing-mode="lr-tb"/>
    </style:style>
    <style:style style:name="P10" style:family="paragraph">
      <style:paragraph-properties style:line-height-at-least="0.423cm" style:writing-mode="lr-tb"/>
    </style:style>
    <style:style style:name="P11" style:family="paragraph">
      <loext:graphic-properties draw:fill="solid" draw:fill-color="#ffffff"/>
      <style:paragraph-properties style:line-height-at-least="0.423cm"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letter-spacing="0.035cm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color="#000000" style:font-weight-complex="bold"/>
    </style:style>
    <style:style style:name="T4" style:family="text">
      <style:text-properties fo:color="#ff0000" fo:font-size="12pt" style:font-name-asian="Times New Roman" style:font-size-asian="12pt"/>
    </style:style>
    <style:style style:name="T5" style:family="text">
      <style:text-properties text:display="none"/>
    </style:style>
    <style:style style:name="T6" style:family="text"/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fo:color="#00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5.046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3.79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10.47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4cm" fo:min-width="2.62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2.281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3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86cm" fo:min-width="3.54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86cm" fo:min-width="3.524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32cm" fo:min-width="3.471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58cm" fo:min-width="3.011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58cm" fo:min-width="3.108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4.888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char" draw:z-index="1" draw:style-name="gr1"><draw:rect draw:style-name="gr2" draw:text-style-name="P5" svg:width="18.871cm" svg:height="25.997cm" svg:x="-2.043cm" svg:y="0.79cm"><text:p/></draw:rect><draw:custom-shape draw:style-name="gr3" draw:text-style-name="P7" svg:width="5.555cm" svg:height="0.98cm" svg:x="4.866cm" svg:y="19.092cm"><text:p text:style-name="P6"><text:span text:style-name="T7">　　運動場館使用結束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7" svg:width="4.502cm" svg:height="3.424cm" svg:x="12.024cm" svg:y="3.349cm"><draw:text-box><text:p text:style-name="P6"><text:span text:style-name="T7">一、填</text:span><text:span text:style-name="T8">具運動場館　　</text:span></text:p><text:p text:style-name="P6"><text:span text:style-name="T8">　　借用申請單</text:span><text:span text:style-name="T7">(</text:span><text:span text:style-name="T8">附件</text:span><text:span text:style-name="T8">)</text:span></text:p><text:p text:style-name="P6"><text:span text:style-name="T7">二、檢附公文及活動</text:span></text:p><text:p text:style-name="P6"><text:span text:style-name="T7">　　計畫書。</text:span></text:p></draw:text-box></draw:frame><draw:custom-shape draw:style-name="gr5" draw:text-style-name="P7" svg:width="4.301cm" svg:height="0.929cm" svg:x="-2.043cm" svg:y="9.541cm"><text:p text:style-name="P6"><text:span text:style-name="T7">經協調後，不宜借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7" svg:width="10.981cm" svg:height="0.929cm" svg:x="1.947cm" svg:y="24.209cm"><text:p text:style-name="P6"><text:span text:style-name="T7">檢查完成，填寫查核狀況單</text:span><text:span text:style-name="T7">(</text:span><text:span text:style-name="T8">附件</text:span><text:span text:style-name="T7">)</text:span><text:span text:style-name="T7">後，將申請表歸檔備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5" draw:type="line" svg:x1="7.674cm" svg:y1="18.104cm" svg:x2="7.681cm" svg:y2="19.092cm" svg:d="M7674 18104l7 988" svg:viewBox="0 0 9 990"><text:p/></draw:connector><draw:connector draw:style-name="gr7" draw:text-style-name="P5" draw:type="line" svg:x1="7.676cm" svg:y1="20.036cm" svg:x2="7.68cm" svg:y2="20.726cm" svg:d="M7676 20036l4 690" svg:viewBox="0 0 5 691"><text:p/></draw:connector><draw:frame draw:style-name="gr4" draw:text-style-name="P7" svg:width="4.502cm" svg:height="3.424cm" svg:x="-1.957cm" svg:y="3.349cm"><draw:text-box><text:p text:style-name="P6"><text:span text:style-name="T7">一、填具運動場館借</text:span></text:p><text:p text:style-name="P6"><text:span text:style-name="T7">　　用</text:span><text:span text:style-name="T8">申請單</text:span><text:span text:style-name="T7">(</text:span><text:span text:style-name="T8">附件</text:span><text:span text:style-name="T8">)</text:span></text:p><text:p text:style-name="P6"><text:span text:style-name="T7">二、檢附公文及活動</text:span></text:p><text:p text:style-name="P6"><text:span text:style-name="T7">　　計畫書。</text:span></text:p><text:p text:style-name="P6"><text:span text:style-name="T7"/></text:p><text:p text:style-name="P6"><text:span text:style-name="T7">三、</text:span></text:p><text:p text:style-name="P6"><text:span text:style-name="T7"/></text:p></draw:text-box></draw:frame><draw:custom-shape draw:style-name="gr8" draw:text-style-name="P9" svg:width="6.268cm" svg:height="2.874cm" svg:x="4.547cm" svg:y="20.648cm"><text:p text:style-name="P8"><text:span text:style-name="T9">檢查</text:span></text:p><text:p text:style-name="P8"><text:span text:style-name="T9">場地復原狀況</text:span><text:span text:style-name="T7">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7" draw:text-style-name="P5" draw:type="line" svg:x1="7.681cm" svg:y1="23.521cm" svg:x2="7.684cm" svg:y2="24.211cm" svg:d="M7681 23521l3 690" svg:viewBox="0 0 5 691"><text:p/></draw:connector><draw:connector draw:style-name="gr7" draw:text-style-name="P5" draw:type="line" svg:x1="7.674cm" svg:y1="25.137cm" svg:x2="7.677cm" svg:y2="25.827cm" svg:d="M7674 25137l3 690" svg:viewBox="0 0 5 691"><text:p/></draw:connector><draw:frame draw:style-name="gr9" draw:text-style-name="P7" svg:width="1.923cm" svg:height="0.943cm" svg:x="-0.787cm" svg:y="11.749cm"><draw:text-box><text:p text:style-name="P6"><text:span text:style-name="T7">不通過</text:span></text:p></draw:text-box></draw:frame><draw:connector draw:style-name="gr10" draw:text-style-name="P5" draw:type="line" svg:x1="7.436cm" svg:y1="11.747cm" svg:x2="7.439cm" svg:y2="12.432cm" svg:d="M7436 11747l3 685" svg:viewBox="0 0 5 686"><text:p/></draw:connector><draw:connector draw:style-name="gr7" draw:text-style-name="P5" draw:type="line" svg:x1="0.167cm" svg:y1="10.468cm" svg:x2="0.17cm" svg:y2="11.638cm" svg:d="M167 10468l3 1170" svg:viewBox="0 0 5 1171"><text:p/></draw:connector><draw:custom-shape draw:style-name="gr11" draw:text-style-name="P7" svg:width="3.093cm" svg:height="0.953cm" svg:x="6.212cm" svg:y="25.555cm"><text:p text:style-name="P6"><text:span text:style-name="T7"><text:s text:c="3"/></text:span><text:span text:style-name="T7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2"><draw:g draw:style-name="gr12"><draw:custom-shape draw:style-name="gr13" draw:text-style-name="P7" svg:width="3.89cm" svg:height="1.006cm" svg:x="5.487cm" svg:y="1.021cm"><text:p text:style-name="P6"><text:span text:style-name="T10"><text:s text:c="4"/></text:span><text:span text:style-name="T9">開 <text:s text:c="2"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5" draw:type="line" svg:x1="5.048cm" svg:y1="2.817cm" svg:x2="5.054cm" svg:y2="3.584cm" svg:d="M5048 2817l6 767" svg:viewBox="0 0 7 769"><text:p/></draw:connector><draw:custom-shape draw:style-name="gr14" draw:text-style-name="P7" svg:width="4.049cm" svg:height="2.841cm" svg:x="3.092cm" svg:y="3.582cm"><text:p text:style-name="P6"><text:span text:style-name="T9"><text:s text:c="3"/></text:span><text:span text:style-name="T9">　</text:span><text:span text:style-name="T11">校 內</text:span></text:p><text:p text:style-name="P6"><text:span text:style-name="T9">活動前一週提出申請，並檢附相關文件。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5" draw:type="line" svg:x1="9.623cm" svg:y1="2.817cm" svg:x2="9.628cm" svg:y2="3.584cm" svg:d="M9623 2817l5 767" svg:viewBox="0 0 7 769"><text:p/></draw:connector><draw:connector draw:style-name="gr10" draw:text-style-name="P5" draw:type="line" svg:x1="7.441cm" svg:y1="2.813cm" svg:x2="7.444cm" svg:y2="2.023cm" svg:d="M7441 2813l3-790" svg:viewBox="0 0 5 792"><text:p/></draw:connector><draw:connector draw:style-name="gr10" draw:text-style-name="P5" draw:type="line" svg:x1="5.051cm" svg:y1="2.813cm" svg:x2="9.628cm" svg:y2="2.819cm" svg:d="M5051 2813l4577 6" svg:viewBox="0 0 4579 7"><text:p/></draw:connector><draw:custom-shape draw:style-name="gr15" draw:text-style-name="P7" svg:width="4.033cm" svg:height="2.841cm" svg:x="7.445cm" svg:y="3.582cm"><text:p text:style-name="P6"><text:span text:style-name="T9"><text:s text:c="3"/></text:span><text:span text:style-name="T9">　</text:span><text:span text:style-name="T11">校 外</text:span></text:p><text:p text:style-name="P6"><text:span text:style-name="T9">活動前一週備文提出申請，並檢附相關文件。</text:span></text:p><text:p text:style-name="P6"><text:span text:style-name="T9"/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5" draw:type="line" svg:x1="2.545cm" svg:y1="4.905cm" svg:x2="3.094cm" svg:y2="4.909cm" svg:d="M2545 4905l549 4" svg:viewBox="0 0 550 5"><text:p/></draw:connector><draw:connector draw:style-name="gr10" draw:text-style-name="P5" draw:type="line" svg:x1="11.477cm" svg:y1="4.667cm" svg:x2="12.025cm" svg:y2="4.671cm" svg:d="M11477 4667l548 4" svg:viewBox="0 0 550 5"><text:p/></draw:connector></draw:g><draw:g draw:style-name="gr12"><draw:frame draw:style-name="gr9" draw:text-style-name="P7" svg:width="1.472cm" svg:height="5.097cm" svg:x="7.942cm" svg:y="11.777cm"><draw:text-box><text:p text:style-name="P6"><text:span text:style-name="T9">通過</text:span></text:p></draw:text-box></draw:frame><draw:g draw:style-name="gr12"><draw:custom-shape draw:style-name="gr16" draw:text-style-name="P11" svg:width="7.959cm" svg:height="3.97cm" svg:x="3.483cm" svg:y="8.004cm"><text:p text:style-name="P10"><text:span text:style-name="T9"><text:s text:c="5"/></text:span><text:span text:style-name="T9">審 <text:s/>核</text:span></text:p><text:p text:style-name="P10"><text:span text:style-name="T9">依本校運動場館及 設施管理辦法辦理</text:span></text:p><text:p text:style-name="P6"><text:span text:style-name="T9"/><text:span text:style-name="T9">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7" draw:text-style-name="P5" draw:type="line" svg:x1="7.44cm" svg:y1="7.239cm" svg:x2="7.445cm" svg:y2="8.006cm" svg:d="M7440 7239l5 767" svg:viewBox="0 0 7 769"><text:p/></draw:connector><draw:connector draw:style-name="gr7" draw:text-style-name="P5" draw:type="line" svg:x1="3.484cm" svg:y1="9.989cm" svg:x2="2.342cm" svg:y2="10.005cm" svg:d="M3484 9989l-1142 16" svg:viewBox="0 0 1143 18"><text:p/></draw:connector><draw:connector draw:style-name="gr10" draw:text-style-name="P5" draw:type="line" svg:x1="5.044cm" svg:y1="7.209cm" svg:x2="5.047cm" svg:y2="6.419cm" svg:d="M5044 7209l3-790" svg:viewBox="0 0 5 792"><text:p/></draw:connector><draw:connector draw:style-name="gr10" draw:text-style-name="P5" draw:type="line" svg:x1="9.625cm" svg:y1="7.207cm" svg:x2="9.628cm" svg:y2="6.417cm" svg:d="M9625 7207l3-790" svg:viewBox="0 0 5 792"><text:p/></draw:connector><draw:connector draw:style-name="gr10" draw:text-style-name="P5" draw:type="line" svg:x1="5.051cm" svg:y1="7.207cm" svg:x2="9.628cm" svg:y2="7.211cm" svg:d="M5051 7207l4577 4" svg:viewBox="0 0 4579 5"><text:p/></draw:connector><draw:custom-shape draw:style-name="gr17" draw:text-style-name="P7" svg:width="3.093cm" svg:height="1.006cm" svg:x="-1.364cm" svg:y="11.749cm"><text:p text:style-name="P6"><text:span text:style-name="T9"><text:s text:c="3"/></text:span><text:span text:style-name="T9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10" draw:text-style-name="P5" draw:type="line" svg:x1="5.312cm" svg:y1="12.65cm" svg:x2="9.889cm" svg:y2="12.654cm" svg:d="M5312 12650l4577 4" svg:viewBox="0 0 4579 5"><text:p/></draw:connector><draw:connector draw:style-name="gr7" draw:text-style-name="P5" draw:type="line" svg:x1="5.319cm" svg:y1="12.654cm" svg:x2="5.324cm" svg:y2="13.421cm" svg:d="M5319 12654l5 767" svg:viewBox="0 0 7 769"><text:p/></draw:connector><draw:connector draw:style-name="gr7" draw:text-style-name="P5" draw:type="line" svg:x1="9.888cm" svg:y1="12.656cm" svg:x2="9.894cm" svg:y2="13.423cm" svg:d="M9888 12656l6 767" svg:viewBox="0 0 7 769"><text:p/></draw:connector><draw:custom-shape draw:style-name="gr18" draw:text-style-name="P13" svg:width="3.52cm" svg:height="2.812cm" svg:x="3.621cm" svg:y="13.419cm"><text:p text:style-name="P12"><text:span text:style-name="T9"><text:s text:c="3"/></text:span><text:span text:style-name="T11">校 內</text:span></text:p><text:p text:style-name="P12"><text:span text:style-name="T9">　核定借出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9" draw:text-style-name="P11" svg:width="3.617cm" svg:height="2.812cm" svg:x="7.905cm" svg:y="13.421cm"><text:p text:style-name="P10"><text:span text:style-name="T9"><text:s text:c="3"/></text:span><text:span text:style-name="T11">校 外</text:span></text:p><text:p text:style-name="P10"><text:span text:style-name="T9">核定借出，並需於活動前完成繳費及借用手續。</text:span></text:p><draw:enhanced-geometry svg:viewBox="0 0 21600 21600" draw:glue-points="10800 0 0 10800 10800 21600 21600 10800" draw:type="flowchart-process" draw:enhanced-path="M 0 0 L 21600 0 21600 21600 0 21600 0 0 Z N"/></draw:custom-shape></draw:g></draw:g><draw:g draw:style-name="gr12"><draw:custom-shape draw:style-name="gr20" draw:text-style-name="P9" svg:width="5.397cm" svg:height="0.929cm" svg:x="4.866cm" svg:y="17.707cm"><text:p text:style-name="P8"><text:span text:style-name="T9">公告借用時段於相關場地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5" draw:type="line" svg:x1="7.68cm" svg:y1="17.02cm" svg:x2="7.684cm" svg:y2="17.709cm" svg:d="M7680 17020l4 689" svg:viewBox="0 0 5 691"><text:p/></draw:connector><draw:connector draw:style-name="gr10" draw:text-style-name="P5" draw:type="line" svg:x1="5.466cm" svg:y1="17.018cm" svg:x2="5.47cm" svg:y2="16.228cm" svg:d="M5466 17018l4-790" svg:viewBox="0 0 5 792"><text:p/></draw:connector><draw:connector draw:style-name="gr10" draw:text-style-name="P5" draw:type="line" svg:x1="9.888cm" svg:y1="17.025cm" svg:x2="9.892cm" svg:y2="16.235cm" svg:d="M9888 17025l4-790" svg:viewBox="0 0 5 792"><text:p/></draw:connector><draw:connector draw:style-name="gr10" draw:text-style-name="P5" draw:type="line" svg:x1="5.485cm" svg:y1="17.025cm" svg:x2="9.891cm" svg:y2="17.028cm" svg:d="M5485 17025l4406 3" svg:viewBox="0 0 4408 5"><text:p/></draw:connector></draw:g></draw:g></draw:g><text:span text:style-name="T1">國立澎湖科技大學</text:span><text:span text:style-name="T2">體育場館借用作業流程</text:span></text:p>
      <text:p text:style-name="P3"/>
      <text:p text:style-name="P1"/>
      <text:p text:style-name="P2"><text:span text:style-name="T4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波波楷書" svg:font-family="波波楷書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54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51cm" fo:margin-right="0.157cm" style:line-height-at-least="0.847cm" fo:text-align="center" style:justify-single-word="false" fo:orphans="2" fo:widows="2" fo:text-indent="-0.751cm" style:auto-text-indent="false" fo:padding="0.035cm" fo:border="1.5pt solid #000000" style:shadow="#000000 0.053cm 0.053cm" style:text-autospace="none" style:vertical-align="bottom">
        <style:tab-stops>
          <style:tab-stop style:position="1.752cm"/>
          <style:tab-stop style:position="8.003cm"/>
          <style:tab-stop style:position="14.004cm"/>
        </style:tab-stops>
      </style:paragraph-properties>
      <style:text-properties fo:font-size="22pt" style:letter-kerning="false" style:font-name-asian="標楷體" style:font-family-asian="標楷體" style:font-family-generic-asian="script" style:font-size-asian="22pt"/>
    </style:style>
    <style:style style:name="_31_.1" style:display-name="1.1" style:family="paragraph" style:parent-style-name="Standard">
      <style:paragraph-properties fo:margin-top="0.212cm" fo:margin-bottom="0.212cm" loext:contextual-spacing="false" fo:line-height="0.847cm" style:vertical-align="baseline">
        <style:tab-stops>
          <style:tab-stop style:position="1.605cm"/>
        </style:tab-stops>
      </style:paragraph-properties>
      <style:text-properties style:font-name="Arial" fo:font-family="Arial" style:font-family-generic="swiss" style:font-pitch="variable" fo:font-size="14pt" fo:letter-spacing="0.028cm" fo:font-weight="bold" style:letter-kerning="false" style:font-name-asian="華康粗圓體" style:font-family-asian="華康粗圓體, 'Arial Unicode MS'" style:font-family-generic-asian="modern" style:font-size-asian="14pt" style:font-weight-asian="bold" style:font-name-complex="Arial" style:font-family-complex="Arial" style:font-family-generic-complex="swiss" style:font-pitch-complex="variable"/>
    </style:style>
    <style:style style:name="_31_.1文" style:display-name="1.1文" style:family="paragraph" style:parent-style-name="Standard">
      <style:paragraph-properties fo:margin-left="1.63cm" fo:margin-right="0cm" fo:line-height="0.847cm" fo:text-align="justify" style:justify-single-word="false" fo:text-indent="1.037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Contents_20_3" style:display-name="Contents 3" style:family="paragraph" style:parent-style-name="Standard" style:next-style-name="Standard" style:class="index">
      <style:paragraph-properties fo:margin-left="1.69cm" fo:margin-right="0cm" fo:line-height="0.635cm" fo:text-indent="0cm" style:auto-text-indent="false" style:vertical-align="baseline">
        <style:tab-stops>
          <style:tab-stop style:position="4.001cm"/>
          <style:tab-stop style:position="15.983cm" style:type="right" style:leader-style="dotted" style:leader-text="."/>
        </style:tab-stops>
      </style:paragraph-properties>
      <style:text-properties fo:color="#ff0000" fo:font-size="13pt" fo:letter-spacing="0.028cm" fo:language="none" fo:country="none" style:letter-kerning="false" style:font-size-asian="13pt" style:language-asian="none" style:country-asian="none"/>
    </style:style>
    <style:style style:name="_31_.1一_3001_" style:display-name="1.1一、" style:family="paragraph" style:parent-style-name="Standard">
      <style:paragraph-properties fo:margin-left="2.716cm" fo:margin-right="0cm" fo:line-height="0.847cm" fo:text-indent="-1.062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1.383cm" fo:margin-right="0cm" fo:line-height="0.706cm" fo:text-align="justify" style:justify-single-word="false" fo:text-indent="-0.445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_31_.1一_3001_文" style:display-name="1.1一、文" style:family="paragraph" style:parent-style-name="Standard">
      <style:paragraph-properties fo:margin-left="2.641cm" fo:margin-right="0cm" fo:line-height="0.847cm" fo:text-align="justify" style:justify-single-word="false" fo:text-indent="1.011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_31_.1.1" style:display-name="1.1.1" style:family="paragraph" style:parent-style-name="_31_.1">
      <style:text-properties fo:font-size="13pt" style:font-size-asian="13pt"/>
    </style:style>
    <style:style style:name="_31_.1.1文" style:display-name="1.1.1文" style:family="paragraph" style:parent-style-name="Standard">
      <style:paragraph-properties fo:margin-left="1.58cm" fo:margin-right="0cm" fo:line-height="0.847cm" fo:text-align="justify" style:justify-single-word="false" fo:text-indent="1.037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本文_20_2" style:display-name="本文 2" style:family="paragraph" style:parent-style-name="Standard" style:default-outline-level="9" style:list-style-name="">
      <style:paragraph-properties fo:line-height="0.706cm"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/>
      <style:text-properties fo:font-size="13pt" style:font-size-asian="13pt"/>
    </style:style>
    <style:style style:name="_31_.1內容" style:display-name="1.1內容" style:family="paragraph" style:parent-style-name="Text_20_body">
      <style:paragraph-properties fo:margin-left="0cm" fo:margin-right="0cm" fo:line-height="100%" fo:text-indent="0.706cm" style:auto-text-indent="false" style:vertical-align="baseline"/>
      <style:text-properties fo:color="#000000" style:font-name="標楷體" fo:font-family="標楷體" style:font-family-generic="script" fo:font-size="10pt" style:letter-kerning="false" style:font-size-asian="10pt" style:font-name-complex="Arial" style:font-family-complex="Arial" style:font-family-generic-complex="swiss" style:font-pitch-complex="variable"/>
    </style:style>
    <style:style style:name="_31_.1內容一" style:display-name="1.1內容一" style:family="paragraph" style:parent-style-name="_31_.1內容" style:next-style-name="_31_.1內容">
      <style:paragraph-properties fo:margin-left="1.041cm" fo:margin-right="0cm" fo:text-indent="-1.041cm" style:auto-text-indent="false">
        <style:tab-stops>
          <style:tab-stop style:position="1.041cm"/>
          <style:tab-stop style:position="1.905cm"/>
        </style:tab-stops>
      </style:paragraph-properties>
    </style:style>
    <style:style style:name="_31_.1.1內文" style:display-name="1.1.1內文" style:family="paragraph" style:parent-style-name="_31_.1.1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>
        <style:tab-stops/>
      </style:paragraph-properties>
      <style:text-properties fo:color="#000000" style:font-name="標楷體" fo:font-family="標楷體" style:font-family-generic="script" fo:font-size="10pt" fo:letter-spacing="normal" fo:font-weight="normal" style:font-name-asian="標楷體" style:font-family-asian="標楷體" style:font-family-generic-asian="scrip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_31_.1.1內文一" style:display-name="1.1.1內文一" style:family="paragraph" style:parent-style-name="_31_.1.1內文" style:next-style-name="_31_.1.1內文">
      <style:paragraph-properties fo:margin-left="1.75cm" fo:margin-right="0cm" fo:text-indent="-1cm" style:auto-text-indent="false">
        <style:tab-stops>
          <style:tab-stop style:position="1.75cm"/>
          <style:tab-stop style:position="2.655cm"/>
        </style:tab-stops>
      </style:paragraph-properties>
    </style:style>
    <style:style style:name="_31_.1.1內文_28_一_29_" style:display-name="1.1.1內文(一)" style:family="paragraph" style:parent-style-name="_31_.1.1內文一">
      <style:paragraph-properties fo:margin-left="2.54cm" fo:margin-right="0cm" fo:line-height="125%" fo:orphans="2" fo:widows="2" fo:text-indent="-0.847cm" style:auto-text-indent="false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.1.1內文1" style:display-name="1.1.1內文1" style:family="paragraph" style:parent-style-name="_31_.1.1內文_28_一_29_">
      <style:paragraph-properties fo:margin-left="1.005cm" fo:margin-right="0cm" fo:text-align="start" style:justify-single-word="false" fo:text-indent="-1.005cm" style:auto-text-indent="false">
        <style:tab-stops>
          <style:tab-stop style:position="1.005cm"/>
          <style:tab-stop style:position="2.251cm"/>
          <style:tab-stop style:position="2.54cm"/>
        </style:tab-stops>
      </style:paragraph-properties>
    </style:style>
    <style:style style:name="_31_.1.1內文_28_1_29_" style:display-name="1.1.1內文(1)" style:family="paragraph" style:parent-style-name="_31_.1.1內文">
      <style:paragraph-properties fo:margin-left="2.401cm" fo:margin-right="0cm" fo:line-height="125%" fo:orphans="2" fo:widows="2" fo:text-indent="-0.651cm" style:auto-text-indent="false" style:vertical-align="auto">
        <style:tab-stops>
          <style:tab-stop style:position="2.401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凸排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WW-內文縮排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標號" style:family="paragraph" style:parent-style-name="Standard" style:next-style-name="Standard">
      <style:paragraph-properties fo:line-height="150%"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樣式_20_圖表目錄_20__2b__20_左_3a__20__20_4_20_字元_20_凸出_3a__20__20_2_20_字元" style:display-name="樣式 圖表目錄 + 左:  4 字元 凸出:  2 字元" style:family="paragraph" style:parent-style-name="圖表目錄">
      <style:paragraph-properties fo:margin-left="0.353cm" fo:margin-right="0cm" fo:text-indent="-0.35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圖表目錄_20__2b__20_左_3a__20__20_4_20_字元_20_凸出_3a__20__20_2_20_字元1" style:display-name="樣式 圖表目錄 + 左:  4 字元 凸出:  2 字元1" style:family="paragraph" style:parent-style-name="圖表目錄">
      <style:paragraph-properties fo:margin-left="0.353cm" fo:margin-right="0cm" fo:text-indent="-0.35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樣式_20_圖表目錄_20__2b__20_左_3a__20__20_4_20_字元_20_凸出_3a__20__20_2_20_字元1_20__2b__20_左_3a__20__20_0_20_pt_20_凸出_3a__20__20_2_20_字元" style:display-name="樣式 樣式 圖表目錄 + 左:  4 字元 凸出:  2 字元1 + 左:  0 pt 凸出:  2 字元" style:family="paragraph" style:parent-style-name="樣式_20_圖表目錄_20__2b__20_左_3a__20__20_4_20_字元_20_凸出_3a__20__20_2_20_字元1"/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snap-to-layout-grid="true"/>
      <style:text-properties fo:color="#000000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樣式_20_行距_3a__20__20_單行間距" style:display-name="樣式 行距:  單行間距" style:family="paragraph" style:parent-style-name="Standard">
      <style:paragraph-properties fo:line-height="100%" fo:text-align="justify" style:justify-single-word="false" style:line-break="normal" style:vertical-align="baseline" style:snap-to-layout-grid="true"/>
      <style:text-properties fo:font-size="12pt" style:letter-kerning="fals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>
      <style:paragraph-properties fo:margin-left="0cm" fo:margin-right="0cm" fo:margin-top="0cm" fo:margin-bottom="0.423cm" loext:contextual-spacing="false" style:line-height-at-least="0.847cm" fo:text-indent="0.85cm" style:auto-text-indent="false" style:snap-to-layout-grid="true"/>
      <style:text-properties fo:font-size="12pt" style:font-size-asian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left="0cm" fo:margin-right="0cm" fo:margin-top="0cm" fo:margin-bottom="0.423cm" loext:contextual-spacing="false" style:line-height-at-least="0.847cm" fo:text-align="justify" style:justify-single-word="false" fo:text-indent="0.85cm" style:auto-text-indent="false" style:snap-to-layout-grid="true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" style:family="paragraph" style:parent-style-name="Standard">
      <style:paragraph-properties style:line-height-at-least="0.423cm" fo:text-align="center" style:justify-single-word="false" style:snap-to-layout-grid="true"/>
      <style:text-properties fo:font-size="12pt" style:font-size-asian="12pt"/>
    </style:style>
    <style:style style:name="中標題" style:family="paragraph" style:parent-style-name="Standard">
      <style:paragraph-properties style:line-height-at-least="0.423cm" style:snap-to-layout-grid="true"/>
      <style:text-properties fo:font-size="12pt" fo:font-weight="bold" style:font-size-asian="12pt" style:font-weight-asian="bold"/>
    </style:style>
    <style:style style:name="TITLE-0" style:family="paragraph" style:parent-style-name="Standard">
      <style:paragraph-properties fo:margin-top="0.212cm" fo:margin-bottom="0.212cm" loext:contextual-spacing="false" style:line-height-at-least="0.847cm" fo:text-align="center" style:justify-single-word="false" style:vertical-align="baseline" style:snap-to-layout-grid="true"/>
      <style:text-properties fo:font-size="25pt" fo:font-weight="bold" style:letter-kerning="false" style:font-name-asian="華康粗圓體" style:font-family-asian="華康粗圓體, 'Arial Unicode MS'" style:font-family-generic-asian="modern" style:font-size-asian="25pt" style:font-weight-asian="bold" style:font-size-complex="10pt"/>
    </style:style>
    <style:style style:name="一_3001_1." style:display-name="一、1." style:family="paragraph" style:parent-style-name="Standard">
      <style:paragraph-properties fo:margin-left="0.953cm" fo:margin-right="0cm" fo:line-height="100%" fo:text-indent="-0.318cm" style:auto-text-indent="false" style:text-autospace="none">
        <style:tab-stops>
          <style:tab-stop style:position="1.27cm"/>
        </style:tab-stops>
      </style:paragraph-properties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一_3001_1.內文" style:display-name="一、1.內文" style:family="paragraph" style:parent-style-name="Standard">
      <style:paragraph-properties fo:margin-left="0.951cm" fo:margin-right="0cm" fo:line-height="100%" fo:text-indent="0.852cm" style:auto-text-indent="false" style:text-autospace="none">
        <style:tab-stops>
          <style:tab-stop style:position="0.953cm"/>
        </style:tab-stops>
      </style:paragraph-properties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一_3001_內文" style:display-name="一、內文" style:family="paragraph" style:parent-style-name="Standard">
      <style:paragraph-properties fo:margin-left="0.63cm" fo:margin-right="0cm" fo:line-height="100%" fo:text-indent="0.85cm" style:auto-text-indent="false" style:text-autospace="none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樣式_20_內文縮排_20__2b__20_左_3a__20__20_2_20_字元3" style:display-name="樣式 內文縮排 + 左:  2 字元3" style:family="paragraph" style:parent-style-name="WW-內文縮排">
      <style:paragraph-properties fo:margin-left="0cm" fo:margin-right="0cm" fo:text-indent="0.353cm" style:auto-text-indent="false" style:line-break="strict" style:vertical-align="auto"/>
      <style:text-properties style:letter-kerning="true" style:font-name-complex="新細明體" style:font-family-complex="新細明體, PMingLiU" style:font-family-generic-complex="roman" style:font-pitch-complex="variable"/>
    </style:style>
    <style:style style:name="主題內文" style:family="paragraph" style:parent-style-name="Text_20_body_20_indent">
      <style:paragraph-properties fo:margin-left="0cm" fo:margin-right="0cm" fo:margin-top="0.635cm" fo:margin-bottom="0cm" loext:contextual-spacing="false" fo:line-height="0.776cm" fo:text-indent="0.99cm" style:auto-text-indent="false" style:snap-to-layout-grid="true"/>
      <style:text-properties style:font-size-complex="10pt"/>
    </style:style>
    <style:style style:name="節內文" style:family="paragraph" style:parent-style-name="Standard" style:next-style-name="Standard">
      <style:paragraph-properties fo:margin-left="0.353cm" fo:margin-right="0cm" fo:margin-top="0cm" fo:margin-bottom="0.088cm" loext:contextual-spacing="false" style:line-height-at-least="0.776cm" fo:text-align="justify" style:justify-single-word="false" fo:text-indent="0.353cm" style:auto-text-indent="false" style:line-break="normal" style:vertical-align="baseline"/>
      <style:text-properties style:letter-kerning="true" style:font-size-complex="10pt"/>
    </style:style>
    <style:style style:name="表文" style:family="paragraph" style:parent-style-name="Standard">
      <style:paragraph-properties fo:line-height="100%" fo:text-align="justify" style:justify-single-word="false" style:punctuation-wrap="simple" style:vertical-align="baseline" style:snap-to-layout-grid="true"/>
      <style:text-properties style:letter-kerning="false" style:font-name-asian="華康中楷體" style:font-family-asian="華康中楷體, 細明體" style:font-family-generic-asian="modern" style:font-size-complex="10pt"/>
    </style:style>
    <style:style style:name="標題5" style:family="paragraph" style:parent-style-name="Standard" style:next-style-name="Standard">
      <style:paragraph-properties fo:margin-left="1.75cm" fo:margin-right="0cm" fo:margin-top="0.106cm" fo:margin-bottom="0cm" loext:contextual-spacing="false" fo:line-height="0.706cm" fo:text-align="justify" style:justify-single-word="false" fo:text-indent="-0.75cm" style:auto-text-indent="false" style:punctuation-wrap="simple" style:vertical-align="baseline" style:snap-to-layout-grid="true"/>
      <style:text-properties style:letter-kerning="false" style:font-name-asian="華康中楷體" style:font-family-asian="華康中楷體, 細明體" style:font-family-generic-asian="modern" style:font-size-complex="10pt"/>
    </style:style>
    <style:style style:name="問候" style:family="paragraph" style:parent-style-name="Standard" style:next-style-name="Standard">
      <style:paragraph-properties fo:line-height="100%" style:text-autospace="none"/>
      <style:text-properties style:letter-kerning="fals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text-autospace="none"/>
      <style:text-properties style:letter-kerning="false" style:font-name-complex="標楷體" style:font-family-complex="標楷體" style:font-family-generic-complex="script" style:font-size-complex="14pt"/>
    </style:style>
    <style:style style:name="references" style:family="paragraph" style:list-style-name="WW8Num18">
      <style:paragraph-properties fo:margin-top="0cm" fo:margin-bottom="0.088cm" loext:contextual-spacing="false" fo:line-height="0.318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MS Mincho" style:font-family-asian="'MS Mincho', 'ＭＳ 明朝'" style:font-family-generic-asian="modern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標題一" style:family="paragraph" style:parent-style-name="Heading_20_1" style:default-outline-level="" style:list-style-name="">
      <style:paragraph-properties fo:margin-top="0.318cm" fo:margin-bottom="0.318cm" loext:contextual-spacing="false" fo:line-height="100%" fo:text-align="center" style:justify-single-word="false" fo:orphans="2" fo:widows="2" style:snap-to-layout-grid="true">
        <style:tab-stops/>
      </style:paragraph-properties>
      <style:text-properties fo:font-size="23pt" style:letter-kerning="false" style:font-size-asian="23pt" style:font-size-complex="26pt" style:font-weight-complex="bold"/>
    </style:style>
    <style:style style:name="標題2" style:family="paragraph" style:parent-style-name="Heading_20_2" style:default-outline-level="" style:list-style-name="">
      <style:paragraph-properties fo:line-height="100%" fo:orphans="2" fo:widows="2" style:snap-to-layout-grid="true"/>
      <style:text-properties style:font-name="Times New Roman" fo:font-family="'Times New Roman'" style:font-family-generic="roman" style:font-pitch="variable" fo:font-size="18pt" style:letter-kerning="false" style:font-size-asian="18pt" style:font-name-complex="Times New Roman" style:font-family-complex="'Times New Roman'" style:font-family-generic-complex="roman" style:font-pitch-complex="variable"/>
    </style:style>
    <style:style style:name="本文3" style:family="paragraph" style:parent-style-name="Standard">
      <style:paragraph-properties fo:margin-left="0.847cm" fo:margin-right="0cm" fo:margin-top="0.018cm" fo:margin-bottom="0.018cm" loext:contextual-spacing="false" fo:line-height="0.776cm" fo:text-align="justify" style:justify-single-word="false" fo:text-indent="-0.141cm" style:auto-text-indent="false"/>
      <style:text-properties fo:font-size="13pt" style:font-size-asian="13pt"/>
    </style:style>
    <style:style style:name="標題3" style:family="paragraph" style:parent-style-name="Heading_20_3" style:default-outline-level="" style:list-style-name="">
      <style:paragraph-properties fo:line-height="100%"/>
    </style:style>
    <style:style style:name="圖標題" style:family="paragraph" style:parent-style-name="Standard">
      <style:paragraph-properties fo:margin-left="0cm" fo:margin-right="0cm" fo:margin-top="0.191cm" fo:margin-bottom="0.191cm" loext:contextual-spacing="false" fo:text-align="center" style:justify-single-word="false" fo:text-indent="0.917cm" style:auto-text-indent="false"/>
      <style:text-properties fo:font-weight="bold" style:font-weight-asian="bold"/>
    </style:style>
    <style:style style:name="表標題" style:family="paragraph" style:parent-style-name="Standard">
      <style:paragraph-properties fo:margin-top="0.191cm" fo:margin-bottom="0.191cm" loext:contextual-spacing="false" fo:text-align="center" style:justify-single-word="false"/>
      <style:text-properties fo:font-weight="bold" style:font-weight-asian="bold"/>
    </style:style>
    <style:style style:name="本文2" style:family="paragraph" style:parent-style-name="Standard">
      <style:paragraph-properties fo:margin-left="0.706cm" fo:margin-right="0cm" fo:margin-top="0.018cm" fo:margin-bottom="0.018cm" loext:contextual-spacing="false" fo:line-height="0.776cm" fo:text-align="justify" style:justify-single-word="false" fo:text-indent="-0.353cm" style:auto-text-indent="false"/>
      <style:text-properties fo:font-size="13pt" style:font-size-asian="13pt"/>
    </style:style>
    <style:style style:name="本文1" style:family="paragraph" style:parent-style-name="Standard">
      <style:paragraph-properties fo:margin-left="0.353cm" fo:margin-right="0cm" fo:margin-top="0.018cm" fo:margin-bottom="0.018cm" loext:contextual-spacing="false" fo:line-height="0.776cm" fo:text-align="justify" style:justify-single-word="false" fo:text-indent="-0.353cm" style:auto-text-indent="false"/>
      <style:text-properties fo:font-size="13pt" style:font-size-asian="13pt"/>
    </style:style>
    <style:style style:name="標題4" style:family="paragraph" style:parent-style-name="Heading_20_4" style:default-outline-level="" style:list-style-name="">
      <style:paragraph-properties fo:line-height="100%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paragraph-properties fo:line-height="0.811cm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font5" style:family="paragraph" style:parent-style-name="Standard">
      <style:paragraph-properties fo:margin-top="0.176cm" fo:margin-bottom="0.176cm" loext:contextual-spacing="false" fo:line-height="100%" fo:orphans="2" fo:widows="2" style:snap-to-layout-grid="true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e_.." style:display-name=".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無間距1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C" style:family="paragraph" style:parent-style-name="Standard">
      <style:paragraph-properties style:line-height-at-least="0.635cm" style:vertical-align="baseline" style:snap-to-layout-grid="true"/>
      <style:text-properties style:font-name="波波楷書" fo:font-family="波波楷書, 新細明體" fo:font-size="12pt" style:letter-kerning="false" style:font-name-asian="波波楷書" style:font-family-asian="波波楷書, 新細明體" style:font-size-asian="12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樣式1" style:family="paragraph" style:parent-style-name="Heading">
      <style:paragraph-properties fo:margin-left="0cm" fo:margin-right="0cm" fo:text-indent="1.131cm" style:auto-text-indent="false">
        <style:tab-stops>
          <style:tab-stop style:position="0.76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fo:language="en" fo:country="US" style:font-size-asian="14pt" style:font-size-complex="14pt"/>
    </style:style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內文縮排_20_字元" style:display-name="內文縮排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內文縮排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內文縮排 字元 字元 字元 字元 字元 字元 字元 字元 字元 字元 字元 字元 字元 字元 字元 字元 字元 字元 字元 字元 字元 字元 字元 字元 字元 字元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it" style:family="text">
      <style:text-properties fo:color="#ff0000"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word1" style:family="text">
      <style:text-properties fo:color="#535353" fo:font-size="8pt" fo:font-weight="normal" style:font-size-asian="8pt" style:font-weight-asian="normal" style:font-size-complex="8pt" style:font-weight-complex="normal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日期_20_字元" style:display-name="日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cgselectable" style:family="text" style:parent-style-name="預設段落字型"/>
    <style:style style:name="apple-style-span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Strong1" style:family="text">
      <style:text-properties fo:color="#000000" style:font-name="Lucida Grande" fo:font-family="'Lucida Grande', Arial" style:font-pitch="variable" fo:font-size="10pt" fo:font-style="normal" fo:font-weight="bold" style:font-name-asian="ヒラギノ角ゴ Pro W3" style:font-family-asian="'ヒラギノ角ゴ Pro W3', 'Times New Roman'" style:font-family-generic-asian="roman" style:font-size-asian="10pt" style:font-style-asian="normal" style:font-weight-asian="bold" style:font-name-complex="Lucida Grande" style:font-family-complex="'Lucida Grande', Arial" style:font-pitch-complex="variable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bf" style:family="text">
      <style:text-properties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yle11" style:family="text">
      <style:text-properties fo:color="#666666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3" style:display-name="字元 字元3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6" style:display-name="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5" style:display-name="字元 字元5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問候_20_字元" style:display-name="問候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floortxt" style:family="text">
      <style:text-properties style:font-name-complex="Times New Roman" style:font-family-complex="'Times New Roman'" style:font-family-generic-complex="roman" style:font-pitch-complex="variable"/>
    </style:style>
    <style:style style:name="indextxtqlink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0.689cm" fo:text-indent="-0.688cm" fo:margin-left="10.6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40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背景</dc:title>
    <meta:initial-creator>USER</meta:initial-creator>
    <meta:creation-date>2012-10-12T06:30:00</meta:creation-date>
    <dc:creator>Yeou-Chin</dc:creator>
    <dc:date>2012-10-12T06:30:00</dc:date>
    <meta:print-date>2012-10-02T09:49:00</meta:print-date>
    <meta:editing-cycles>3</meta:editing-cycles>
    <meta:editing-duration>PT1M</meta:editing-duration>
    <meta:document-statistic meta:table-count="0" meta:image-count="0" meta:object-count="0" meta:page-count="1" meta:paragraph-count="3" meta:word-count="19" meta:character-count="20" meta:non-whitespace-character-count="19"/>
    <meta:generator>LibreOffice/6.0.6.2$Windows_X86_64 LibreOffice_project/0c292870b25a325b5ed35f6b45599d2ea4458e77</meta:generator>
    <meta:user-defined meta:name="NXTAG2">0008006c15000000000001023700</meta:user-defined>
  </office:meta>
</office:document-meta>
</file>