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language="none" fo:country="none" style:language-asian="none" style:country-asian="none"/>
    </style:style>
    <style:style style:name="P5" style:family="paragraph" style:parent-style-name="Standard">
      <style:text-properties style:font-name-asian="Calibri" style:font-name-complex="Calibri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P8" style:family="paragraph">
      <style:paragraph-properties style:writing-mode="lr-tb"/>
    </style:style>
    <style:style style:name="P9" style:family="paragraph">
      <loext:graphic-properties draw:fill="solid" draw:fill-color="#ffffff"/>
      <style:paragraph-properties style:writing-mode="lr-tb"/>
    </style:style>
    <style:style style:name="P10" style:family="paragraph">
      <style:paragraph-properties fo:text-align="center" style:writing-mode="lr-tb"/>
    </style:style>
    <style:style style:name="P11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color="#ff0000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T3" style:family="text"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T4" style:family="text">
      <style:text-properties style:use-window-font-color="true" style:font-name="Calibri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T5" style:family="text">
      <style:text-properties fo:color="#000000" style:font-name="Calibri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5cm" fo:min-width="2.281cm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7cm" fo:min-width="1.917cm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34cm" fo:min-width="4.119cm" fo:padding-top="0.127cm" fo:padding-bottom="0.127cm" fo:padding-left="0.254cm" fo:padding-right="0.254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725cm" fo:min-width="4.337cm" fo:padding-top="0.127cm" fo:padding-bottom="0.127cm" fo:padding-left="0.254cm" fo:padding-right="0.254cm" fo:wrap-option="wrap" draw:shadow-color="#808080" style:run-through="foreground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281cm" fo:min-width="4.337cm" fo:padding-top="0.127cm" fo:padding-bottom="0.127cm" fo:padding-left="0.254cm" fo:padding-right="0.254cm" fo:wrap-option="wrap" draw:shadow-color="#808080" style:run-through="foreground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175cm" fo:min-width="2.667cm" fo:padding-top="0.127cm" fo:padding-bottom="0.127cm" fo:padding-left="0.254cm" fo:padding-right="0.254cm" fo:wrap-option="wrap" draw:shadow-color="#808080" style:run-through="foreground"/>
    </style:style>
    <style:style style:name="gr1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725cm" fo:min-width="2.667cm" fo:padding-top="0.127cm" fo:padding-bottom="0.127cm" fo:padding-left="0.254cm" fo:padding-right="0.254cm" fo:wrap-option="wrap" draw:shadow-color="#808080" style:run-through="foreground"/>
    </style:style>
    <style:style style:name="gr1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281cm" fo:min-width="2.667cm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體育器材借用作業流程</text:p>
      <text:p text:style-name="P3"/>
      <text:p text:style-name="P2"/>
      <text:p text:style-name="P4"><draw:g text:anchor-type="as-char" svg:y="0cm" draw:z-index="0" draw:style-name="gr1"><draw:rect draw:style-name="gr2" draw:text-style-name="P7" svg:width="18.871cm" svg:height="23.088cm" svg:x="0cm" svg:y="0cm"><text:p/></draw:rect><draw:custom-shape draw:style-name="gr3" draw:text-style-name="P9" svg:width="3.093cm" svg:height="1.006cm" svg:x="7.362cm" svg:y="0.307cm"><text:p text:style-name="P8"><text:span text:style-name="T2"><text:s text:c="3"/></text:span><text:span text:style-name="T3">開 <text:s/>始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4" draw:text-style-name="P9" svg:width="4.846cm" svg:height="1.322cm" svg:x="6.563cm" svg:y="2.662cm"><text:p text:style-name="P8"><text:span text:style-name="T3"><text:s text:c="2"/></text:span><text:span text:style-name="T3">審 <text:s text:c="2"/>核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onnector draw:style-name="gr5" draw:text-style-name="P7" draw:type="line" svg:x1="8.998cm" svg:y1="1.311cm" svg:x2="9.003cm" svg:y2="2.66cm" svg:d="M8998 1311l5 1349" svg:viewBox="0 0 7 1351"><text:p/></draw:connector><draw:custom-shape draw:style-name="gr6" draw:text-style-name="P9" svg:width="4.627cm" svg:height="1.588cm" svg:x="1.12cm" svg:y="2.581cm"><text:p text:style-name="P8"><text:span text:style-name="T3">停權中不得借用</text:span></text:p><text:p text:style-name="P8"><text:span text:style-name="T3">條件不符不得借用</text:span></text:p><draw:enhanced-geometry svg:viewBox="0 0 21600 21600" draw:glue-points="10800 0 0 10800 10800 21600 21600 10800" draw:type="flowchart-process" draw:enhanced-path="M 0 0 L 21600 0 21600 21600 0 21600 0 0 Z N"/></draw:custom-shape><draw:connector draw:style-name="gr5" draw:text-style-name="P7" draw:type="line" svg:x1="6.593cm" svg:y1="3.323cm" svg:x2="5.745cm" svg:y2="3.327cm" svg:d="M6593 3323l-848 4" svg:viewBox="0 0 850 5"><text:p/></draw:connector><draw:connector draw:style-name="gr7" draw:text-style-name="P7" draw:type="line" svg:x1="11.409cm" svg:y1="3.321cm" svg:x2="12.13cm" svg:y2="3.325cm" svg:d="M11409 3321l721 4" svg:viewBox="0 0 723 5"><text:p/></draw:connector><draw:frame draw:style-name="gr8" draw:text-style-name="P9" svg:width="6.742cm" svg:height="4.022cm" svg:x="11.917cm" svg:y="1.312cm"><draw:text-box><text:p text:style-name="P8"><text:span text:style-name="T4">*</text:span><text:span text:style-name="T4">使用優先順序：</text:span></text:p><text:p text:style-name="P8"><text:span text:style-name="T4">一</text:span><text:span text:style-name="T4">.</text:span><text:span text:style-name="T4">體育教學：填具體育課器材借用表</text:span></text:p><text:p text:style-name="P8"><text:span text:style-name="T5">　　　　　　。</text:span></text:p><text:p text:style-name="P8"><text:span text:style-name="T4">二</text:span><text:span text:style-name="T4">.</text:span><text:span text:style-name="T4">經核准之活動：活動負責人持學生證　</text:span></text:p><text:p text:style-name="P8"><text:span text:style-name="T4">　 並填具活動器材借用表</text:span><text:span text:style-name="T5">。</text:span></text:p><text:p text:style-name="P8"><text:span text:style-name="T4">三</text:span><text:span text:style-name="T4">.</text:span><text:span text:style-name="T4">個人：持學生證、教職員工證登記借用。</text:span></text:p></draw:text-box></draw:frame><draw:connector draw:style-name="gr5" draw:text-style-name="P7" draw:type="line" svg:x1="8.987cm" svg:y1="3.981cm" svg:x2="9.003cm" svg:y2="5.491cm" svg:d="M8987 3981l16 1510" svg:viewBox="0 0 18 1512"><text:p/></draw:connector><draw:custom-shape draw:style-name="gr9" draw:text-style-name="P9" svg:width="4.846cm" svg:height="0.98cm" svg:x="6.593cm" svg:y="5.544cm"><text:p text:style-name="P8"><text:span text:style-name="T3"><text:s text:c="7"/></text:span><text:span text:style-name="T3">借 <text:s text:c="2"/>出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4" draw:text-style-name="P9" svg:width="4.846cm" svg:height="1.322cm" svg:x="6.563cm" svg:y="7.553cm"><text:p text:style-name="P8"><text:span text:style-name="T3"><text:s text:c="2"/></text:span><text:span text:style-name="T3">歸 <text:s/>還 還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onnector draw:style-name="gr5" draw:text-style-name="P7" draw:type="line" svg:x1="8.985cm" svg:y1="6.523cm" svg:x2="8.989cm" svg:y2="7.555cm" svg:d="M8985 6523l4 1032" svg:viewBox="0 0 5 1034"><text:p/></draw:connector><draw:connector draw:style-name="gr5" draw:text-style-name="P7" draw:type="line" svg:x1="9.001cm" svg:y1="8.872cm" svg:x2="9.017cm" svg:y2="12.132cm" svg:d="M9001 8872l16 3260" svg:viewBox="0 0 18 3261"><text:p/></draw:connector><draw:custom-shape draw:style-name="gr10" draw:text-style-name="P9" svg:width="4.846cm" svg:height="1.535cm" svg:x="6.563cm" svg:y="12.132cm"><text:p text:style-name="P8"><text:span text:style-name="T3"><text:s text:c="7"/></text:span><text:span text:style-name="T3">歸還證件</text:span></text:p><text:p text:style-name="P8"><text:span text:style-name="T3"><text:s text:c="5"/></text:span><text:span text:style-name="T3">註銷借用紀錄</text:span></text:p><draw:enhanced-geometry svg:viewBox="0 0 21600 21600" draw:glue-points="10800 0 0 10800 10800 21600 21600 10800" draw:type="flowchart-process" draw:enhanced-path="M 0 0 L 21600 0 21600 21600 0 21600 0 0 Z N"/></draw:custom-shape><draw:connector draw:style-name="gr5" draw:text-style-name="P7" draw:type="line" svg:x1="8.971cm" svg:y1="13.667cm" svg:x2="8.975cm" svg:y2="15.944cm" svg:d="M8971 13667l4 2277" svg:viewBox="0 0 5 2279"><text:p/></draw:connector><draw:custom-shape draw:style-name="gr3" draw:text-style-name="P9" svg:width="3.093cm" svg:height="1.006cm" svg:x="7.362cm" svg:y="15.942cm"><text:p text:style-name="P8"><text:span text:style-name="T3"><text:s text:c="3"/></text:span><text:span text:style-name="T3">結 <text:s/>束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onnector draw:style-name="gr7" draw:text-style-name="P7" draw:type="line" svg:x1="6.271cm" svg:y1="8.211cm" svg:x2="6.563cm" svg:y2="8.214cm" svg:d="M6271 8211l292 3" svg:viewBox="0 0 295 5"><text:p/></draw:connector><draw:connector draw:style-name="gr7" draw:text-style-name="P7" draw:type="line" svg:x1="6.269cm" svg:y1="7.475cm" svg:x2="6.272cm" svg:y2="9.038cm" svg:d="M6269 7475l3 1563" svg:viewBox="0 0 5 1565"><text:p/></draw:connector><draw:connector draw:style-name="gr5" draw:text-style-name="P7" draw:type="line" svg:x1="6.272cm" svg:y1="7.475cm" svg:x2="5.745cm" svg:y2="7.479cm" svg:d="M6272 7475l-527 4" svg:viewBox="0 0 529 5"><text:p/></draw:connector><draw:connector draw:style-name="gr5" draw:text-style-name="P7" draw:type="line" svg:x1="6.272cm" svg:y1="9.036cm" svg:x2="5.745cm" svg:y2="9.04cm" svg:d="M6272 9036l-527 4" svg:viewBox="0 0 529 5"><text:p/></draw:connector><draw:custom-shape draw:style-name="gr11" draw:text-style-name="P11" svg:width="3.176cm" svg:height="1.43cm" svg:x="0.344cm" svg:y="5.281cm"><text:p text:style-name="P10"><text:span text:style-name="T4">限期規還並停止該學期借用權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12" draw:text-style-name="P9" svg:width="3.176cm" svg:height="0.98cm" svg:x="2.572cm" svg:y="8.507cm"><text:p text:style-name="P8"><text:span text:style-name="T3"><text:s text:c="2"/></text:span><text:span text:style-name="T3">遺失或損壞</text:span></text:p><draw:enhanced-geometry svg:viewBox="0 0 21600 21600" draw:glue-points="10800 0 0 10800 10800 21600 21600 10800" draw:type="flowchart-process" draw:enhanced-path="M 0 0 L 21600 0 21600 21600 0 21600 0 0 Z N"/></draw:custom-shape><draw:connector draw:style-name="gr5" draw:text-style-name="P7" draw:type="line" svg:x1="4.131cm" svg:y1="9.486cm" svg:x2="4.135cm" svg:y2="12.134cm" svg:d="M4131 9486l4 2648" svg:viewBox="0 0 5 2649"><text:p/></draw:connector><draw:custom-shape draw:style-name="gr13" draw:text-style-name="P9" svg:width="3.176cm" svg:height="1.535cm" svg:x="2.572cm" svg:y="12.132cm"><text:p text:style-name="P8"><text:span text:style-name="T3">等值財物賠償</text:span></text:p><text:p text:style-name="P8"><text:span text:style-name="T3"><text:s/></text:span><text:span text:style-name="T3">繳交體育組</text:span></text:p><draw:enhanced-geometry svg:viewBox="0 0 21600 21600" draw:glue-points="10800 0 0 10800 10800 21600 21600 10800" draw:type="flowchart-process" draw:enhanced-path="M 0 0 L 21600 0 21600 21600 0 21600 0 0 Z N"/></draw:custom-shape><draw:connector draw:style-name="gr5" draw:text-style-name="P7" draw:type="line" svg:x1="5.745cm" svg:y1="12.898cm" svg:x2="6.562cm" svg:y2="12.901cm" svg:d="M5745 12898l817 3" svg:viewBox="0 0 818 5"><text:p/></draw:connector><draw:custom-shape draw:style-name="gr12" draw:text-style-name="P9" svg:width="3.176cm" svg:height="0.98cm" svg:x="2.572cm" svg:y="7.052cm"><text:p text:style-name="P8"><text:span text:style-name="T3"><text:s text:c="2"/></text:span><text:span text:style-name="T3">未如期歸還</text:span></text:p><draw:enhanced-geometry svg:viewBox="0 0 21600 21600" draw:glue-points="10800 0 0 10800 10800 21600 21600 10800" draw:type="flowchart-process" draw:enhanced-path="M 0 0 L 21600 0 21600 21600 0 21600 0 0 Z N"/></draw:custom-shape><draw:connector draw:style-name="gr7" draw:text-style-name="P7" draw:type="line" svg:x1="1.591cm" svg:y1="7.553cm" svg:x2="2.572cm" svg:y2="7.557cm" svg:d="M1591 7553l981 4" svg:viewBox="0 0 982 5"><text:p/></draw:connector><draw:connector draw:style-name="gr5" draw:text-style-name="P7" draw:type="line" svg:x1="1.591cm" svg:y1="7.557cm" svg:x2="1.595cm" svg:y2="6.708cm" svg:d="M1591 7557l4-849" svg:viewBox="0 0 5 850"><text:p/></draw:connector></draw:g></text:p>
      <text:p text:style-name="P5"><text:s text:c="30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_20_字元_20_字元2" style:display-name=" 字元 字元2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kk</meta:initial-creator>
    <meta:creation-date>2007-12-05T11:16:00</meta:creation-date>
    <dc:creator>MC SYSTEM</dc:creator>
    <dc:date>2011-08-25T15:07:00</dc:date>
    <meta:print-date>2007-12-05T11:57:00</meta:print-date>
    <meta:editing-cycles>17</meta:editing-cycles>
    <meta:editing-duration>PT1H48M</meta:editing-duration>
    <meta:document-statistic meta:table-count="0" meta:image-count="0" meta:object-count="0" meta:page-count="1" meta:paragraph-count="3" meta:word-count="10" meta:character-count="40" meta:non-whitespace-character-count="10"/>
    <meta:generator>LibreOffice/6.0.6.2$Windows_X86_64 LibreOffice_project/0c292870b25a325b5ed35f6b45599d2ea4458e77</meta:generator>
  </office:meta>
</office:document-meta>
</file>