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0D7224A78D6BC9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波波楷書" svg:font-family="波波楷書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weight="bold" style:font-weight-asian="bold" style:font-name-complex="標楷體" style:font-size-complex="14pt"/>
    </style:style>
    <style:style style:name="P2" style:family="paragraph" style:parent-style-name="Standard">
      <style:paragraph-properties fo:margin-left="1.111cm" fo:margin-right="0cm" fo:text-align="justify" style:justify-single-word="false" fo:text-indent="4.128cm" style:auto-text-indent="false"/>
      <style:text-properties fo:color="#000000" fo:font-size="13pt" fo:font-weight="bold" style:font-size-asian="13pt" style:font-weight-asian="bold" style:font-name-complex="標楷體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圖標題">
      <style:paragraph-properties fo:margin-left="0cm" fo:margin-right="0cm" fo:margin-top="0cm" fo:margin-bottom="0.127cm" loext:contextual-spacing="false" style:line-height-at-least="0.353cm" fo:text-indent="0cm" style:auto-text-indent="false"/>
      <style:text-properties fo:color="#ff0000" style:font-name="標楷體" fo:font-size="13pt" fo:language="none" fo:country="none" fo:font-weight="normal" style:font-size-asian="13pt" style:language-asian="none" style:country-asian="none" style:font-weight-asian="normal" style:font-name-complex="標楷體" style:font-size-complex="14pt"/>
    </style:style>
    <style:style style:name="P5" style:family="paragraph" style:parent-style-name="圖標題">
      <style:paragraph-properties fo:margin-left="0cm" fo:margin-right="0cm" fo:margin-top="0cm" fo:margin-bottom="0.127cm" loext:contextual-spacing="false" style:line-height-at-least="0.353cm" fo:text-indent="0cm" style:auto-text-indent="false"/>
    </style:style>
    <style:style style:name="P6" style:family="paragraph" style:parent-style-name="圖標題">
      <style:paragraph-properties fo:margin-left="0cm" fo:margin-right="0cm" fo:margin-top="0cm" fo:margin-bottom="0.127cm" loext:contextual-spacing="false" style:line-height-at-least="0.353cm" fo:text-align="start" style:justify-single-word="false" fo:text-indent="0cm" style:auto-text-indent="false">
        <style:tab-stops>
          <style:tab-stop style:position="2.302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line-height="150%" style:writing-mode="lr-tb"/>
    </style:style>
    <style:style style:name="P9" style:family="paragraph">
      <loext:graphic-properties draw:fill="solid" draw:fill-color="#ffffff"/>
      <style:paragraph-properties fo:line-height="150%" style:writing-mode="lr-tb"/>
    </style:style>
    <style:style style:name="P10" style:family="paragraph">
      <style:paragraph-properties fo:margin-left="1.411cm" fo:margin-right="0cm" fo:line-height="150%" fo:text-indent="-1.41cm" style:writing-mode="lr-tb"/>
    </style:style>
    <style:style style:name="P11" style:family="paragraph">
      <loext:graphic-properties draw:fill="solid" draw:fill-color="#ffffff"/>
      <style:paragraph-properties fo:margin-left="1.411cm" fo:margin-right="0cm" fo:line-height="150%" fo:text-indent="-1.41cm" style:writing-mode="lr-tb"/>
    </style:style>
    <style:style style:name="P12" style:family="paragraph">
      <style:paragraph-properties fo:line-height="150%" fo:text-align="center" style:writing-mode="lr-tb"/>
    </style:style>
    <style:style style:name="P13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color="#000000" fo:font-weight="bold" style:font-weight-asian="bold" style:font-name-complex="標楷體" style:font-size-complex="14pt"/>
    </style:style>
    <style:style style:name="T2" style:family="text">
      <style:text-properties text:display="none"/>
    </style:style>
    <style:style style:name="T3" style:family="text"/>
    <style:style style:name="T4" style:family="text">
      <style:text-properties fo:color="#ff000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0pt" fo:letter-spacing="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etter-spacing="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3.829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2.838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7cm" fo:min-width="3.48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3.48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3cm" fo:min-width="3.452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2.849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64cm" fo:min-width="3.328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64cm" fo:min-width="3.484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澎湖科技大學運動設施維護作業流程圖</text:span></text:p>
      <text:p text:style-name="P2"/>
      <text:p text:style-name="P4"><draw:g text:anchor-type="char" draw:z-index="1" draw:style-name="gr1"><draw:rect draw:style-name="gr2" draw:text-style-name="P7" svg:width="16.655cm" svg:height="18.425cm" svg:x="-0.635cm" svg:y="0.019cm"><text:p/></draw:rect><draw:custom-shape draw:style-name="gr3" draw:text-style-name="P9" svg:width="3.89cm" svg:height="1.006cm" svg:x="5.195cm" svg:y="0.019cm"><text:p text:style-name="P8"><text:span text:style-name="T4"><text:s text:c="4"/></text:span><text:span text:style-name="T5">開 <text:s text:c="2"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7" draw:type="line" svg:x1="7.232cm" svg:y1="1.024cm" svg:x2="7.237cm" svg:y2="1.791cm" svg:d="M7232 1024l5 767" svg:viewBox="0 0 7 769"><text:p/></draw:connector><draw:connector draw:style-name="gr4" draw:text-style-name="P7" draw:type="line" svg:x1="10.273cm" svg:y1="4.175cm" svg:x2="10.276cm" svg:y2="5.207cm" svg:d="M10273 4175l3 1032" svg:viewBox="0 0 5 1034"><text:p/></draw:connector><draw:custom-shape draw:style-name="gr5" draw:text-style-name="P9" svg:width="3.093cm" svg:height="1.006cm" svg:x="5.729cm" svg:y="17.437cm"><text:p text:style-name="P8"><text:span text:style-name="T5"><text:s text:c="3"/></text:span><text:span text:style-name="T5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6" draw:text-style-name="P9" svg:width="4.338cm" svg:height="0.929cm" svg:x="5.011cm" svg:y="1.79cm"><text:p text:style-name="P8"><text:span text:style-name="T5">　 運動設施檢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7.228cm" svg:y1="6.902cm" svg:x2="7.237cm" svg:y2="7.615cm" svg:d="M7228 6902l9 713" svg:viewBox="0 0 11 714"><text:p/></draw:connector><draw:connector draw:style-name="gr4" draw:text-style-name="P7" draw:type="line" svg:x1="13.277cm" svg:y1="6.893cm" svg:x2="13.28cm" svg:y2="7.583cm" svg:d="M13277 6893l3 690" svg:viewBox="0 0 5 691"><text:p/></draw:connector><draw:custom-shape draw:style-name="gr7" draw:text-style-name="P9" svg:width="3.347cm" svg:height="0.98cm" svg:x="8.714cm" svg:y="5.205cm"><text:p text:style-name="P8"><text:span text:style-name="T5">　異　　常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7" draw:type="line" svg:x1="9.349cm" svg:y1="2.252cm" svg:x2="10.518cm" svg:y2="2.256cm" svg:d="M9349 2252l1169 4" svg:viewBox="0 0 1171 5"><text:p/></draw:connector><draw:frame draw:style-name="gr9" draw:text-style-name="P11" svg:width="5.504cm" svg:height="4.19cm" svg:x="10.516cm" svg:y="0.4cm"><draw:text-box><text:p text:style-name="P10"><text:span text:style-name="T5">每　日：著重於清潔檢查及局部整潔工作執行。</text:span></text:p><text:p text:style-name="P10"><text:span text:style-name="T5">每　月：著重於安全檢查，以期及時發現問題。</text:span></text:p><text:p text:style-name="P8"><text:span text:style-name="T5">每學期：著重於設備之汰舊換新</text:span></text:p><text:p text:style-name="P8"><text:span text:style-name="T5">　　　　與整體維護。</text:span></text:p></draw:text-box></draw:frame><draw:connector draw:style-name="gr8" draw:text-style-name="P7" draw:type="line" svg:x1="7.179cm" svg:y1="6.891cm" svg:x2="13.279cm" svg:y2="6.894cm" svg:d="M7179 6891l6100 3" svg:viewBox="0 0 6101 5"><text:p/></draw:connector><draw:custom-shape draw:style-name="gr10" draw:text-style-name="P13" svg:width="3.992cm" svg:height="1.562cm" svg:x="11.261cm" svg:y="7.614cm"><text:p text:style-name="P12"><text:span text:style-name="T5">請修</text:span></text:p><text:p text:style-name="P8"><text:span text:style-name="T5">依總務處規定辦理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1.598cm" svg:y1="4.175cm" svg:x2="1.602cm" svg:y2="5.207cm" svg:d="M1598 4175l4 1032" svg:viewBox="0 0 5 1034"><text:p/></draw:connector><draw:connector draw:style-name="gr8" draw:text-style-name="P7" draw:type="line" svg:x1="10.275cm" svg:y1="6.9cm" svg:x2="10.278cm" svg:y2="6.182cm" svg:d="M10275 6900l3-718" svg:viewBox="0 0 5 720"><text:p/></draw:connector><draw:connector draw:style-name="gr4" draw:text-style-name="P7" draw:type="line" svg:x1="13.279cm" svg:y1="9.175cm" svg:x2="13.282cm" svg:y2="10.207cm" svg:d="M13279 9175l3 1032" svg:viewBox="0 0 5 1034"><text:p/></draw:connector><draw:custom-shape draw:style-name="gr11" draw:text-style-name="P9" svg:width="3.992cm" svg:height="0.929cm" svg:x="5.357cm" svg:y="15.391cm"><text:p text:style-name="P8"><text:span text:style-name="T5"><text:s/></text:span><text:span text:style-name="T5">檢查表歸檔備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7" draw:type="line" svg:x1="1.602cm" svg:y1="12.562cm" svg:x2="1.605cm" svg:y2="6.981cm" svg:d="M1602 12562l3-5581" svg:viewBox="0 0 5 5583"><text:p/></draw:connector><draw:connector draw:style-name="gr8" draw:text-style-name="P7" draw:type="line" svg:x1="7.179cm" svg:y1="2.716cm" svg:x2="7.197cm" svg:y2="4.131cm" svg:d="M7179 2716l18 1415" svg:viewBox="0 0 19 1416"><text:p/></draw:connector><draw:connector draw:style-name="gr8" draw:text-style-name="P7" draw:type="line" svg:x1="1.6cm" svg:y1="4.171cm" svg:x2="10.276cm" svg:y2="4.174cm" svg:d="M1600 4171l8676 3" svg:viewBox="0 0 8678 5"><text:p/></draw:connector><draw:custom-shape draw:style-name="gr12" draw:text-style-name="P9" svg:width="3.961cm" svg:height="1.117cm" svg:x="0.131cm" svg:y="5.205cm"><text:p text:style-name="P8"><text:span text:style-name="T5">　　正　　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13" svg:width="3.992cm" svg:height="1.562cm" svg:x="5.357cm" svg:y="7.614cm"><text:p text:style-name="P12"><text:span text:style-name="T5">自行維修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7.234cm" svg:y1="9.175cm" svg:x2="7.237cm" svg:y2="10.207cm" svg:d="M7234 9175l3 1032" svg:viewBox="0 0 5 1034"><text:p/></draw:connector><draw:custom-shape draw:style-name="gr13" draw:text-style-name="P9" svg:width="3.357cm" svg:height="0.98cm" svg:x="11.677cm" svg:y="10.205cm"><text:p text:style-name="P8"><text:span text:style-name="T5">廠商到校維修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9" svg:width="3.357cm" svg:height="0.98cm" svg:x="5.622cm" svg:y="10.205cm"><text:p text:style-name="P8"><text:span text:style-name="T5">　 維修完成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13.275cm" svg:y1="11.184cm" svg:x2="13.279cm" svg:y2="12.216cm" svg:d="M13275 11184l4 1032" svg:viewBox="0 0 5 1034"><text:p/></draw:connector><draw:custom-shape draw:style-name="gr14" draw:text-style-name="P9" svg:width="3.837cm" svg:height="2.119cm" svg:x="11.416cm" svg:y="12.215cm"><text:p text:style-name="P8"><text:span text:style-name="T5"><text:s text:c="4"/></text:span></text:p><text:p text:style-name="P8"><text:span text:style-name="T5"><text:s text:c="5"/></text:span><text:span text:style-name="T5">驗收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7.255cm" svg:y1="11.184cm" svg:x2="7.258cm" svg:y2="12.216cm" svg:d="M7255 11184l3 1032" svg:viewBox="0 0 5 1034"><text:p/></draw:connector><draw:custom-shape draw:style-name="gr15" draw:text-style-name="P9" svg:width="3.992cm" svg:height="2.119cm" svg:x="5.357cm" svg:y="12.215cm"><text:p text:style-name="P8"><text:span text:style-name="T5">填具運動場地設備 <text:s/></text:span></text:p><text:p text:style-name="P12"><text:span text:style-name="T5">及安全檢查表。</text:span></text:p><text:p text:style-name="P12"><text:span text:style-name="T5">(</text:span><text:span text:style-name="T6">附件</text:span><text:span text:style-name="T7">C-2-2-3</text:span><text:span text:style-name="T5">)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7" draw:type="line" svg:x1="7.257cm" svg:y1="14.333cm" svg:x2="7.26cm" svg:y2="15.365cm" svg:d="M7257 14333l3 1032" svg:viewBox="0 0 5 1034"><text:p/></draw:connector><draw:connector draw:style-name="gr4" draw:text-style-name="P7" draw:type="line" svg:x1="7.258cm" svg:y1="16.319cm" svg:x2="7.262cm" svg:y2="17.35cm" svg:d="M7258 16319l4 1031" svg:viewBox="0 0 5 1034"><text:p/></draw:connector><draw:connector draw:style-name="gr4" draw:text-style-name="P7" draw:type="line" svg:x1="1.603cm" svg:y1="12.562cm" svg:x2="5.195cm" svg:y2="12.566cm" svg:d="M1603 12562l3592 4" svg:viewBox="0 0 3593 5"><text:p/></draw:connector></draw:g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<text:tab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波波楷書" svg:font-family="波波楷書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華康粗圓體" svg:font-family="華康粗圓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54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20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51cm" fo:margin-right="0.157cm" style:line-height-at-least="0.847cm" fo:text-align="center" style:justify-single-word="false" fo:orphans="2" fo:widows="2" fo:text-indent="-0.751cm" style:auto-text-indent="false" fo:padding="0.035cm" fo:border="1.5pt solid #000000" style:shadow="#000000 0.053cm 0.053cm" style:text-autospace="none" style:vertical-align="bottom">
        <style:tab-stops>
          <style:tab-stop style:position="1.752cm"/>
          <style:tab-stop style:position="8.003cm"/>
          <style:tab-stop style:position="14.004cm"/>
        </style:tab-stops>
      </style:paragraph-properties>
      <style:text-properties fo:font-size="22pt" style:letter-kerning="false" style:font-name-asian="標楷體" style:font-family-asian="標楷體" style:font-family-generic-asian="script" style:font-size-asian="22pt"/>
    </style:style>
    <style:style style:name="_31_.1" style:display-name="1.1" style:family="paragraph" style:parent-style-name="Standard">
      <style:paragraph-properties fo:margin-top="0.212cm" fo:margin-bottom="0.212cm" loext:contextual-spacing="false" fo:line-height="0.847cm" style:vertical-align="baseline">
        <style:tab-stops>
          <style:tab-stop style:position="1.605cm"/>
        </style:tab-stops>
      </style:paragraph-properties>
      <style:text-properties style:font-name="Arial" fo:font-family="Arial" style:font-family-generic="swiss" style:font-pitch="variable" fo:font-size="14pt" fo:letter-spacing="0.028cm" fo:font-weight="bold" style:letter-kerning="false" style:font-name-asian="華康粗圓體" style:font-family-asian="華康粗圓體, 'Arial Unicode MS'" style:font-family-generic-asian="modern" style:font-size-asian="14pt" style:font-weight-asian="bold" style:font-name-complex="Arial" style:font-family-complex="Arial" style:font-family-generic-complex="swiss" style:font-pitch-complex="variable"/>
    </style:style>
    <style:style style:name="_31_.1文" style:display-name="1.1文" style:family="paragraph" style:parent-style-name="Standard">
      <style:paragraph-properties fo:margin-left="1.63cm" fo:margin-right="0cm" fo:line-height="0.847cm" fo:text-align="justify" style:justify-single-word="false" fo:text-indent="1.037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Contents_20_3" style:display-name="Contents 3" style:family="paragraph" style:parent-style-name="Standard" style:next-style-name="Standard" style:class="index">
      <style:paragraph-properties fo:margin-left="1.69cm" fo:margin-right="0cm" fo:line-height="0.635cm" fo:text-indent="0cm" style:auto-text-indent="false" style:vertical-align="baseline">
        <style:tab-stops>
          <style:tab-stop style:position="4.001cm"/>
          <style:tab-stop style:position="15.983cm" style:type="right" style:leader-style="dotted" style:leader-text="."/>
        </style:tab-stops>
      </style:paragraph-properties>
      <style:text-properties fo:color="#ff0000" fo:font-size="13pt" fo:letter-spacing="0.028cm" fo:language="none" fo:country="none" style:letter-kerning="false" style:font-size-asian="13pt" style:language-asian="none" style:country-asian="none"/>
    </style:style>
    <style:style style:name="_31_.1一_3001_" style:display-name="1.1一、" style:family="paragraph" style:parent-style-name="Standard">
      <style:paragraph-properties fo:margin-left="2.716cm" fo:margin-right="0cm" fo:line-height="0.847cm" fo:text-indent="-1.062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1.383cm" fo:margin-right="0cm" fo:line-height="0.706cm" fo:text-align="justify" style:justify-single-word="false" fo:text-indent="-0.445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_31_.1一_3001_文" style:display-name="1.1一、文" style:family="paragraph" style:parent-style-name="Standard">
      <style:paragraph-properties fo:margin-left="2.641cm" fo:margin-right="0cm" fo:line-height="0.847cm" fo:text-align="justify" style:justify-single-word="false" fo:text-indent="1.011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_31_.1.1" style:display-name="1.1.1" style:family="paragraph" style:parent-style-name="_31_.1">
      <style:text-properties fo:font-size="13pt" style:font-size-asian="13pt"/>
    </style:style>
    <style:style style:name="_31_.1.1文" style:display-name="1.1.1文" style:family="paragraph" style:parent-style-name="Standard">
      <style:paragraph-properties fo:margin-left="1.58cm" fo:margin-right="0cm" fo:line-height="0.847cm" fo:text-align="justify" style:justify-single-word="false" fo:text-indent="1.037cm" style:auto-text-indent="false" style:vertical-align="baseline"/>
      <style:text-properties fo:font-size="13pt" fo:letter-spacing="0.028cm" style:letter-kerning="false" style:font-name-asian="華康楷書體W5" style:font-family-asian="華康楷書體W5, 'Arial Unicode MS'" style:font-family-generic-asian="script" style:font-size-asian="13pt"/>
    </style:style>
    <style:style style:name="本文_20_2" style:display-name="本文 2" style:family="paragraph" style:parent-style-name="Standard" style:default-outline-level="9" style:list-style-name="">
      <style:paragraph-properties fo:line-height="0.706cm"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/>
      <style:text-properties fo:font-size="13pt" style:font-size-asian="13pt"/>
    </style:style>
    <style:style style:name="_31_.1內容" style:display-name="1.1內容" style:family="paragraph" style:parent-style-name="Text_20_body">
      <style:paragraph-properties fo:margin-left="0cm" fo:margin-right="0cm" fo:line-height="100%" fo:text-indent="0.706cm" style:auto-text-indent="false" style:vertical-align="baseline"/>
      <style:text-properties fo:color="#000000" style:font-name="標楷體" fo:font-family="標楷體" style:font-family-generic="script" fo:font-size="10pt" style:letter-kerning="false" style:font-size-asian="10pt" style:font-name-complex="Arial" style:font-family-complex="Arial" style:font-family-generic-complex="swiss" style:font-pitch-complex="variable"/>
    </style:style>
    <style:style style:name="_31_.1內容一" style:display-name="1.1內容一" style:family="paragraph" style:parent-style-name="_31_.1內容" style:next-style-name="_31_.1內容">
      <style:paragraph-properties fo:margin-left="1.041cm" fo:margin-right="0cm" fo:text-indent="-1.041cm" style:auto-text-indent="false">
        <style:tab-stops>
          <style:tab-stop style:position="1.041cm"/>
          <style:tab-stop style:position="1.905cm"/>
        </style:tab-stops>
      </style:paragraph-properties>
    </style:style>
    <style:style style:name="_31_.1.1內文" style:display-name="1.1.1內文" style:family="paragraph" style:parent-style-name="_31_.1.1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>
        <style:tab-stops/>
      </style:paragraph-properties>
      <style:text-properties fo:color="#000000" style:font-name="標楷體" fo:font-family="標楷體" style:font-family-generic="script" fo:font-size="10pt" fo:letter-spacing="normal" fo:font-weight="normal" style:font-name-asian="標楷體" style:font-family-asian="標楷體" style:font-family-generic-asian="scrip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_31_.1.1內文一" style:display-name="1.1.1內文一" style:family="paragraph" style:parent-style-name="_31_.1.1內文" style:next-style-name="_31_.1.1內文">
      <style:paragraph-properties fo:margin-left="1.75cm" fo:margin-right="0cm" fo:text-indent="-1cm" style:auto-text-indent="false">
        <style:tab-stops>
          <style:tab-stop style:position="1.75cm"/>
          <style:tab-stop style:position="2.655cm"/>
        </style:tab-stops>
      </style:paragraph-properties>
    </style:style>
    <style:style style:name="_31_.1.1內文_28_一_29_" style:display-name="1.1.1內文(一)" style:family="paragraph" style:parent-style-name="_31_.1.1內文一">
      <style:paragraph-properties fo:margin-left="2.54cm" fo:margin-right="0cm" fo:line-height="125%" fo:orphans="2" fo:widows="2" fo:text-indent="-0.847cm" style:auto-text-indent="false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.1.1內文1" style:display-name="1.1.1內文1" style:family="paragraph" style:parent-style-name="_31_.1.1內文_28_一_29_">
      <style:paragraph-properties fo:margin-left="1.005cm" fo:margin-right="0cm" fo:text-align="start" style:justify-single-word="false" fo:text-indent="-1.005cm" style:auto-text-indent="false">
        <style:tab-stops>
          <style:tab-stop style:position="1.005cm"/>
          <style:tab-stop style:position="2.251cm"/>
          <style:tab-stop style:position="2.54cm"/>
        </style:tab-stops>
      </style:paragraph-properties>
    </style:style>
    <style:style style:name="_31_.1.1內文_28_1_29_" style:display-name="1.1.1內文(1)" style:family="paragraph" style:parent-style-name="_31_.1.1內文">
      <style:paragraph-properties fo:margin-left="2.401cm" fo:margin-right="0cm" fo:line-height="125%" fo:orphans="2" fo:widows="2" fo:text-indent="-0.651cm" style:auto-text-indent="false" style:vertical-align="auto">
        <style:tab-stops>
          <style:tab-stop style:position="2.401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凸排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WW-內文縮排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標號" style:family="paragraph" style:parent-style-name="Standard" style:next-style-name="Standard">
      <style:paragraph-properties fo:line-height="150%"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樣式_20_圖表目錄_20__2b__20_左_3a__20__20_4_20_字元_20_凸出_3a__20__20_2_20_字元" style:display-name="樣式 圖表目錄 + 左:  4 字元 凸出:  2 字元" style:family="paragraph" style:parent-style-name="圖表目錄">
      <style:paragraph-properties fo:margin-left="0.353cm" fo:margin-right="0cm" fo:text-indent="-0.35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圖表目錄_20__2b__20_左_3a__20__20_4_20_字元_20_凸出_3a__20__20_2_20_字元1" style:display-name="樣式 圖表目錄 + 左:  4 字元 凸出:  2 字元1" style:family="paragraph" style:parent-style-name="圖表目錄">
      <style:paragraph-properties fo:margin-left="0.353cm" fo:margin-right="0cm" fo:text-indent="-0.35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樣式_20_圖表目錄_20__2b__20_左_3a__20__20_4_20_字元_20_凸出_3a__20__20_2_20_字元1_20__2b__20_左_3a__20__20_0_20_pt_20_凸出_3a__20__20_2_20_字元" style:display-name="樣式 樣式 圖表目錄 + 左:  4 字元 凸出:  2 字元1 + 左:  0 pt 凸出:  2 字元" style:family="paragraph" style:parent-style-name="樣式_20_圖表目錄_20__2b__20_左_3a__20__20_4_20_字元_20_凸出_3a__20__20_2_20_字元1"/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snap-to-layout-grid="true"/>
      <style:text-properties fo:color="#000000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樣式_20_行距_3a__20__20_單行間距" style:display-name="樣式 行距:  單行間距" style:family="paragraph" style:parent-style-name="Standard">
      <style:paragraph-properties fo:line-height="100%" fo:text-align="justify" style:justify-single-word="false" style:line-break="normal" style:vertical-align="baseline" style:snap-to-layout-grid="true"/>
      <style:text-properties fo:font-size="12pt" style:letter-kerning="fals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>
      <style:paragraph-properties fo:margin-left="0cm" fo:margin-right="0cm" fo:margin-top="0cm" fo:margin-bottom="0.423cm" loext:contextual-spacing="false" style:line-height-at-least="0.847cm" fo:text-indent="0.85cm" style:auto-text-indent="false" style:snap-to-layout-grid="true"/>
      <style:text-properties fo:font-size="12pt" style:font-size-asian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left="0cm" fo:margin-right="0cm" fo:margin-top="0cm" fo:margin-bottom="0.423cm" loext:contextual-spacing="false" style:line-height-at-least="0.847cm" fo:text-align="justify" style:justify-single-word="false" fo:text-indent="0.85cm" style:auto-text-indent="false" style:snap-to-layout-grid="true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" style:family="paragraph" style:parent-style-name="Standard">
      <style:paragraph-properties style:line-height-at-least="0.423cm" fo:text-align="center" style:justify-single-word="false" style:snap-to-layout-grid="true"/>
      <style:text-properties fo:font-size="12pt" style:font-size-asian="12pt"/>
    </style:style>
    <style:style style:name="中標題" style:family="paragraph" style:parent-style-name="Standard">
      <style:paragraph-properties style:line-height-at-least="0.423cm" style:snap-to-layout-grid="true"/>
      <style:text-properties fo:font-size="12pt" fo:font-weight="bold" style:font-size-asian="12pt" style:font-weight-asian="bold"/>
    </style:style>
    <style:style style:name="TITLE-0" style:family="paragraph" style:parent-style-name="Standard">
      <style:paragraph-properties fo:margin-top="0.212cm" fo:margin-bottom="0.212cm" loext:contextual-spacing="false" style:line-height-at-least="0.847cm" fo:text-align="center" style:justify-single-word="false" style:vertical-align="baseline" style:snap-to-layout-grid="true"/>
      <style:text-properties fo:font-size="25pt" fo:font-weight="bold" style:letter-kerning="false" style:font-name-asian="華康粗圓體" style:font-family-asian="華康粗圓體, 'Arial Unicode MS'" style:font-family-generic-asian="modern" style:font-size-asian="25pt" style:font-weight-asian="bold" style:font-size-complex="10pt"/>
    </style:style>
    <style:style style:name="一_3001_1." style:display-name="一、1." style:family="paragraph" style:parent-style-name="Standard">
      <style:paragraph-properties fo:margin-left="0.953cm" fo:margin-right="0cm" fo:line-height="100%" fo:text-indent="-0.318cm" style:auto-text-indent="false" style:text-autospace="none">
        <style:tab-stops>
          <style:tab-stop style:position="1.27cm"/>
        </style:tab-stops>
      </style:paragraph-properties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一_3001_1.內文" style:display-name="一、1.內文" style:family="paragraph" style:parent-style-name="Standard">
      <style:paragraph-properties fo:margin-left="0.951cm" fo:margin-right="0cm" fo:line-height="100%" fo:text-indent="0.852cm" style:auto-text-indent="false" style:text-autospace="none">
        <style:tab-stops>
          <style:tab-stop style:position="0.953cm"/>
        </style:tab-stops>
      </style:paragraph-properties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一_3001_內文" style:display-name="一、內文" style:family="paragraph" style:parent-style-name="Standard">
      <style:paragraph-properties fo:margin-left="0.63cm" fo:margin-right="0cm" fo:line-height="100%" fo:text-indent="0.85cm" style:auto-text-indent="false" style:text-autospace="none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樣式_20_內文縮排_20__2b__20_左_3a__20__20_2_20_字元3" style:display-name="樣式 內文縮排 + 左:  2 字元3" style:family="paragraph" style:parent-style-name="WW-內文縮排">
      <style:paragraph-properties fo:margin-left="0cm" fo:margin-right="0cm" fo:text-indent="0.353cm" style:auto-text-indent="false" style:line-break="strict" style:vertical-align="auto"/>
      <style:text-properties style:letter-kerning="true" style:font-name-complex="新細明體" style:font-family-complex="新細明體, PMingLiU" style:font-family-generic-complex="roman" style:font-pitch-complex="variable"/>
    </style:style>
    <style:style style:name="主題內文" style:family="paragraph" style:parent-style-name="Text_20_body_20_indent">
      <style:paragraph-properties fo:margin-left="0cm" fo:margin-right="0cm" fo:margin-top="0.635cm" fo:margin-bottom="0cm" loext:contextual-spacing="false" fo:line-height="0.776cm" fo:text-indent="0.99cm" style:auto-text-indent="false" style:snap-to-layout-grid="true"/>
      <style:text-properties style:font-size-complex="10pt"/>
    </style:style>
    <style:style style:name="節內文" style:family="paragraph" style:parent-style-name="Standard" style:next-style-name="Standard">
      <style:paragraph-properties fo:margin-left="0.353cm" fo:margin-right="0cm" fo:margin-top="0cm" fo:margin-bottom="0.088cm" loext:contextual-spacing="false" style:line-height-at-least="0.776cm" fo:text-align="justify" style:justify-single-word="false" fo:text-indent="0.353cm" style:auto-text-indent="false" style:line-break="normal" style:vertical-align="baseline"/>
      <style:text-properties style:letter-kerning="true" style:font-size-complex="10pt"/>
    </style:style>
    <style:style style:name="表文" style:family="paragraph" style:parent-style-name="Standard">
      <style:paragraph-properties fo:line-height="100%" fo:text-align="justify" style:justify-single-word="false" style:punctuation-wrap="simple" style:vertical-align="baseline" style:snap-to-layout-grid="true"/>
      <style:text-properties style:letter-kerning="false" style:font-name-asian="華康中楷體" style:font-family-asian="華康中楷體, 細明體" style:font-family-generic-asian="modern" style:font-size-complex="10pt"/>
    </style:style>
    <style:style style:name="標題5" style:family="paragraph" style:parent-style-name="Standard" style:next-style-name="Standard">
      <style:paragraph-properties fo:margin-left="1.75cm" fo:margin-right="0cm" fo:margin-top="0.106cm" fo:margin-bottom="0cm" loext:contextual-spacing="false" fo:line-height="0.706cm" fo:text-align="justify" style:justify-single-word="false" fo:text-indent="-0.75cm" style:auto-text-indent="false" style:punctuation-wrap="simple" style:vertical-align="baseline" style:snap-to-layout-grid="true"/>
      <style:text-properties style:letter-kerning="false" style:font-name-asian="華康中楷體" style:font-family-asian="華康中楷體, 細明體" style:font-family-generic-asian="modern" style:font-size-complex="10pt"/>
    </style:style>
    <style:style style:name="問候" style:family="paragraph" style:parent-style-name="Standard" style:next-style-name="Standard">
      <style:paragraph-properties fo:line-height="100%" style:text-autospace="none"/>
      <style:text-properties style:letter-kerning="false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line-height="100%" fo:text-indent="0cm" style:auto-text-indent="false" style:text-autospace="none"/>
      <style:text-properties style:letter-kerning="false" style:font-name-complex="標楷體" style:font-family-complex="標楷體" style:font-family-generic-complex="script" style:font-size-complex="14pt"/>
    </style:style>
    <style:style style:name="references" style:family="paragraph" style:list-style-name="WW8Num18">
      <style:paragraph-properties fo:margin-top="0cm" fo:margin-bottom="0.088cm" loext:contextual-spacing="false" fo:line-height="0.318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MS Mincho" style:font-family-asian="'MS Mincho', 'ＭＳ 明朝'" style:font-family-generic-asian="modern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標題一" style:family="paragraph" style:parent-style-name="Heading_20_1" style:default-outline-level="" style:list-style-name="">
      <style:paragraph-properties fo:margin-top="0.318cm" fo:margin-bottom="0.318cm" loext:contextual-spacing="false" fo:line-height="100%" fo:text-align="center" style:justify-single-word="false" fo:orphans="2" fo:widows="2" style:snap-to-layout-grid="true">
        <style:tab-stops/>
      </style:paragraph-properties>
      <style:text-properties fo:font-size="23pt" style:letter-kerning="false" style:font-size-asian="23pt" style:font-size-complex="26pt" style:font-weight-complex="bold"/>
    </style:style>
    <style:style style:name="標題2" style:family="paragraph" style:parent-style-name="Heading_20_2" style:default-outline-level="" style:list-style-name="">
      <style:paragraph-properties fo:line-height="100%" fo:orphans="2" fo:widows="2" style:snap-to-layout-grid="true"/>
      <style:text-properties style:font-name="Times New Roman" fo:font-family="'Times New Roman'" style:font-family-generic="roman" style:font-pitch="variable" fo:font-size="18pt" style:letter-kerning="false" style:font-size-asian="18pt" style:font-name-complex="Times New Roman" style:font-family-complex="'Times New Roman'" style:font-family-generic-complex="roman" style:font-pitch-complex="variable"/>
    </style:style>
    <style:style style:name="本文3" style:family="paragraph" style:parent-style-name="Standard">
      <style:paragraph-properties fo:margin-left="0.847cm" fo:margin-right="0cm" fo:margin-top="0.018cm" fo:margin-bottom="0.018cm" loext:contextual-spacing="false" fo:line-height="0.776cm" fo:text-align="justify" style:justify-single-word="false" fo:text-indent="-0.141cm" style:auto-text-indent="false"/>
      <style:text-properties fo:font-size="13pt" style:font-size-asian="13pt"/>
    </style:style>
    <style:style style:name="標題3" style:family="paragraph" style:parent-style-name="Heading_20_3" style:default-outline-level="" style:list-style-name="">
      <style:paragraph-properties fo:line-height="100%"/>
    </style:style>
    <style:style style:name="圖標題" style:family="paragraph" style:parent-style-name="Standard">
      <style:paragraph-properties fo:margin-left="0cm" fo:margin-right="0cm" fo:margin-top="0.191cm" fo:margin-bottom="0.191cm" loext:contextual-spacing="false" fo:text-align="center" style:justify-single-word="false" fo:text-indent="0.917cm" style:auto-text-indent="false"/>
      <style:text-properties fo:font-weight="bold" style:font-weight-asian="bold"/>
    </style:style>
    <style:style style:name="表標題" style:family="paragraph" style:parent-style-name="Standard">
      <style:paragraph-properties fo:margin-top="0.191cm" fo:margin-bottom="0.191cm" loext:contextual-spacing="false" fo:text-align="center" style:justify-single-word="false"/>
      <style:text-properties fo:font-weight="bold" style:font-weight-asian="bold"/>
    </style:style>
    <style:style style:name="本文2" style:family="paragraph" style:parent-style-name="Standard">
      <style:paragraph-properties fo:margin-left="0.706cm" fo:margin-right="0cm" fo:margin-top="0.018cm" fo:margin-bottom="0.018cm" loext:contextual-spacing="false" fo:line-height="0.776cm" fo:text-align="justify" style:justify-single-word="false" fo:text-indent="-0.353cm" style:auto-text-indent="false"/>
      <style:text-properties fo:font-size="13pt" style:font-size-asian="13pt"/>
    </style:style>
    <style:style style:name="本文1" style:family="paragraph" style:parent-style-name="Standard">
      <style:paragraph-properties fo:margin-left="0.353cm" fo:margin-right="0cm" fo:margin-top="0.018cm" fo:margin-bottom="0.018cm" loext:contextual-spacing="false" fo:line-height="0.776cm" fo:text-align="justify" style:justify-single-word="false" fo:text-indent="-0.353cm" style:auto-text-indent="false"/>
      <style:text-properties fo:font-size="13pt" style:font-size-asian="13pt"/>
    </style:style>
    <style:style style:name="標題4" style:family="paragraph" style:parent-style-name="Heading_20_4" style:default-outline-level="" style:list-style-name="">
      <style:paragraph-properties fo:line-height="100%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paragraph-properties fo:line-height="0.811cm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font5" style:family="paragraph" style:parent-style-name="Standard">
      <style:paragraph-properties fo:margin-top="0.176cm" fo:margin-bottom="0.176cm" loext:contextual-spacing="false" fo:line-height="100%" fo:orphans="2" fo:widows="2" style:snap-to-layout-grid="true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vertical-align="middle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2e_.." style:display-name=".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無間距1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C" style:family="paragraph" style:parent-style-name="Standard">
      <style:paragraph-properties style:line-height-at-least="0.635cm" style:vertical-align="baseline" style:snap-to-layout-grid="true"/>
      <style:text-properties style:font-name="波波楷書" fo:font-family="波波楷書, 新細明體" fo:font-size="12pt" style:letter-kerning="false" style:font-name-asian="波波楷書" style:font-family-asian="波波楷書, 新細明體" style:font-size-asian="12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indent="0cm" style:auto-text-indent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樣式1" style:family="paragraph" style:parent-style-name="Heading">
      <style:paragraph-properties fo:margin-left="0cm" fo:margin-right="0cm" fo:text-indent="1.131cm" style:auto-text-indent="false">
        <style:tab-stops>
          <style:tab-stop style:position="0.76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fo:language="en" fo:country="US" style:font-size-asian="14pt" style:font-size-complex="14pt"/>
    </style:style>
    <style:style style:name="WW8Num21z1" style:family="text">
      <style:text-properties fo:language="en" fo:country="U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內文縮排_20_字元" style:display-name="內文縮排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內文縮排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內文縮排 字元 字元 字元 字元 字元 字元 字元 字元 字元 字元 字元 字元 字元 字元 字元 字元 字元 字元 字元 字元 字元 字元 字元 字元 字元 字元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it" style:family="text">
      <style:text-properties fo:color="#ff0000"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word1" style:family="text">
      <style:text-properties fo:color="#535353" fo:font-size="8pt" fo:font-weight="normal" style:font-size-asian="8pt" style:font-weight-asian="normal" style:font-size-complex="8pt" style:font-weight-complex="normal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日期_20_字元" style:display-name="日期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cgselectable" style:family="text" style:parent-style-name="預設段落字型"/>
    <style:style style:name="apple-style-span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Strong1" style:family="text">
      <style:text-properties fo:color="#000000" style:font-name="Lucida Grande" fo:font-family="'Lucida Grande', Arial" style:font-pitch="variable" fo:font-size="10pt" fo:font-style="normal" fo:font-weight="bold" style:font-name-asian="ヒラギノ角ゴ Pro W3" style:font-family-asian="'ヒラギノ角ゴ Pro W3', 'Times New Roman'" style:font-family-generic-asian="roman" style:font-size-asian="10pt" style:font-style-asian="normal" style:font-weight-asian="bold" style:font-name-complex="Lucida Grande" style:font-family-complex="'Lucida Grande', Arial" style:font-pitch-complex="variable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bf" style:family="text">
      <style:text-properties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style11" style:family="text">
      <style:text-properties fo:color="#666666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3" style:display-name="字元 字元3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6" style:display-name="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5" style:display-name="字元 字元5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問候_20_字元" style:display-name="問候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floortxt" style:family="text">
      <style:text-properties style:font-name-complex="Times New Roman" style:font-family-complex="'Times New Roman'" style:font-family-generic-complex="roman" style:font-pitch-complex="variable"/>
    </style:style>
    <style:style style:name="indextxtqlink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0.689cm" fo:text-indent="-0.688cm" fo:margin-left="10.6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0D7224A78D6BC9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40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背景</dc:title>
    <meta:initial-creator>USER</meta:initial-creator>
    <meta:creation-date>2012-10-12T06:21:00</meta:creation-date>
    <dc:creator>Yeou-Chin</dc:creator>
    <dc:date>2012-10-12T06:21:00</dc:date>
    <meta:print-date>2012-10-02T09:49:00</meta:print-date>
    <meta:editing-cycles>2</meta:editing-cycles>
    <meta:document-statistic meta:table-count="0" meta:image-count="0" meta:object-count="0" meta:page-count="1" meta:paragraph-count="3" meta:word-count="20" meta:character-count="21" meta:non-whitespace-character-count="20"/>
    <meta:generator>LibreOffice/6.0.6.2$Windows_X86_64 LibreOffice_project/0c292870b25a325b5ed35f6b45599d2ea4458e77</meta:generator>
    <meta:user-defined meta:name="NXTAG2">0008006c15000000000001023700</meta:user-defined>
  </office:meta>
</office:document-meta>
</file>