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6" style:family="text">
      <style:text-properties fo:color="#000000" style:font-name="新細明體" fo:font-size="12pt" fo:letter-spacing="0.008cm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 style:font-weight-complex="bold"/>
    </style:style>
    <style:style style:name="T7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2.281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2.187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3.05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3cm" fo:min-width="2.561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9cm" fo:min-width="4.471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4.337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31cm" fo:min-width="4.096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3.011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4.471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8cm" fo:min-width="5.355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運動代表隊參加校外運動競賽作業流程</text:p>
      <text:p text:style-name="P1"><draw:g text:anchor-type="as-char" svg:y="0cm" draw:z-index="0" draw:style-name="gr1"><draw:rect draw:style-name="gr2" draw:text-style-name="P3" svg:width="18.871cm" svg:height="26.105cm" svg:x="0cm" svg:y="0cm"><text:p/></draw:rect><draw:custom-shape draw:style-name="gr3" draw:text-style-name="P5" svg:width="3.093cm" svg:height="1.006cm" svg:x="8.347cm" svg:y="0.307cm"><text:p text:style-name="P4"><text:span text:style-name="T3"><text:s text:c="3"/></text:span><text:span text:style-name="T4">開 <text:s/>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4" draw:text-style-name="P3" draw:type="line" svg:x1="9.924cm" svg:y1="1.312cm" svg:x2="9.929cm" svg:y2="2.083cm" svg:d="M9924 1312l5 771" svg:viewBox="0 0 7 773"><text:p/></draw:connector><draw:connector draw:style-name="gr4" draw:text-style-name="P3" draw:type="line" svg:x1="9.929cm" svg:y1="5.733cm" svg:x2="9.932cm" svg:y2="6.765cm" svg:d="M9929 5733l3 1032" svg:viewBox="0 0 5 1034"><text:p/></draw:connector><draw:custom-shape draw:style-name="gr3" draw:text-style-name="P5" svg:width="3.093cm" svg:height="1.006cm" svg:x="8.255cm" svg:y="20.638cm"><text:p text:style-name="P4"><text:span text:style-name="T4"><text:s text:c="3"/></text:span><text:span text:style-name="T4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5" svg:width="2.696cm" svg:height="0.98cm" svg:x="2.519cm" svg:y="4.247cm"><text:p text:style-name="P4"><text:span text:style-name="T4"><text:s/></text:span><text:span text:style-name="T4">終止活動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5" svg:width="3.559cm" svg:height="0.929cm" svg:x="8.154cm" svg:y="2.081cm"><text:p text:style-name="P4"><text:span text:style-name="T4">擬訂參賽計畫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7" draw:text-style-name="P5" svg:width="1.615cm" svg:height="0.775cm" svg:x="5.253cm" svg:y="3.611cm"><draw:text-box><text:p text:style-name="P4"><text:span text:style-name="T4">不准</text:span></text:p></draw:text-box></draw:frame><draw:custom-shape draw:style-name="gr8" draw:text-style-name="P5" svg:width="6.139cm" svg:height="1.955cm" svg:x="6.869cm" svg:y="3.778cm"><text:p text:style-name="P4"><text:span text:style-name="T4">　　陳　核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4" draw:text-style-name="P3" draw:type="line" svg:x1="6.869cm" svg:y1="4.754cm" svg:x2="5.212cm" svg:y2="4.743cm" svg:d="M6869 4754l-1657-11" svg:viewBox="0 0 1658 12"><text:p/></draw:connector><draw:custom-shape draw:style-name="gr9" draw:text-style-name="P7" svg:width="4.98cm" svg:height="1.745cm" svg:x="7.362cm" svg:y="6.763cm"><text:p text:style-name="P6"><text:span text:style-name="T4">辦理請假手續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7" svg:width="4.846cm" svg:height="0.98cm" svg:x="7.362cm" svg:y="15.565cm"><text:p text:style-name="P6"><text:span text:style-name="T4">召開賽後檢討會議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1" draw:text-style-name="P3" draw:type="line" svg:x1="12.34cm" svg:y1="14.035cm" svg:x2="13.578cm" svg:y2="14.039cm" svg:d="M12340 14035l1238 4" svg:viewBox="0 0 1240 5"><text:p/></draw:connector><draw:custom-shape draw:style-name="gr12" draw:text-style-name="P5" svg:width="4.605cm" svg:height="1.486cm" svg:x="13.578cm" svg:y="13.349cm"><text:p text:style-name="P4"><text:span text:style-name="T4">體育組公告優勝成績，</text:span></text:p><text:p text:style-name="P4"><text:span text:style-name="T4">並請地方時報報導。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3" draw:type="line" svg:x1="9.927cm" svg:y1="3.009cm" svg:x2="9.932cm" svg:y2="3.78cm" svg:d="M9927 3009l5 771" svg:viewBox="0 0 7 773"><text:p/></draw:connector><draw:connector draw:style-name="gr4" draw:text-style-name="P3" draw:type="line" svg:x1="14.863cm" svg:y1="4.394cm" svg:x2="13.206cm" svg:y2="4.383cm" svg:d="M14863 4394l-1657-11" svg:viewBox="0 0 1658 12"><text:p/></draw:connector><draw:connector draw:style-name="gr4" draw:text-style-name="P3" draw:type="line" svg:x1="13.208cm" svg:y1="4.754cm" svg:x2="14.864cm" svg:y2="4.757cm" svg:d="M13208 4754l1656 3" svg:viewBox="0 0 1658 5"><text:p/></draw:connector><draw:custom-shape draw:style-name="gr13" draw:text-style-name="P5" svg:width="3.52cm" svg:height="0.98cm" svg:x="14.863cm" svg:y="4.115cm"><text:p text:style-name="P4"><text:span text:style-name="T4">修訂參賽計畫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7" draw:text-style-name="P5" svg:width="1.615cm" svg:height="0.775cm" svg:x="13.206cm" svg:y="3.339cm"><draw:text-box><text:p text:style-name="P4"><text:span text:style-name="T4">不准</text:span></text:p></draw:text-box></draw:frame><draw:frame draw:style-name="gr7" draw:text-style-name="P5" svg:width="0.937cm" svg:height="0.775cm" svg:x="10.308cm" svg:y="5.731cm"><draw:text-box><text:p text:style-name="P4"><text:span text:style-name="T4">准</text:span></text:p></draw:text-box></draw:frame><draw:connector draw:style-name="gr4" draw:text-style-name="P3" draw:type="line" svg:x1="9.92cm" svg:y1="8.507cm" svg:x2="9.924cm" svg:y2="9.539cm" svg:d="M9920 8507l4 1032" svg:viewBox="0 0 5 1034"><text:p/></draw:connector><draw:custom-shape draw:style-name="gr14" draw:text-style-name="P7" svg:width="4.98cm" svg:height="0.98cm" svg:x="7.362cm" svg:y="9.537cm"><text:p text:style-name="P6"><text:span text:style-name="T4">召開行前會議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3" draw:type="line" svg:x1="9.924cm" svg:y1="10.516cm" svg:x2="9.927cm" svg:y2="11.548cm" svg:d="M9924 10516l3 1032" svg:viewBox="0 0 5 1034"><text:p/></draw:connector><draw:custom-shape draw:style-name="gr14" draw:text-style-name="P7" svg:width="4.98cm" svg:height="0.98cm" svg:x="7.362cm" svg:y="11.546cm"><text:p text:style-name="P6"><text:span text:style-name="T4">參加比賽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3" draw:type="line" svg:x1="9.924cm" svg:y1="12.525cm" svg:x2="9.927cm" svg:y2="13.557cm" svg:d="M9924 12525l3 1032" svg:viewBox="0 0 5 1034"><text:p/></draw:connector><draw:custom-shape draw:style-name="gr14" draw:text-style-name="P7" svg:width="4.98cm" svg:height="0.98cm" svg:x="7.362cm" svg:y="13.555cm"><text:p text:style-name="P6"><text:span text:style-name="T4">比賽結束返校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1" draw:text-style-name="P3" draw:type="line" svg:x1="6.124cm" svg:y1="14.037cm" svg:x2="7.362cm" svg:y2="14.041cm" svg:d="M6124 14037l1238 4" svg:viewBox="0 0 1240 5"><text:p/></draw:connector><draw:custom-shape draw:style-name="gr12" draw:text-style-name="P5" svg:width="4.605cm" svg:height="1.486cm" svg:x="1.522cm" svg:y="13.349cm"><text:p text:style-name="P4"><text:span text:style-name="T4">填寫參賽成績報告表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5" draw:text-style-name="P5" svg:width="5.864cm" svg:height="2.334cm" svg:x="6.869cm" svg:y="17.574cm"><text:p text:style-name="P4"><text:span text:style-name="T5">依據校外</text:span><text:span text:style-name="T6">運動競賽獎學金實施辦法</text:span><text:span text:style-name="T5">，由教練提出獎懲或獎學金申請</text:span><text:span text:style-name="T7">。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3" draw:type="line" svg:x1="9.931cm" svg:y1="14.534cm" svg:x2="9.934cm" svg:y2="15.566cm" svg:d="M9931 14534l3 1032" svg:viewBox="0 0 5 1034"><text:p/></draw:connector><draw:connector draw:style-name="gr4" draw:text-style-name="P3" draw:type="line" svg:x1="9.918cm" svg:y1="16.544cm" svg:x2="9.922cm" svg:y2="17.575cm" svg:d="M9918 16544l4 1031" svg:viewBox="0 0 5 1034"><text:p/></draw:connector><draw:connector draw:style-name="gr4" draw:text-style-name="P3" draw:type="line" svg:x1="9.917cm" svg:y1="19.905cm" svg:x2="9.92cm" svg:y2="20.692cm" svg:d="M9917 19905l3 787" svg:viewBox="0 0 5 788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ilu</meta:initial-creator>
    <meta:creation-date>2007-12-10T11:17:00</meta:creation-date>
    <dc:creator>MC SYSTEM</dc:creator>
    <dc:date>2011-08-25T15:04:00</dc:date>
    <meta:editing-cycles>12</meta:editing-cycles>
    <meta:editing-duration>PT25M</meta:editing-duration>
    <meta:document-statistic meta:table-count="0" meta:image-count="0" meta:object-count="0" meta:page-count="1" meta:paragraph-count="2" meta:word-count="17" meta:character-count="17" meta:non-whitespace-character-count="17"/>
    <meta:generator>LibreOffice/6.0.6.2$Windows_X86_64 LibreOffice_project/0c292870b25a325b5ed35f6b45599d2ea4458e77</meta:generator>
  </office:meta>
</office:document-meta>
</file>