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style:writing-mode="lr-tb"/>
    </style:style>
    <style:style style:name="P4" style:family="paragraph">
      <loext:graphic-properties draw:fill="solid" draw:fill-color="#ffffff"/>
      <style:paragraph-properties style:writing-mode="lr-tb"/>
    </style:style>
    <style:style style:name="P5" style:family="paragraph">
      <style:paragraph-properties fo:text-align="justify" style:writing-mode="lr-tb"/>
    </style:style>
    <style:style style:name="P6" style:family="paragraph">
      <loext:graphic-properties draw:fill="solid" draw:fill-color="#ffffff"/>
      <style:paragraph-properties fo:text-align="justify" style:writing-mode="lr-tb"/>
    </style:style>
    <style:style style:name="P7" style:family="paragraph">
      <style:paragraph-properties fo:text-align="center" style:writing-mode="lr-tb"/>
    </style:style>
    <style:style style:name="P8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color="#ff0000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T4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Calibri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5cm" fo:min-width="2.281cm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74cm" fo:min-width="5.119cm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491cm" fo:min-width="12.192cm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25cm" fo:min-width="4.471cm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25cm" fo:min-width="5.599cm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81cm" fo:min-width="4.471cm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舉辦校外活動作業流程</text:span><text:span text:style-name="T2"><draw:g text:anchor-type="as-char" svg:y="0cm" draw:z-index="0" draw:style-name="gr1"><draw:rect draw:style-name="gr2" draw:text-style-name="P2" svg:width="18.871cm" svg:height="26.105cm" svg:x="0cm" svg:y="0cm"><text:p/></draw:rect><draw:custom-shape draw:style-name="gr3" draw:text-style-name="P4" svg:width="3.093cm" svg:height="1.006cm" svg:x="8.347cm" svg:y="0.307cm"><text:p text:style-name="P3"><text:span text:style-name="T3"><text:s text:c="3"/></text:span><text:span text:style-name="T4">開 <text:s/>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4" draw:text-style-name="P2" draw:type="line" svg:x1="9.924cm" svg:y1="1.312cm" svg:x2="9.929cm" svg:y2="2.083cm" svg:d="M9924 1312l5 771" svg:viewBox="0 0 7 773"><text:p/></draw:connector><draw:connector draw:style-name="gr4" draw:text-style-name="P2" draw:type="line" svg:x1="9.952cm" svg:y1="3.175cm" svg:x2="9.947cm" svg:y2="4.845cm" svg:d="M9952 3175l-5 1670" svg:viewBox="0 0 7 1672"><text:p/></draw:connector><draw:custom-shape draw:style-name="gr3" draw:text-style-name="P4" svg:width="3.093cm" svg:height="1.006cm" svg:x="8.467cm" svg:y="20.32cm"><text:p text:style-name="P3"><text:span text:style-name="T4"><text:s text:c="3"/></text:span><text:span text:style-name="T4">結 <text:s/>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5" draw:text-style-name="P4" svg:width="5.628cm" svg:height="0.929cm" svg:x="6.985cm" svg:y="2.223cm"><text:p text:style-name="P3"><text:span text:style-name="T4">填寫「學生校外活動申請表」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6" draw:text-style-name="P6" svg:width="12.701cm" svg:height="3.746cm" svg:x="3.387cm" svg:y="5.08cm"><text:p text:style-name="P5"><text:span text:style-name="T4">檢附相關資料：</text:span></text:p><text:p text:style-name="P5"><text:span text:style-name="T4">保險名冊、未滿</text:span><text:span text:style-name="T4">20</text:span><text:span text:style-name="T4">歲之同學須附家長同意書、學生平安保險證明、旅行計畫書</text:span><text:span text:style-name="T4">(</text:span><text:span text:style-name="T4">行程規劃</text:span><text:span text:style-name="T4">)</text:span><text:span text:style-name="T4">、司機駕照影本、遊覽車行照影本、第三人責任險證明、意外險證明、遊覽車照片</text:span><text:span text:style-name="T4">(</text:span><text:span text:style-name="T4">需有牌照</text:span><text:span text:style-name="T4">)</text:span><text:span text:style-name="T4">、公司營業執照</text:span><text:span text:style-name="T4">(</text:span><text:span text:style-name="T4">旅行社及遊覽公司</text:span><text:span text:style-name="T4">)</text:span><text:span text:style-name="T4">、營利事業登記證。</text:span></text:p><text:p text:style-name="P5"><text:span text:style-name="T5"/></text:p><draw:enhanced-geometry svg:viewBox="0 0 21600 21600" draw:glue-points="10800 0 0 10800 10800 21600 21600 10800" draw:type="flowchart-process" draw:enhanced-path="M 0 0 L 21600 0 21600 21600 0 21600 0 0 Z N"/></draw:custom-shape><draw:custom-shape draw:style-name="gr7" draw:text-style-name="P8" svg:width="4.98cm" svg:height="0.98cm" svg:x="7.228cm" svg:y="13.855cm"><text:p text:style-name="P7"><text:span text:style-name="T4">會知生輔組教官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4" draw:text-style-name="P2" draw:type="line" svg:x1="9.913cm" svg:y1="8.825cm" svg:x2="9.917cm" svg:y2="9.857cm" svg:d="M9913 8825l4 1032" svg:viewBox="0 0 5 1034"><text:p/></draw:connector><draw:custom-shape draw:style-name="gr8" draw:text-style-name="P8" svg:width="6.107cm" svg:height="0.98cm" svg:x="7.228cm" svg:y="9.855cm"><text:p text:style-name="P7"><text:span text:style-name="T4">送請導師及系所主任簽名</text:span></text:p><text:p text:style-name="P7"><text:span text:style-name="T4"/></text:p><draw:enhanced-geometry svg:viewBox="0 0 21600 21600" draw:glue-points="10800 0 0 10800 10800 21600 21600 10800" draw:type="flowchart-process" draw:enhanced-path="M 0 0 L 21600 0 21600 21600 0 21600 0 0 Z N"/></draw:custom-shape><draw:connector draw:style-name="gr4" draw:text-style-name="P2" draw:type="line" svg:x1="9.911cm" svg:y1="10.834cm" svg:x2="9.915cm" svg:y2="11.866cm" svg:d="M9911 10834l4 1032" svg:viewBox="0 0 5 1034"><text:p/></draw:connector><draw:custom-shape draw:style-name="gr7" draw:text-style-name="P8" svg:width="4.98cm" svg:height="0.98cm" svg:x="7.228cm" svg:y="11.864cm"><text:p text:style-name="P7"><text:span text:style-name="T4">送請課指組申請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4" draw:text-style-name="P2" draw:type="line" svg:x1="9.938cm" svg:y1="12.843cm" svg:x2="9.941cm" svg:y2="13.875cm" svg:d="M9938 12843l3 1032" svg:viewBox="0 0 5 1034"><text:p/></draw:connector><draw:connector draw:style-name="gr4" draw:text-style-name="P2" draw:type="line" svg:x1="9.94cm" svg:y1="14.834cm" svg:x2="9.943cm" svg:y2="15.866cm" svg:d="M9940 14834l3 1032" svg:viewBox="0 0 5 1034"><text:p/></draw:connector><draw:custom-shape draw:style-name="gr7" draw:text-style-name="P8" svg:width="4.98cm" svg:height="0.98cm" svg:x="7.228cm" svg:y="15.864cm"><text:p text:style-name="P7"><text:span text:style-name="T4">學務處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4" draw:text-style-name="P2" draw:type="line" svg:x1="9.91cm" svg:y1="16.843cm" svg:x2="9.913cm" svg:y2="17.875cm" svg:d="M9910 16843l3 1032" svg:viewBox="0 0 5 1034"><text:p/></draw:connector><draw:custom-shape draw:style-name="gr9" draw:text-style-name="P8" svg:width="4.98cm" svg:height="1.535cm" svg:x="7.228cm" svg:y="17.873cm"><text:p text:style-name="P7"><text:span text:style-name="T4">陳核 <text:s/>校長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4" draw:text-style-name="P2" draw:type="line" svg:x1="9.947cm" svg:y1="19.368cm" svg:x2="9.95cm" svg:y2="20.399cm" svg:d="M9947 19368l3 1031" svg:viewBox="0 0 5 1034"><text:p/></draw:connector></draw:g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舉辦校外活動作業流程 </dc:title>
    <dc:subject/>
    <meta:keyword/>
    <dc:description/>
    <meta:initial-creator>milu</meta:initial-creator>
    <meta:creation-date>2011-08-27T08:56:00</meta:creation-date>
    <dc:creator>MC SYSTEM</dc:creator>
    <dc:date>2011-08-27T08:56:00</dc:date>
    <meta:editing-cycles>2</meta:editing-cycles>
    <meta:editing-duration>PT7M</meta:editing-duration>
    <meta:document-statistic meta:table-count="0" meta:image-count="0" meta:object-count="0" meta:page-count="1" meta:paragraph-count="1" meta:word-count="10" meta:character-count="10" meta:non-whitespace-character-count="10"/>
    <meta:generator>LibreOffice/6.0.6.2$Windows_X86_64 LibreOffice_project/0c292870b25a325b5ed35f6b45599d2ea4458e77</meta:generator>
  </office:meta>
</office:document-meta>
</file>