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top="0.318cm" fo:margin-bottom="0cm" loext:contextual-spacing="false"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2cm" fo:min-width="5.881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26cm" fo:min-width="2.611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034cm" fo:min-width="5.468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26cm" fo:min-width="3.881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2.293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16cm" fo:min-width="5.786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5.468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綜合禮堂申借與管理之SOP流程：</text:span><text:span text:style-name="T2"><draw:g text:anchor-type="as-char" svg:y="0cm" draw:z-index="0" draw:style-name="gr1"><draw:rect draw:style-name="gr2" draw:text-style-name="P3" svg:width="12.383cm" svg:height="21.908cm" svg:x="0cm" svg:y="0cm"><text:p/></draw:rect><draw:custom-shape draw:style-name="gr3" draw:text-style-name="P4" svg:width="7.303cm" svg:height="1.271cm" svg:x="2.223cm" svg:y="0.96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4" svg:width="3.493cm" svg:height="1.285cm" svg:x="1.905cm" svg:y="3.175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4" svg:width="6.351cm" svg:height="3.493cm" svg:x="5.715cm" svg:y="7.938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4" svg:width="4.763cm" svg:height="1.285cm" svg:x="0.635cm" svg:y="5.398cm"><text:p/><draw:enhanced-geometry svg:viewBox="0 0 21600 21600" draw:glue-points="10800 0 0 10800 10800 21600 21600 10800" draw:type="flowchart-process" draw:enhanced-path="M 0 0 L 21600 0 21600 21600 0 21600 0 0 Z N"/></draw:custom-shape><draw:frame draw:style-name="gr7" draw:text-style-name="P6" svg:width="6.668cm" svg:height="0.953cm" svg:x="2.54cm" svg:y="1.108cm"><draw:text-box><text:p text:style-name="P5"><text:span text:style-name="T3">申借綜合禮堂</text:span></text:p></draw:text-box></draw:frame><draw:frame draw:style-name="gr7" draw:text-style-name="P6" svg:width="2.929cm" svg:height="0.826cm" svg:x="2.223cm" svg:y="3.493cm"><draw:text-box><text:p text:style-name="P5"><text:span text:style-name="T3">上課時段</text:span></text:p></draw:text-box></draw:frame><draw:frame draw:style-name="gr7" draw:text-style-name="P6" svg:width="4.446cm" svg:height="0.847cm" svg:x="0.953cm" svg:y="5.715cm"><draw:text-box><text:p text:style-name="P5"><text:span text:style-name="T3">上課教學優先不外借</text:span></text:p></draw:text-box></draw:frame><draw:frame draw:style-name="gr7" draw:text-style-name="P4" svg:width="5.398cm" svg:height="2.858cm" svg:x="6.033cm" svg:y="8.255cm"><draw:text-box><text:p text:style-name="P7"><text:span text:style-name="T3">借用順序：</text:span><text:span text:style-name="T3">1.</text:span><text:span text:style-name="T3">教學</text:span></text:p><text:p text:style-name="P7"><text:span text:style-name="T3"><text:s text:c="10"/></text:span><text:span text:style-name="T3">2.</text:span><text:span text:style-name="T3">代表隊訓練</text:span></text:p><text:p text:style-name="P7"><text:span text:style-name="T3"><text:s text:c="10"/></text:span><text:span text:style-name="T3">3.</text:span><text:span text:style-name="T3">經核准團體</text:span></text:p><text:p text:style-name="P7"><text:span text:style-name="T3"><text:s text:c="10"/></text:span><text:span text:style-name="T3">4.</text:span><text:span text:style-name="T3">社團使用</text:span></text:p><text:p text:style-name="P5"><text:span text:style-name="T3"/></text:p></draw:text-box></draw:frame><draw:line draw:style-name="gr8" draw:text-style-name="P3" svg:x1="5.845cm" svg:y1="2.408cm" svg:x2="5.173cm" svg:y2="3.083cm"><text:p/></draw:line><draw:line draw:style-name="gr8" draw:text-style-name="P3" svg:x1="3.81cm" svg:y1="4.445cm" svg:x2="3.812cm" svg:y2="5.398cm"><text:p/></draw:line><draw:line draw:style-name="gr8" draw:text-style-name="P3" svg:x1="7.938cm" svg:y1="4.128cm" svg:x2="7.94cm" svg:y2="5.398cm"><text:p/></draw:line><draw:line draw:style-name="gr8" draw:text-style-name="P3" svg:x1="5.696cm" svg:y1="2.362cm" svg:x2="6.371cm" svg:y2="3.034cm"><text:p/></draw:line><draw:custom-shape draw:style-name="gr9" draw:text-style-name="P4" svg:width="3.176cm" svg:height="1.271cm" svg:x="6.35cm" svg:y="3.175cm"><text:p/><draw:enhanced-geometry svg:viewBox="0 0 21600 21600" draw:type="rectangle" draw:enhanced-path="M 0 0 L 21600 0 21600 21600 0 21600 0 0 Z N"/></draw:custom-shape><draw:frame draw:style-name="gr10" draw:text-style-name="P8" svg:width="2.858cm" svg:height="0.953cm" svg:x="6.668cm" svg:y="3.493cm"><draw:text-box><text:p text:style-name="P7"><text:span text:style-name="T3">非上課時段段</text:span></text:p></draw:text-box></draw:frame><draw:custom-shape draw:style-name="gr11" draw:text-style-name="P4" svg:width="6.668cm" svg:height="3.176cm" svg:x="5.715cm" svg:y="13.018cm"><text:p/><draw:enhanced-geometry svg:viewBox="0 0 21600 21600" draw:type="rectangle" draw:enhanced-path="M 0 0 L 21600 0 21600 21600 0 21600 0 0 Z N"/></draw:custom-shape><draw:frame draw:style-name="gr10" draw:text-style-name="P8" svg:width="5.398cm" svg:height="2.858cm" svg:x="6.35cm" svg:y="13.335cm"><draw:text-box><text:p text:style-name="P7"><text:span text:style-name="T3">遇違規而不接受勸告者，教師或專人得令其離開，情節嚴重者簽報處理。</text:span></text:p></draw:text-box></draw:frame><draw:line draw:style-name="gr8" draw:text-style-name="P3" svg:x1="7.938cm" svg:y1="6.668cm" svg:x2="7.94cm" svg:y2="7.938cm"><text:p/></draw:line><draw:custom-shape draw:style-name="gr12" draw:text-style-name="P4" svg:width="6.351cm" svg:height="1.271cm" svg:x="5.715cm" svg:y="5.398cm"><text:p/><draw:enhanced-geometry svg:viewBox="0 0 21600 21600" draw:type="rectangle" draw:enhanced-path="M 0 0 L 21600 0 21600 21600 0 21600 0 0 Z N"/></draw:custom-shape><draw:frame draw:style-name="gr10" draw:text-style-name="P8" svg:width="4.128cm" svg:height="0.953cm" svg:x="6.35cm" svg:y="5.715cm"><draw:text-box><text:p text:style-name="P7"><text:span text:style-name="T3">至體育組登記、繳費</text:span></text:p></draw:text-box></draw:frame><draw:line draw:style-name="gr8" draw:text-style-name="P3" svg:x1="7.938cm" svg:y1="11.43cm" svg:x2="7.938cm" svg:y2="13.018cm"><text:p/></draw:line></draw:g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禮堂申借與管理之SOP流程： </dc:title>
    <dc:subject/>
    <meta:keyword/>
    <dc:description/>
    <meta:initial-creator>MC SYSTEM</meta:initial-creator>
    <meta:creation-date>2008-09-05T10:26:00</meta:creation-date>
    <dc:creator>MC SYSTEM</dc:creator>
    <dc:date>2008-09-05T11:11:00</dc:date>
    <meta:editing-cycles>1</meta:editing-cycles>
    <meta:editing-duration>PT36M</meta:editing-duration>
    <meta:document-statistic meta:table-count="0" meta:image-count="0" meta:object-count="0" meta:page-count="1" meta:paragraph-count="1" meta:word-count="14" meta:character-count="16" meta:non-whitespace-character-count="16"/>
    <meta:generator>LibreOffice/6.0.6.2$Windows_X86_64 LibreOffice_project/0c292870b25a325b5ed35f6b45599d2ea4458e77</meta:generator>
  </office:meta>
</office:document-meta>
</file>