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Text_20_body">
      <style:paragraph-properties fo:margin-left="-0.635cm" fo:margin-right="0cm" fo:text-indent="0cm" style:auto-text-indent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3" style:family="paragraph" style:parent-style-name="Text_20_body" style:master-page-name="Standard">
      <style:paragraph-properties fo:text-align="justify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style:letter-kerning="false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1cm" fo:min-width="2.03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5cm" fo:min-width="1.556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3cm" fo:min-width="1.291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7"/></text:span><text:span text:style-name="T4"><text:s text:c="2"/></text:span><text:span text:style-name="T3">國立澎湖科技大學泳池溺水標準作業流程圖</text:span></text:p>
      <text:p text:style-name="P2"><draw:g text:anchor-type="as-char" svg:y="0cm" draw:z-index="0" draw:style-name="gr1"><draw:rect draw:style-name="gr2" draw:text-style-name="P5" svg:width="16.932cm" svg:height="23.177cm" svg:x="0cm" svg:y="0cm"><text:p/></draw:rect><draw:frame draw:style-name="gr3" draw:text-style-name="P7" svg:width="1.057cm" svg:height="1.433cm" svg:x="3.806cm" svg:y="12.7cm"><draw:text-box><text:p text:style-name="P6"><text:span text:style-name="T10">溺水</text:span></text:p></draw:text-box></draw:frame><draw:frame draw:style-name="gr3" draw:text-style-name="P7" svg:width="1.057cm" svg:height="1.437cm" svg:x="6.77cm" svg:y="12.649cm"><draw:text-box><text:p text:style-name="P6"><text:span text:style-name="T10">外傷</text:span></text:p></draw:text-box></draw:frame><draw:frame draw:style-name="gr4" draw:text-style-name="P7" svg:width="0.846cm" svg:height="0.863cm" svg:x="5.076cm" svg:y="17.143cm"><draw:text-box><text:p text:style-name="P6"><text:span text:style-name="T11">是</text:span></text:p></draw:text-box></draw:frame><draw:custom-shape draw:style-name="gr5" draw:text-style-name="P9" svg:width="5.079cm" svg:height="2.012cm" svg:x="5.502cm" svg:y="2.588cm"><text:p text:style-name="P8"><text:span text:style-name="T10">評估狀況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9" svg:width="5.291cm" svg:height="1.151cm" svg:x="5.5cm" svg:y="0.573cm"><draw:text-box><text:p text:style-name="P8"><text:span text:style-name="T10">發生事故</text:span></text:p></draw:text-box></draw:frame><draw:frame draw:style-name="gr6" draw:text-style-name="P7" svg:width="2.751cm" svg:height="1.435cm" svg:x="13.12cm" svg:y="7.474cm"><draw:text-box><text:p text:style-name="P6"><text:span text:style-name="T10">1‧</text:span><text:span text:style-name="T10">休息</text:span></text:p><text:p text:style-name="P6"><text:span text:style-name="T10">2‧</text:span><text:span text:style-name="T10">敷藥包紮</text:span></text:p></draw:text-box></draw:frame><draw:frame draw:style-name="gr6" draw:text-style-name="P7" svg:width="2.539cm" svg:height="1.151cm" svg:x="13.331cm" svg:y="9.775cm"><draw:text-box><text:p text:style-name="P6"><text:span text:style-name="T10">返家休養</text:span></text:p></draw:text-box></draw:frame><draw:frame draw:style-name="gr6" draw:text-style-name="P7" svg:width="2.539cm" svg:height="1.44cm" svg:x="13.331cm" svg:y="11.786cm"><draw:text-box><text:p text:style-name="P6"><text:span text:style-name="T10">聯絡保險公司</text:span></text:p></draw:text-box></draw:frame><draw:frame draw:style-name="gr6" draw:text-style-name="P7" svg:width="2.539cm" svg:height="1.437cm" svg:x="13.331cm" svg:y="14.086cm"><draw:text-box><text:p text:style-name="P6"><text:span text:style-name="T10">登入工作日誌</text:span></text:p></draw:text-box></draw:frame><draw:frame draw:style-name="gr6" draw:text-style-name="P7" svg:width="2.539cm" svg:height="3.931cm" svg:x="13.331cm" svg:y="16.388cm"><draw:text-box><text:p text:style-name="P6"><text:span text:style-name="T10">陳報學校校安中心</text:span></text:p><text:p text:style-name="P6"><text:span text:style-name="T10">聯絡人：</text:span></text:p><text:p text:style-name="P6"><text:span text:style-name="T12">0928483123</text:span></text:p></draw:text-box></draw:frame><draw:frame draw:style-name="gr6" draw:text-style-name="P9" svg:width="1.481cm" svg:height="1.437cm" svg:x="8.463cm" svg:y="7.475cm"><draw:text-box><text:p text:style-name="P8"><text:span text:style-name="T10">通知校方</text:span></text:p></draw:text-box></draw:frame><draw:frame draw:style-name="gr6" draw:text-style-name="P7" svg:width="2.327cm" svg:height="1.437cm" svg:x="9.098cm" svg:y="9.775cm"><draw:text-box><text:p text:style-name="P6"><text:span text:style-name="T10">啟動危機小組</text:span></text:p></draw:text-box></draw:frame><draw:frame draw:style-name="gr6" draw:text-style-name="P7" svg:width="3.386cm" svg:height="6.973cm" svg:x="9.098cm" svg:y="12.072cm"><draw:text-box><text:p text:style-name="P6"><text:span text:style-name="T10">通報校安中心聯絡人。</text:span></text:p><text:p text:style-name="P6"><text:span text:style-name="T10"><text:s text:c="2"/></text:span><text:span text:style-name="T10">0928483123</text:span></text:p><text:p text:style-name="P6"><text:span text:style-name="T10">陳報主管教育行政機關﹝教育部及主管科室</text:span><text:span text:style-name="T10">(</text:span><text:span text:style-name="T12">體育司</text:span><text:span text:style-name="T12">)﹞</text:span><text:span text:style-name="T12">。</text:span></text:p></draw:text-box></draw:frame><draw:frame draw:style-name="gr6" draw:text-style-name="P7" svg:width="2.327cm" svg:height="2.012cm" svg:x="0.208cm" svg:y="7.475cm"><draw:text-box><text:p text:style-name="P6"><text:span text:style-name="T10">呼叫</text:span><text:span text:style-name="T10">119</text:span></text:p><text:p text:style-name="P6"><text:span text:style-name="T10">派遣救護車</text:span></text:p></draw:text-box></draw:frame><draw:frame draw:style-name="gr6" draw:text-style-name="P7" svg:width="2.751cm" svg:height="2.08cm" svg:x="2.96cm" svg:y="7.759cm"><draw:text-box><text:p text:style-name="P6"><text:span text:style-name="T10">疏散無關人員、維持現場</text:span></text:p></draw:text-box></draw:frame><draw:custom-shape draw:style-name="gr7" draw:text-style-name="P9" svg:width="4.127cm" svg:height="2.015cm" svg:x="3.808cm" svg:y="10.158cm"><text:p text:style-name="P8"><text:span text:style-name="T10">傷患評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7" svg:width="2.327cm" svg:height="1.437cm" svg:x="5.923cm" svg:y="14.663cm"><draw:text-box><text:p text:style-name="P6"><text:span text:style-name="T10">緊急救護</text:span></text:p><text:p text:style-name="P6"><text:span text:style-name="T10">止血固定</text:span></text:p></draw:text-box></draw:frame><draw:frame draw:style-name="gr6" draw:text-style-name="P7" svg:width="2.539cm" svg:height="1.435cm" svg:x="2.325cm" svg:y="14.661cm"><draw:text-box><text:p text:style-name="P6"><text:span text:style-name="T10">緊急溺水急救處理</text:span></text:p><text:p text:style-name="P6"><text:span text:style-name="T10">止血固定</text:span></text:p></draw:text-box></draw:frame><draw:frame draw:style-name="gr6" draw:text-style-name="P7" svg:width="2.539cm" svg:height="0.863cm" svg:x="2.325cm" svg:y="16.672cm"><draw:text-box><text:p text:style-name="P6"><text:span text:style-name="T10">CPR</text:span><text:span text:style-name="T10">評估</text:span></text:p></draw:text-box></draw:frame><draw:frame draw:style-name="gr6" draw:text-style-name="P7" svg:width="2.539cm" svg:height="0.863cm" svg:x="2.325cm" svg:y="17.535cm"><draw:text-box><text:p text:style-name="P6"><text:span text:style-name="T10">CPR</text:span><text:span text:style-name="T10">操作</text:span></text:p><text:p text:style-name="P6"><text:span text:style-name="T10"/></text:p></draw:text-box></draw:frame><draw:frame draw:style-name="gr6" draw:text-style-name="P9" svg:width="2.539cm" svg:height="3.915cm" svg:x="2.325cm" svg:y="19.26cm"><draw:text-box><text:p text:style-name="P8"><text:span text:style-name="T10">送醫治療</text:span></text:p><text:p text:style-name="P8"><text:span text:style-name="T10">(</text:span><text:span text:style-name="T10">海軍：</text:span><text:span text:style-name="T10">9213137</text:span></text:p><text:p text:style-name="P8"><text:span text:style-name="T10">署澎：</text:span></text:p><text:p text:style-name="P8"><text:span text:style-name="T10">9261151</text:span></text:p><text:p text:style-name="P8"><text:span text:style-name="T10">)</text:span></text:p></draw:text-box></draw:frame><draw:frame draw:style-name="gr6" draw:text-style-name="P7" svg:width="2.539cm" svg:height="0.863cm" svg:x="8.251cm" svg:y="19.26cm"><draw:text-box><text:p text:style-name="P6"><text:span text:style-name="T10">後續工作</text:span></text:p></draw:text-box></draw:frame><draw:line draw:style-name="gr8" draw:text-style-name="P5" svg:x1="15.873cm" svg:y1="12.363cm" svg:x2="16.295cm" svg:y2="12.363cm"><text:p/></draw:line><draw:line draw:style-name="gr8" draw:text-style-name="P5" svg:x1="16.297cm" svg:y1="12.363cm" svg:x2="16.297cm" svg:y2="20.412cm"><text:p/></draw:line><draw:line draw:style-name="gr8" draw:text-style-name="P5" svg:x1="16.293cm" svg:y1="20.413cm" svg:x2="4.865cm" svg:y2="20.413cm"><text:p/></draw:line><draw:line draw:style-name="gr8" draw:text-style-name="P5" svg:x1="9.097cm" svg:y1="10.349cm" svg:x2="8.675cm" svg:y2="10.353cm"><text:p/></draw:line><draw:line draw:style-name="gr8" draw:text-style-name="P5" svg:x1="4.867cm" svg:y1="19.837cm" svg:x2="8.252cm" svg:y2="19.839cm"><text:p/></draw:line><draw:line draw:style-name="gr8" draw:text-style-name="P5" svg:x1="1.48cm" svg:y1="15.236cm" svg:x2="2.325cm" svg:y2="15.236cm"><text:p/></draw:line><draw:line draw:style-name="gr8" draw:text-style-name="P5" svg:x1="3.808cm" svg:y1="16.099cm" svg:x2="3.808cm" svg:y2="16.672cm"><text:p/></draw:line><draw:line draw:style-name="gr8" draw:text-style-name="P5" svg:x1="3.808cm" svg:y1="18.399cm" svg:x2="3.81cm" svg:y2="19.262cm"><text:p/></draw:line><draw:line draw:style-name="gr8" draw:text-style-name="P5" svg:x1="1.48cm" svg:y1="19.837cm" svg:x2="2.325cm" svg:y2="19.841cm"><text:p/></draw:line><draw:frame draw:style-name="gr6" draw:text-style-name="P7" svg:width="1.269cm" svg:height="9.185cm" svg:x="0.171cm" svg:y="11.499cm"><draw:text-box><text:p text:style-name="P6"><text:span text:style-name="T10">救</text:span></text:p><text:p text:style-name="P6"><text:span text:style-name="T10"/></text:p><text:p text:style-name="P6"><text:span text:style-name="T10">護</text:span></text:p><text:p text:style-name="P6"><text:span text:style-name="T10"/></text:p><text:p text:style-name="P6"><text:span text:style-name="T10">車</text:span></text:p><text:p text:style-name="P6"><text:span text:style-name="T10"/></text:p><text:p text:style-name="P6"><text:span text:style-name="T10">接</text:span></text:p><text:p text:style-name="P6"><text:span text:style-name="T10"/></text:p><text:p text:style-name="P6"><text:span text:style-name="T10">手</text:span></text:p></draw:text-box></draw:frame><draw:line draw:style-name="gr9" draw:text-style-name="P5" svg:x1="4.867cm" svg:y1="19.837cm" svg:x2="8.252cm" svg:y2="19.837cm"><text:p/></draw:line><draw:line draw:style-name="gr9" draw:text-style-name="P5" svg:x1="16.293cm" svg:y1="12.363cm" svg:x2="15.871cm" svg:y2="12.363cm"><text:p/></draw:line><draw:line draw:style-name="gr9" draw:text-style-name="P5" svg:x1="2.115cm" svg:y1="19.837cm" svg:x2="2.325cm" svg:y2="19.837cm"><text:p/></draw:line><draw:line draw:style-name="gr9" draw:text-style-name="P5" svg:x1="1.48cm" svg:y1="17.824cm" svg:x2="2.325cm" svg:y2="17.824cm"><text:p/></draw:line><draw:line draw:style-name="gr9" draw:text-style-name="P5" svg:x1="1.48cm" svg:y1="15.236cm" svg:x2="2.325cm" svg:y2="15.236cm"><text:p/></draw:line><draw:line draw:style-name="gr9" draw:text-style-name="P5" svg:x1="1.057cm" svg:y1="9.486cm" svg:x2="1.055cm" svg:y2="11.499cm"><text:p/></draw:line><draw:line draw:style-name="gr9" draw:text-style-name="P5" svg:x1="3.808cm" svg:y1="11.111cm" svg:x2="3.81cm" svg:y2="14.602cm"><text:p/></draw:line><draw:line draw:style-name="gr9" draw:text-style-name="P5" svg:x1="3.808cm" svg:y1="16.099cm" svg:x2="3.808cm" svg:y2="16.672cm"><text:p/></draw:line><draw:line draw:style-name="gr9" draw:text-style-name="P5" svg:x1="3.808cm" svg:y1="18.399cm" svg:x2="3.808cm" svg:y2="19.262cm"><text:p/></draw:line><draw:line draw:style-name="gr9" draw:text-style-name="P5" svg:x1="7.936cm" svg:y1="11.111cm" svg:x2="7.938cm" svg:y2="14.602cm"><text:p/></draw:line><draw:line draw:style-name="gr9" draw:text-style-name="P5" svg:x1="7.195cm" svg:y1="16.099cm" svg:x2="7.195cm" svg:y2="16.962cm"><text:p/></draw:line><draw:line draw:style-name="gr9" draw:text-style-name="P5" svg:x1="5.181cm" svg:y1="18.094cm" svg:x2="4.759cm" svg:y2="18.096cm"><text:p/></draw:line><draw:line draw:style-name="gr9" draw:text-style-name="P5" svg:x1="9.523cm" svg:y1="8.911cm" svg:x2="9.525cm" svg:y2="9.774cm"><text:p/></draw:line><draw:line draw:style-name="gr9" draw:text-style-name="P5" svg:x1="10.158cm" svg:y1="11.211cm" svg:x2="10.158cm" svg:y2="12.074cm"><text:p/></draw:line><draw:line draw:style-name="gr9" draw:text-style-name="P5" svg:x1="14.392cm" svg:y1="8.911cm" svg:x2="14.392cm" svg:y2="9.774cm"><text:p/></draw:line><draw:line draw:style-name="gr9" draw:text-style-name="P5" svg:x1="14.392cm" svg:y1="10.924cm" svg:x2="14.392cm" svg:y2="11.787cm"><text:p/></draw:line><draw:line draw:style-name="gr9" draw:text-style-name="P5" svg:x1="14.392cm" svg:y1="13.224cm" svg:x2="14.392cm" svg:y2="14.087cm"><text:p/></draw:line><draw:line draw:style-name="gr9" draw:text-style-name="P5" svg:x1="14.392cm" svg:y1="15.526cm" svg:x2="14.392cm" svg:y2="16.385cm"><text:p/></draw:line><draw:line draw:style-name="gr9" draw:text-style-name="P5" svg:x1="8.253cm" svg:y1="1.725cm" svg:x2="8.253cm" svg:y2="2.588cm"><text:p/></draw:line><draw:line draw:style-name="gr9" draw:text-style-name="P5" svg:x1="8.677cm" svg:y1="10.349cm" svg:x2="8.677cm" svg:y2="19.26cm"><text:p/></draw:line><draw:line draw:style-name="gr8" draw:text-style-name="P5" svg:x1="1.48cm" svg:y1="12.363cm" svg:x2="5.288cm" svg:y2="12.361cm"><text:p/></draw:line><draw:line draw:style-name="gr8" draw:text-style-name="P5" svg:x1="5.29cm" svg:y1="12.363cm" svg:x2="5.292cm" svg:y2="17.247cm"><text:p/></draw:line><draw:line draw:style-name="gr9" draw:text-style-name="P5" svg:x1="5.29cm" svg:y1="15.526cm" svg:x2="5.923cm" svg:y2="15.526cm"><text:p/></draw:line><draw:line draw:style-name="gr9" draw:text-style-name="P5" svg:x1="5.29cm" svg:y1="17.247cm" svg:x2="6.135cm" svg:y2="17.247cm"><text:p/></draw:line><draw:frame draw:style-name="gr6" draw:text-style-name="P7" svg:width="1.481cm" svg:height="1.733cm" svg:x="10.791cm" svg:y="7.475cm"><draw:text-box><text:p text:style-name="P6"><text:span text:style-name="T10">通知家長</text:span></text:p></draw:text-box></draw:frame><draw:line draw:style-name="gr9" draw:text-style-name="P5" svg:x1="9.947cm" svg:y1="8.049cm" svg:x2="10.792cm" svg:y2="8.049cm"><text:p/></draw:line><draw:line draw:style-name="gr9" draw:text-style-name="P5" svg:x1="13.118cm" svg:y1="8.049cm" svg:x2="12.273cm" svg:y2="8.049cm"><text:p/></draw:line><draw:line draw:style-name="gr8" draw:text-style-name="P5" svg:x1="10.37cm" svg:y1="3.45cm" svg:x2="14.39cm" svg:y2="3.452cm"><text:p/></draw:line><draw:line draw:style-name="gr9" draw:text-style-name="P5" svg:x1="14.392cm" svg:y1="3.45cm" svg:x2="14.394cm" svg:y2="7.473cm"><text:p/></draw:line><draw:line draw:style-name="gr8" draw:text-style-name="P5" svg:x1="8.253cm" svg:y1="4.598cm" svg:x2="8.255cm" svg:y2="6.034cm"><text:p/></draw:line><draw:line draw:style-name="gr8" draw:text-style-name="P5" svg:x1="1.48cm" svg:y1="6.036cm" svg:x2="9.31cm" svg:y2="6.036cm"><text:p/></draw:line><draw:line draw:style-name="gr9" draw:text-style-name="P5" svg:x1="9.312cm" svg:y1="6.036cm" svg:x2="9.312cm" svg:y2="7.475cm"><text:p/></draw:line><draw:line draw:style-name="gr9" draw:text-style-name="P5" svg:x1="5.925cm" svg:y1="6.036cm" svg:x2="5.925cm" svg:y2="10.059cm"><text:p/></draw:line><draw:line draw:style-name="gr9" draw:text-style-name="P5" svg:x1="4.02cm" svg:y1="6.036cm" svg:x2="4.02cm" svg:y2="7.761cm"><text:p/></draw:line><draw:line draw:style-name="gr9" draw:text-style-name="P5" svg:x1="1.48cm" svg:y1="6.036cm" svg:x2="1.48cm" svg:y2="7.475cm"><text:p/></draw:line><draw:custom-shape draw:style-name="gr10" draw:text-style-name="P11" svg:width="3.597cm" svg:height="2.435cm" svg:x="5.29cm" svg:y="16.826cm"><text:p text:style-name="P10"><text:span text:style-name="T11">是否須作</text:span></text:p><text:p text:style-name="P8"><text:span text:style-name="T11">CPR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8" draw:text-style-name="P5" svg:x1="7.195cm" svg:y1="19.262cm" svg:x2="7.195cm" svg:y2="19.55cm"><text:p/></draw:line><draw:line draw:style-name="gr9" draw:text-style-name="P5" svg:x1="7.192cm" svg:y1="19.551cm" svg:x2="4.865cm" svg:y2="19.551cm"><text:p/></draw:line><draw:frame draw:style-name="gr4" draw:text-style-name="P7" svg:width="0.846cm" svg:height="0.863cm" svg:x="5.288cm" svg:y="18.685cm"><draw:text-box><text:p text:style-name="P6"><text:span text:style-name="T11">否</text:span></text:p></draw:text-box></draw:frame><draw:frame draw:style-name="gr4" draw:text-style-name="P7" svg:width="1.692cm" svg:height="0.863cm" svg:x="5.711cm" svg:y="4.597cm"><draw:text-box><text:p text:style-name="P6"><text:span text:style-name="T10">嚴重</text:span></text:p></draw:text-box></draw:frame><draw:frame draw:style-name="gr4" draw:text-style-name="P7" svg:width="1.904cm" svg:height="0.863cm" svg:x="11.215cm" svg:y="2.586cm"><draw:text-box><text:p text:style-name="P6"><text:span text:style-name="T10">輕微</text:span></text:p></draw:text-box></draw:frame>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19cm" fo:margin-right="0cm" fo:orphans="0" fo:widows="0" fo:text-indent="-1.69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1cm" fo:text-indent="-0.503cm" fo:margin-left="0.8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83cm" fo:text-indent="-0.503cm" fo:margin-left="0.3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規劃辦理無游泳池學校試辦週休二日游泳訓練營會議議程</dc:title>
    <dc:subject/>
    <meta:keyword/>
    <dc:description/>
    <meta:initial-creator>user</meta:initial-creator>
    <meta:creation-date>2011-05-27T16:02:00</meta:creation-date>
    <dc:creator>MC SYSTEM</dc:creator>
    <dc:date>2011-05-27T16:02:00</dc:date>
    <meta:print-date>2010-09-29T09:23:00</meta:print-date>
    <meta:editing-cycles>2</meta:editing-cycles>
    <meta:editing-duration>PT2M</meta:editing-duration>
    <meta:document-statistic meta:table-count="0" meta:image-count="0" meta:object-count="0" meta:page-count="1" meta:paragraph-count="3" meta:word-count="26" meta:character-count="39" meta:non-whitespace-character-count="26"/>
    <meta:generator>LibreOffice/6.0.6.2$Windows_X86_64 LibreOffice_project/0c292870b25a325b5ed35f6b45599d2ea4458e77</meta:generator>
  </office:meta>
</office:document-meta>
</file>