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澎湖科技大學水域意外事故處理標準作業流程</text:p>
      <text:p text:style-name="P1"><draw:frame draw:style-name="fr1" draw:name="外框1" text:anchor-type="char" svg:x="10.795cm" svg:y="0cm" svg:width="3.491cm" svg:height="2.858cm" draw:z-index="1"><draw:text-box><text:p text:style-name="Standard">119(請求支援)</text:p><text:p text:style-name="Standard">110(報案)</text:p><text:p text:style-name="Standard">112(手機)</text:p><text:p text:style-name="Standard">118(海巡)</text:p></draw:text-box></draw:frame><draw:g text:anchor-type="as-char" svg:y="0cm" draw:z-index="0" draw:style-name="gr1"><draw:rect draw:style-name="gr2" draw:text-style-name="P3" svg:width="15.874cm" svg:height="26.034cm" svg:x="0cm" svg:y="0cm"><text:p/></draw:rect><draw:frame draw:style-name="gr3" draw:text-style-name="P5" svg:width="2.858cm" svg:height="0.952cm" svg:x="5.715cm" svg:y="1.266cm"><draw:text-box><text:p text:style-name="P4"><text:span text:style-name="T1">事故發生</text:span></text:p></draw:text-box></draw:frame><draw:line draw:style-name="gr4" draw:text-style-name="P3" svg:x1="7.301cm" svg:y1="2.221cm" svg:x2="7.301cm" svg:y2="2.854cm"><text:p/></draw:line><draw:line draw:style-name="gr4" draw:text-style-name="P3" svg:x1="4.126cm" svg:y1="2.856cm" svg:x2="10.792cm" svg:y2="2.858cm"><text:p/></draw:line><draw:frame draw:style-name="gr3" draw:text-style-name="P5" svg:width="2.858cm" svg:height="0.952cm" svg:x="10.793cm" svg:y="2.536cm"><draw:text-box><text:p text:style-name="P4"><text:span text:style-name="T1">急救系統</text:span></text:p></draw:text-box></draw:frame><draw:frame draw:style-name="gr3" draw:text-style-name="P5" svg:width="2.855cm" svg:height="0.952cm" svg:x="1.27cm" svg:y="2.536cm"><draw:text-box><text:p text:style-name="P4"><text:span text:style-name="T1">行政系統</text:span></text:p></draw:text-box></draw:frame><draw:line draw:style-name="gr5" draw:text-style-name="P3" svg:x1="2.54cm" svg:y1="3.491cm" svg:x2="2.542cm" svg:y2="4.442cm"><text:p/></draw:line><draw:line draw:style-name="gr5" draw:text-style-name="P3" svg:x1="12.063cm" svg:y1="3.491cm" svg:x2="12.065cm" svg:y2="4.124cm"><text:p/></draw:line><draw:line draw:style-name="gr4" draw:text-style-name="P3" svg:x1="9.843cm" svg:y1="4.126cm" svg:x2="14.286cm" svg:y2="4.128cm"><text:p/></draw:line><draw:line draw:style-name="gr5" draw:text-style-name="P3" svg:x1="14.286cm" svg:y1="4.126cm" svg:x2="14.286cm" svg:y2="4.759cm"><text:p/></draw:line><draw:frame draw:style-name="gr6" draw:text-style-name="P6" svg:width="1.906cm" svg:height="0.952cm" svg:x="13.651cm" svg:y="4.759cm"><draw:text-box><text:p text:style-name="P4"><text:span text:style-name="T1">輕微</text:span></text:p><text:p text:style-name="P4"><text:span text:style-name="T1"/></text:p></draw:text-box></draw:frame><draw:line draw:style-name="gr5" draw:text-style-name="P3" svg:x1="14.605cm" svg:y1="5.713cm" svg:x2="14.607cm" svg:y2="6.346cm"><text:p/></draw:line><draw:frame draw:style-name="gr6" draw:text-style-name="P6" svg:width="2.539cm" svg:height="1.587cm" svg:x="9.206cm" svg:y="6.346cm"><draw:text-box><text:p text:style-name="P4"><text:span text:style-name="T1">通知救生</text:span></text:p><text:p text:style-name="P4"><text:span text:style-name="T1">/</text:span><text:span text:style-name="T1">醫護人員</text:span></text:p><text:p text:style-name="P4"><text:span text:style-name="T1"/></text:p></draw:text-box></draw:frame><draw:line draw:style-name="gr5" draw:text-style-name="P3" svg:x1="14.605cm" svg:y1="6.983cm" svg:x2="14.607cm" svg:y2="7.616cm"><text:p/></draw:line><draw:line draw:style-name="gr5" draw:text-style-name="P3" svg:x1="14.605cm" svg:y1="8.571cm" svg:x2="14.607cm" svg:y2="9.204cm"><text:p/></draw:line><draw:frame draw:style-name="gr6" draw:text-style-name="P6" svg:width="2.222cm" svg:height="0.952cm" svg:x="13.333cm" svg:y="7.616cm"><draw:text-box><text:p text:style-name="P4"><text:span text:style-name="T1">通知家屬</text:span></text:p><text:p text:style-name="P4"><text:span text:style-name="T1"/></text:p></draw:text-box></draw:frame><draw:frame draw:style-name="gr6" draw:text-style-name="P6" svg:width="2.222cm" svg:height="0.952cm" svg:x="13.333cm" svg:y="9.204cm"><draw:text-box><text:p text:style-name="P4"><text:span text:style-name="T1">返家休養</text:span></text:p><text:p text:style-name="P4"><text:span text:style-name="T1"/></text:p></draw:text-box></draw:frame><draw:line draw:style-name="gr4" draw:text-style-name="P3" svg:x1="14.605cm" svg:y1="10.476cm" svg:x2="14.607cm" svg:y2="23.809cm"><text:p/></draw:line><draw:line draw:style-name="gr5" draw:text-style-name="P3" svg:x1="9.843cm" svg:y1="4.126cm" svg:x2="9.845cm" svg:y2="4.759cm"><text:p/></draw:line><draw:frame draw:style-name="gr6" draw:text-style-name="P6" svg:width="2.858cm" svg:height="0.952cm" svg:x="8.573cm" svg:y="4.759cm"><draw:text-box><text:p text:style-name="P4"><text:span text:style-name="T1">嚴重</text:span><text:span text:style-name="T1">(</text:span><text:span text:style-name="T1">溺水</text:span><text:span text:style-name="T1">)</text:span></text:p></draw:text-box></draw:frame><draw:line draw:style-name="gr4" draw:text-style-name="P3" svg:x1="7.618cm" svg:y1="5.713cm" svg:x2="12.379cm" svg:y2="5.713cm"><text:p/></draw:line><draw:line draw:style-name="gr5" draw:text-style-name="P3" svg:x1="12.381cm" svg:y1="5.713cm" svg:x2="12.383cm" svg:y2="6.346cm"><text:p/></draw:line><draw:line draw:style-name="gr5" draw:text-style-name="P3" svg:x1="7.618cm" svg:y1="5.713cm" svg:x2="7.62cm" svg:y2="6.346cm"><text:p/></draw:line><draw:frame draw:style-name="gr6" draw:text-style-name="P6" svg:width="2.222cm" svg:height="0.952cm" svg:x="13.333cm" svg:y="6.029cm"><draw:text-box><text:p text:style-name="P4"><text:span text:style-name="T1">用藥包紮</text:span></text:p><text:p text:style-name="P4"><text:span text:style-name="T1"/></text:p></draw:text-box></draw:frame><draw:line draw:style-name="gr5" draw:text-style-name="P3" svg:x1="9.843cm" svg:y1="5.713cm" svg:x2="9.845cm" svg:y2="6.346cm"><text:p/></draw:line><draw:frame draw:style-name="gr6" draw:text-style-name="P6" svg:width="2.218cm" svg:height="0.952cm" svg:x="11.428cm" svg:y="6.346cm"><draw:text-box><text:p text:style-name="P4"><text:span text:style-name="T1">通知家長</text:span></text:p><text:p text:style-name="P4"><text:span text:style-name="T1"/></text:p></draw:text-box></draw:frame><draw:frame draw:style-name="gr6" draw:text-style-name="P6" svg:width="3.49cm" svg:height="2.857cm" svg:x="6.033cm" svg:y="6.346cm"><draw:text-box><text:p text:style-name="P4"><text:span text:style-name="T1">119(</text:span><text:span text:style-name="T1">請求支援</text:span><text:span text:style-name="T1">)</text:span></text:p><text:p text:style-name="P4"><text:span text:style-name="T1">110(</text:span><text:span text:style-name="T1">報案</text:span><text:span text:style-name="T1">)</text:span></text:p><text:p text:style-name="P4"><text:span text:style-name="T1">112(</text:span><text:span text:style-name="T1">手機</text:span><text:span text:style-name="T1">)</text:span></text:p><text:p text:style-name="P4"><text:span text:style-name="T1">118(</text:span><text:span text:style-name="T1">海巡</text:span><text:span text:style-name="T1">)</text:span></text:p></draw:text-box></draw:frame><draw:line draw:style-name="gr4" draw:text-style-name="P3" svg:x1="7.301cm" svg:y1="9.523cm" svg:x2="12.697cm" svg:y2="9.525cm"><text:p/></draw:line><draw:line draw:style-name="gr4" draw:text-style-name="P3" svg:x1="7.301cm" svg:y1="9.206cm" svg:x2="7.299cm" svg:y2="9.522cm"><text:p/></draw:line><draw:line draw:style-name="gr4" draw:text-style-name="P3" svg:x1="12.7cm" svg:y1="7.618cm" svg:x2="12.702cm" svg:y2="9.521cm"><text:p/></draw:line><draw:line draw:style-name="gr5" draw:text-style-name="P3" svg:x1="9.843cm" svg:y1="9.523cm" svg:x2="9.845cm" svg:y2="9.839cm"><text:p/></draw:line><draw:frame draw:style-name="gr3" draw:text-style-name="P5" svg:width="3.493cm" svg:height="1.587cm" svg:x="8.253cm" svg:y="9.839cm"><draw:text-box><text:p text:style-name="P4"><text:span text:style-name="T1">傷害評估</text:span></text:p><text:p text:style-name="P4"><text:span text:style-name="T1">現場急救</text:span></text:p></draw:text-box></draw:frame><draw:line draw:style-name="gr5" draw:text-style-name="P3" svg:x1="9.843cm" svg:y1="11.428cm" svg:x2="9.845cm" svg:y2="11.744cm"><text:p/></draw:line><draw:line draw:style-name="gr4" draw:text-style-name="P3" svg:x1="7.301cm" svg:y1="11.746cm" svg:x2="12.697cm" svg:y2="11.748cm"><text:p/></draw:line><draw:line draw:style-name="gr5" draw:text-style-name="P3" svg:x1="7.301cm" svg:y1="11.746cm" svg:x2="7.303cm" svg:y2="12.379cm"><text:p/></draw:line><draw:line draw:style-name="gr5" draw:text-style-name="P3" svg:x1="12.7cm" svg:y1="11.746cm" svg:x2="12.702cm" svg:y2="12.379cm"><text:p/></draw:line><draw:frame draw:style-name="gr3" draw:text-style-name="P5" svg:width="1.906cm" svg:height="0.952cm" svg:x="11.428cm" svg:y="12.379cm"><draw:text-box><text:p text:style-name="P4"><text:span text:style-name="T2">有心跳</text:span></text:p></draw:text-box></draw:frame><draw:frame draw:style-name="gr3" draw:text-style-name="P5" svg:width="2.223cm" svg:height="0.952cm" svg:x="11.113cm" svg:y="15.554cm"><draw:text-box><text:p text:style-name="P4"><text:span text:style-name="T2">人工呼吸</text:span></text:p></draw:text-box></draw:frame><draw:frame draw:style-name="gr3" draw:text-style-name="P5" svg:width="1.267cm" svg:height="0.952cm" svg:x="13.016cm" svg:y="18.411cm"><draw:text-box><text:p text:style-name="P4"><text:span text:style-name="T3">休息</text:span></text:p></draw:text-box></draw:frame><draw:frame draw:style-name="gr3" draw:text-style-name="P5" svg:width="2.858cm" svg:height="1.587cm" svg:x="11.113cm" svg:y="13.649cm"><draw:text-box><text:p text:style-name="P4"><text:span text:style-name="T3">暢通呼吸道</text:span></text:p><text:p text:style-name="P4"><text:span text:style-name="T3">排除異物哽塞</text:span></text:p><text:p text:style-name="P4"><text:span text:style-name="T3"/></text:p></draw:text-box></draw:frame><draw:frame draw:style-name="gr3" draw:text-style-name="P5" svg:width="2.223cm" svg:height="0.952cm" svg:x="6.35cm" svg:y="12.379cm"><draw:text-box><text:p text:style-name="P4"><text:span text:style-name="T2">無心跳</text:span></text:p></draw:text-box></draw:frame><draw:frame draw:style-name="gr3" draw:text-style-name="P5" svg:width="2.223cm" svg:height="0.952cm" svg:x="6.35cm" svg:y="13.966cm"><draw:text-box><text:p text:style-name="P4"><text:span text:style-name="T2">CPR</text:span><text:span text:style-name="T2">急救</text:span></text:p></draw:text-box></draw:frame><draw:frame draw:style-name="gr3" draw:text-style-name="P5" svg:width="3.174cm" svg:height="0.952cm" svg:x="6.348cm" svg:y="15.554cm"><draw:text-box><text:p text:style-name="P4"><text:span text:style-name="T2">交醫護人員接手</text:span></text:p></draw:text-box></draw:frame><draw:line draw:style-name="gr5" draw:text-style-name="P3" svg:x1="7.301cm" svg:y1="13.333cm" svg:x2="7.303cm" svg:y2="13.966cm"><text:p/></draw:line><draw:line draw:style-name="gr5" draw:text-style-name="P3" svg:x1="7.301cm" svg:y1="14.921cm" svg:x2="7.303cm" svg:y2="15.554cm"><text:p/></draw:line><draw:line draw:style-name="gr5" draw:text-style-name="P3" svg:x1="12.7cm" svg:y1="13.333cm" svg:x2="12.702cm" svg:y2="13.649cm"><text:p/></draw:line><draw:line draw:style-name="gr5" draw:text-style-name="P3" svg:x1="12.7cm" svg:y1="15.238cm" svg:x2="12.702cm" svg:y2="15.554cm"><text:p/></draw:line><draw:line draw:style-name="gr5" draw:text-style-name="P3" svg:x1="12.7cm" svg:y1="16.508cm" svg:x2="12.702cm" svg:y2="16.824cm"><text:p/></draw:line><draw:frame draw:style-name="gr3" draw:text-style-name="P5" svg:width="1.906cm" svg:height="0.952cm" svg:x="10.793cm" svg:y="18.411cm"><draw:text-box><text:p text:style-name="P4"><text:span text:style-name="T3">止血固定</text:span></text:p></draw:text-box></draw:frame><draw:frame draw:style-name="gr3" draw:text-style-name="P5" svg:width="2.227cm" svg:height="0.952cm" svg:x="11.113cm" svg:y="16.824cm"><draw:text-box><text:p text:style-name="P4"><text:span text:style-name="T2">有呼吸</text:span></text:p></draw:text-box></draw:frame><draw:line draw:style-name="gr4" draw:text-style-name="P3" svg:x1="12.7cm" svg:y1="17.778cm" svg:x2="12.702cm" svg:y2="18.094cm"><text:p/></draw:line><draw:line draw:style-name="gr4" draw:text-style-name="P3" svg:x1="11.428cm" svg:y1="18.096cm" svg:x2="13.654cm" svg:y2="18.098cm"><text:p/></draw:line><draw:line draw:style-name="gr5" draw:text-style-name="P3" svg:x1="11.428cm" svg:y1="18.096cm" svg:x2="11.437cm" svg:y2="18.412cm"><text:p/></draw:line><draw:line draw:style-name="gr5" draw:text-style-name="P3" svg:x1="13.651cm" svg:y1="18.096cm" svg:x2="13.658cm" svg:y2="18.412cm"><text:p/></draw:line><draw:line draw:style-name="gr4" draw:text-style-name="P3" svg:x1="11.428cm" svg:y1="19.683cm" svg:x2="13.658cm" svg:y2="19.685cm"><text:p/></draw:line><draw:line draw:style-name="gr4" draw:text-style-name="P3" svg:x1="11.428cm" svg:y1="19.366cm" svg:x2="11.432cm" svg:y2="19.682cm"><text:p/></draw:line><draw:line draw:style-name="gr4" draw:text-style-name="P3" svg:x1="13.651cm" svg:y1="19.366cm" svg:x2="13.655cm" svg:y2="19.682cm"><text:p/></draw:line><draw:line draw:style-name="gr4" draw:text-style-name="P3" svg:x1="12.7cm" svg:y1="19.683cm" svg:x2="12.702cm" svg:y2="19.999cm"><text:p/></draw:line><draw:line draw:style-name="gr5" draw:text-style-name="P3" svg:x1="12.699cm" svg:y1="20.001cm" svg:x2="11.746cm" svg:y2="20.003cm"><text:p/></draw:line><draw:line draw:style-name="gr4" draw:text-style-name="P3" svg:x1="7.301cm" svg:y1="16.508cm" svg:x2="7.303cm" svg:y2="19.999cm"><text:p/></draw:line><draw:frame draw:style-name="gr3" draw:text-style-name="P5" svg:width="3.493cm" svg:height="1.587cm" svg:x="8.253cm" svg:y="19.999cm"><draw:text-box><text:p text:style-name="P4"><text:span text:style-name="T1"><text:s/></text:span><text:span text:style-name="T1">送醫</text:span></text:p><text:p text:style-name="P4"><text:span text:style-name="T1">119</text:span><text:span text:style-name="T1">救護車派車</text:span></text:p></draw:text-box></draw:frame><draw:line draw:style-name="gr5" draw:text-style-name="P3" svg:x1="7.301cm" svg:y1="20.001cm" svg:x2="8.254cm" svg:y2="20.001cm"><text:p/></draw:line><draw:line draw:style-name="gr5" draw:text-style-name="P3" svg:x1="9.843cm" svg:y1="21.588cm" svg:x2="9.848cm" svg:y2="21.904cm"><text:p/></draw:line><draw:frame draw:style-name="gr3" draw:text-style-name="P5" svg:width="5.079cm" svg:height="0.952cm" svg:x="8.571cm" svg:y="21.904cm"><draw:text-box><text:p text:style-name="P4"><text:span text:style-name="T2">護送人員回報傷患救醫情形</text:span></text:p></draw:text-box></draw:frame><draw:frame draw:style-name="gr3" draw:text-style-name="P5" svg:width="5.079cm" svg:height="0.952cm" svg:x="8.571cm" svg:y="23.174cm"><draw:text-box><text:p text:style-name="P4"><text:span text:style-name="T2">協助家屬處理</text:span><text:span text:style-name="T2">(</text:span><text:span text:style-name="T2">關懷、陪伴</text:span><text:span text:style-name="T2">)</text:span></text:p></draw:text-box></draw:frame><draw:frame draw:style-name="gr3" draw:text-style-name="P5" svg:width="5.079cm" svg:height="0.952cm" svg:x="8.571cm" svg:y="24.444cm"><draw:text-box><text:p text:style-name="P4"><text:span text:style-name="T2">協助辦理保險理賠事宜</text:span></text:p></draw:text-box></draw:frame><draw:line draw:style-name="gr5" draw:text-style-name="P3" svg:x1="14.604cm" svg:y1="23.811cm" svg:x2="13.651cm" svg:y2="23.813cm"><text:p/></draw:line><draw:line draw:style-name="gr5" draw:text-style-name="P3" svg:x1="9.843cm" svg:y1="22.858cm" svg:x2="9.845cm" svg:y2="23.174cm"><text:p/></draw:line><draw:line draw:style-name="gr5" draw:text-style-name="P3" svg:x1="10.158cm" svg:y1="24.128cm" svg:x2="10.162cm" svg:y2="24.444cm"><text:p/></draw:line><draw:frame draw:style-name="gr3" draw:text-style-name="P5" svg:width="4.127cm" svg:height="0.952cm" svg:x="1.266cm" svg:y="4.441cm"><draw:text-box><text:p text:style-name="P4"><text:span text:style-name="T1">啟動緊急應變小組</text:span></text:p></draw:text-box></draw:frame><draw:line draw:style-name="gr5" draw:text-style-name="P3" svg:x1="2.538cm" svg:y1="5.396cm" svg:x2="2.54cm" svg:y2="6.347cm"><text:p/></draw:line><draw:frame draw:style-name="gr3" draw:text-style-name="P5" svg:width="4.446cm" svg:height="2.857cm" svg:x="1.268cm" svg:y="6.346cm"><draw:text-box><text:p text:style-name="P4"><text:span text:style-name="T2">通報：</text:span></text:p><text:p text:style-name="P4"><text:span text:style-name="T2">導師、系主任、校長</text:span></text:p><text:p text:style-name="P4"><text:span text:style-name="T2">值班教官／教官室</text:span></text:p><text:p text:style-name="P4"><text:span text:style-name="T2">校安中心</text:span></text:p></draw:text-box></draw:frame><draw:line draw:style-name="gr5" draw:text-style-name="P3" svg:x1="2.538cm" svg:y1="9.206cm" svg:x2="2.54cm" svg:y2="21.269cm"><text:p/></draw:line><draw:frame draw:style-name="gr3" draw:text-style-name="P5" svg:width="5.079cm" svg:height="0.952cm" svg:x="0.951cm" svg:y="21.269cm"><draw:text-box><text:p text:style-name="P4"><text:span text:style-name="T2">回報教育部校安中心</text:span></text:p></draw:text-box></draw:frame><draw:frame draw:style-name="gr3" draw:text-style-name="P5" svg:width="5.079cm" svg:height="0.952cm" svg:x="0.951cm" svg:y="22.856cm"><draw:text-box><text:p text:style-name="P4"><text:span text:style-name="T2">書寫事故報告</text:span></text:p></draw:text-box></draw:frame><draw:frame draw:style-name="gr3" draw:text-style-name="P5" svg:width="5.079cm" svg:height="0.952cm" svg:x="0.951cm" svg:y="24.444cm"><draw:text-box><text:p text:style-name="P4"><text:span text:style-name="T2">召開安全檢討會議</text:span></text:p></draw:text-box></draw:frame><draw:line draw:style-name="gr5" draw:text-style-name="P3" svg:x1="2.538cm" svg:y1="22.223cm" svg:x2="2.54cm" svg:y2="22.856cm"><text:p/></draw:line><draw:line draw:style-name="gr5" draw:text-style-name="P3" svg:x1="2.538cm" svg:y1="23.811cm" svg:x2="2.54cm" svg:y2="24.444cm"><text:p/></draw:line><draw:line draw:style-name="gr5" draw:text-style-name="P3" svg:x1="6.031cm" svg:y1="23.493cm" svg:x2="8.571cm" svg:y2="23.493cm"><text:p/></draw:line><draw:line draw:style-name="gr5" draw:text-style-name="P3" svg:x1="6.031cm" svg:y1="25.081cm" svg:x2="8.571cm" svg:y2="25.081cm"><text:p/></draw:line><draw:line draw:style-name="gr5" draw:text-style-name="P3" svg:x1="5.715cm" svg:y1="7.618cm" svg:x2="6.348cm" svg:y2="7.62cm"><text:p/></draw:line><draw:frame draw:style-name="gr6" draw:text-style-name="P6" svg:width="3.174cm" svg:height="0.952cm" svg:x="4.443cm" svg:y="5.711cm"><draw:text-box><text:p text:style-name="P4"><text:span text:style-name="T2">立即到場協助</text:span></text:p></draw:text-box></draw:frame><draw:frame draw:style-name="gr6" draw:text-style-name="P6" svg:width="4.127cm" svg:height="1.902cm" svg:x="0.631cm" svg:y="0.633cm"><draw:text-box><text:p text:style-name="P4"><text:span text:style-name="T1">通報學校緊急聯絡電話：</text:span><text:span text:style-name="T1">0928483123</text:span></text:p><text:p text:style-name="P4"><text:span text:style-name="T1"/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水域意外事故處理標準作業流程</dc:title>
    <dc:subject/>
    <meta:keyword/>
    <dc:description/>
    <meta:initial-creator>MC SYSTEM</meta:initial-creator>
    <meta:creation-date>2011-09-06T15:37:00</meta:creation-date>
    <dc:creator>MC SYSTEM</dc:creator>
    <dc:date>2011-09-07T08:44:00</dc:date>
    <meta:editing-cycles>1</meta:editing-cycles>
    <meta:editing-duration>PT1H</meta:editing-duration>
    <meta:document-statistic meta:table-count="0" meta:image-count="0" meta:object-count="0" meta:page-count="1" meta:paragraph-count="6" meta:word-count="40" meta:character-count="52" meta:non-whitespace-character-count="52"/>
    <meta:generator>LibreOffice/6.0.6.2$Windows_X86_64 LibreOffice_project/0c292870b25a325b5ed35f6b45599d2ea4458e77</meta:generator>
  </office:meta>
</office:document-meta>
</file>