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鋼筆體W2" svg:font-family="華康鋼筆體W2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3.34cm" fo:min-width="3.082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812cm" fo:min-width="2.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812cm" fo:min-width="4.699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141cm" fo:min-width="1.35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937cm" fo:min-width="5.198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832cm" fo:min-width="5.057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139cm" fo:min-width="4.902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5.341cm" fo:min-width="4.902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2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4.939cm" fo:min-width="4.902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138cm" fo:min-width="4.902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5.539cm" fo:min-width="4.5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0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loext:graphic-properties draw:fill-color="#ffffff"/>
    </style:style>
    <style:style style:name="T1" style:family="text">
      <style:text-properties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2" style:family="text">
      <style:text-properties fo:font-size="16pt" fo:language="zh" fo:country="TW" style:text-underline-style="solid" style:text-underline-width="auto" style:text-underline-color="font-color" style:font-name-asian="華康鋼筆體W2" style:font-size-asian="16pt" style:language-asian="zh" style:country-asian="TW" style:font-name-complex="華康鋼筆體W2" style:font-size-complex="16pt" style:language-complex="zh" style:country-complex="TW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4" style:family="text">
      <style:text-properties fo:font-size="20pt" fo:language="zh" fo:country="TW" style:text-underline-style="solid" style:text-underline-width="auto" style:text-underline-color="font-color" fo:font-weight="bold" style:font-name-asian="華康鋼筆體W2" style:font-size-asian="20pt" style:language-asian="zh" style:country-asian="TW" style:font-weight-asian="bold" style:font-name-complex="華康鋼筆體W2" style:font-size-complex="20pt" style:language-complex="zh" style:country-complex="TW" style:font-weight-complex="bold"/>
    </style:style>
    <style:style style:name="T5" style:family="text">
      <style:text-properties style:font-name="標楷體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6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7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8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9" style:family="text">
      <style:text-properties fo:language="zh" fo:country="TW" style:language-asian="zh" style:country-asian="TW" style:language-complex="zh" style:country-complex="TW"/>
    </style:style>
    <style:style style:name="T10" style:family="text">
      <style:text-properties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11" style:family="text">
      <style:text-properties fo:language="zh" fo:country="TW" fo:font-weight="bold" style:font-name-asian="華康楷書體W5" style:language-asian="zh" style:country-asian="TW" style:font-weight-asian="bold" style:font-name-complex="華康楷書體W5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custom-shape draw:style-name="gr1" draw:text-style-name="P2" draw:layer="layout" svg:width="5.998cm" svg:height="3.599cm" svg:x="6.526cm" svg:y="2.297cm">
          <text:list text:style-name="L1">
            <text:list-header>
              <text:p text:style-name="P1"><text:span text:style-name="T1">學生填寫</text:span><text:span text:style-name="T2">自我</text:span></text:p>
              <text:p text:style-name="P1"><text:span text:style-name="T2">租賃處安全</text:span></text:p>
              <text:p text:style-name="P1"><text:span text:style-name="T2">檢核表</text:span><text:span text:style-name="T1">建立</text:span></text:p>
              <text:p text:style-name="P1"><text:span text:style-name="T1">賃居資訊</text:span></text:p>
            </text:list-header>
          </text:list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2" draw:layer="layout" svg:width="2.8cm" svg:height="1.072cm" svg:x="7.924cm" svg:y="6.901cm">
          <text:list text:style-name="L1">
            <text:list-header>
              <text:p text:style-name="P1"><text:span text:style-name="T1">人員編組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199cm" svg:height="1.072cm" svg:x="6.526cm" svg:y="10.301cm">
          <text:list text:style-name="L1">
            <text:list-header>
              <text:p text:style-name="P1"><text:span text:style-name="T1">排定訪視順序及路線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327cm" svg:y1="8.299cm" svg:x2="9.327cm" svg:y2="9.9cm">
          <text:p/>
        </draw:line>
        <draw:custom-shape draw:style-name="gr5" draw:text-style-name="P2" draw:layer="layout" svg:width="3.7cm" svg:height="2.801cm" svg:x="7.523cm" svg:y="13.899cm">
          <text:list text:style-name="L1">
            <text:list-header>
              <text:p text:style-name="P1"><text:span text:style-name="T1">評核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5" draw:layer="layout" svg:width="5.698cm" svg:height="3.197cm" svg:x="6.526cm" svg:y="17.899cm">
          <text:list text:style-name="L2">
            <text:list-header>
              <text:p text:style-name="P4"><text:span text:style-name="T3"><text:s text:c="5"/></text:span><text:span text:style-name="T3">通過認證建物</text:span><text:span text:style-name="T3">:</text:span></text:p>
              <text:p text:style-name="P4"><text:span text:style-name="T3">1.</text:span><text:span text:style-name="T3">張貼年度安全評核標章</text:span></text:p>
              <text:p text:style-name="P4"><text:span text:style-name="T3">2.</text:span><text:span text:style-name="T3">公告於學校賃居服務資</text:span></text:p>
              <text:p text:style-name="P4"><text:span text:style-name="T3"><text:s text:c="2"/></text:span><text:span text:style-name="T3">訊網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6.001cm" svg:height="2.258cm" svg:x="6.324cm" svg:y="22.3cm">
          <text:list text:style-name="L1">
            <text:list-header>
              <text:p text:style-name="P1"><text:span text:style-name="T1">完成學生租賃處安全評核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4" draw:text-style-name="P3" draw:layer="layout" svg:x1="9.327cm" svg:y1="21.299cm" svg:x2="9.327cm" svg:y2="22.106cm">
          <text:p/>
        </draw:line>
        <draw:line draw:style-name="gr4" draw:text-style-name="P3" draw:layer="layout" svg:x1="9.327cm" svg:y1="16.902cm" svg:x2="9.327cm" svg:y2="17.709cm">
          <text:p/>
        </draw:line>
        <draw:line draw:style-name="gr4" draw:text-style-name="P3" draw:layer="layout" svg:x1="9.327cm" svg:y1="11.902cm" svg:x2="9.327cm" svg:y2="13.701cm">
          <text:p/>
        </draw:line>
        <draw:line draw:style-name="gr4" draw:text-style-name="P3" draw:layer="layout" svg:x1="9.327cm" svg:y1="6.099cm" svg:x2="9.327cm" svg:y2="6.906cm">
          <text:p/>
        </draw:line>
        <draw:custom-shape draw:style-name="gr8" draw:text-style-name="P7" draw:layer="layout" svg:width="15.725cm" svg:height="1.108cm" svg:x="1.724cm" svg:y="0.697cm">
          <text:list text:style-name="L1">
            <text:list-header>
              <text:p text:style-name="P6"><text:span text:style-name="T4">國立澎湖科技大學校外賃居學生安全評核流程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5.402cm" svg:height="2.399cm" svg:x="12.925cm" svg:y="4.899cm">
          <text:list text:style-name="L2">
            <text:list-header>
              <text:p text:style-name="P8"><text:span text:style-name="T5">1</text:span><text:span text:style-name="T6">導師</text:span><text:span text:style-name="T5">2</text:span><text:span text:style-name="T6">教官</text:span></text:p>
              <text:p text:style-name="P8"><text:span text:style-name="T5">3</text:span><text:span text:style-name="T6">校安人員</text:span><text:span text:style-name="T5">4</text:span><text:span text:style-name="T6">工讀生</text:span></text:p>
              <text:p text:style-name="P8"><text:span text:style-name="T5">5</text:span><text:span text:style-name="T6">警政</text:span><text:span text:style-name="T6">.</text:span><text:span text:style-name="T6">消防及建管單位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0.724cm" svg:y1="7.1cm" svg:x2="12.925cm" svg:y2="7.1cm">
          <text:p/>
        </draw:line>
        <draw:line draw:style-name="gr10" draw:text-style-name="P3" draw:layer="layout" svg:x1="11.924cm" svg:y1="10.901cm" svg:x2="13.128cm" svg:y2="10.901cm">
          <text:p/>
        </draw:line>
        <draw:custom-shape draw:style-name="gr11" draw:text-style-name="P5" draw:layer="layout" svg:width="5.402cm" svg:height="5.601cm" svg:x="12.925cm" svg:y="7.699cm">
          <text:list text:style-name="L2">
            <text:list-header>
              <text:p text:style-name="P4"><text:span text:style-name="T5">1.</text:span><text:span text:style-name="T6">10</text:span><text:span text:style-name="T6">床以上之租賃學生建物</text:span></text:p>
              <text:p text:style-name="P4"><text:span text:style-name="T6"><text:s text:c="2"/></text:span><text:span text:style-name="T6">優先評核，</text:span><text:span text:style-name="T6">10</text:span><text:span text:style-name="T6">床以下次之</text:span></text:p>
              <text:p text:style-name="P4"><text:span text:style-name="T6"><text:s text:c="2"/></text:span><text:span text:style-name="T6">，與房東同住再次之</text:span></text:p>
              <text:p text:style-name="P4"><text:span text:style-name="T5">2.</text:span><text:span text:style-name="T6">拒絕安全訪視之房東</text:span><text:span text:style-name="T7">，</text:span><text:span text:style-name="T8">資</text:span></text:p>
            </text:list-header>
          </text:list>
          <text:list text:style-name="L1">
            <text:list-header>
              <text:p text:style-name="P6"><text:span text:style-name="T8"><text:s text:c="3"/></text:span><text:span text:style-name="T8">料公佈於學校網頁</text:span><text:span text:style-name="T7">，</text:span><text:span text:style-name="T8">輔導</text:span></text:p>
              <text:p text:style-name="P6"><text:span text:style-name="T8"><text:s text:c="3"/></text:span><text:span text:style-name="T8">學生搬移至合格租賃處並</text:span></text:p>
              <text:p text:style-name="P6"><text:span text:style-name="T8"><text:s text:c="3"/></text:span><text:span text:style-name="T8">通知家長</text:span></text:p>
            </text:list-header>
          </text:list>
          <text:list text:style-name="L2">
            <text:list-header>
              <text:p text:style-name="P4"><text:span text:style-name="T5">3.</text:span><text:span text:style-name="T6">拒絕訪視學生，紀錄備查</text:span></text:p>
              <text:p text:style-name="P4"><text:span text:style-name="T6"><text:s/></text:span><text:span text:style-name="T6">，並書面通知家長</text:span></text:p>
              <text:p text:style-name="P4"><text:span text:style-name="T5">4.</text:span><text:span text:style-name="T6">函請警政</text:span><text:span text:style-name="T6">.</text:span><text:span text:style-name="T6">消防及建管單</text:span></text:p>
              <text:p text:style-name="P4"><text:span text:style-name="T6"><text:s text:c="2"/></text:span><text:span text:style-name="T6">位會同訪視</text:span><text:span text:style-name="T6">.</text:span><text:span text:style-name="T6">評核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11.527cm" svg:y1="15.302cm" svg:x2="12.726cm" svg:y2="15.302cm">
          <text:p/>
        </draw:line>
        <draw:custom-shape draw:style-name="gr13" draw:text-style-name="P5" draw:layer="layout" svg:width="5.402cm" svg:height="5.199cm" svg:x="12.925cm" svg:y="13.701cm">
          <text:list text:style-name="L2">
            <text:list-header>
              <text:p text:style-name="P4"><text:span text:style-name="T5">1.</text:span><text:span text:style-name="T6">製作簽到單，會同警政</text:span><text:span text:style-name="T6">.</text:span></text:p>
              <text:p text:style-name="P4"><text:span text:style-name="T6"><text:s text:c="2"/></text:span><text:span text:style-name="T6">消防及單位之評核人員</text:span></text:p>
              <text:p text:style-name="P4"><text:span text:style-name="T6"><text:s text:c="2"/></text:span><text:span text:style-name="T6">簽名</text:span><text:span text:style-name="T9">。</text:span></text:p>
              <text:p text:style-name="P4"><text:span text:style-name="T5">2.</text:span><text:span text:style-name="T6">進行安全評核實施安全</text:span></text:p>
              <text:p text:style-name="P4"><text:span text:style-name="T6"><text:s text:c="2"/></text:span><text:span text:style-name="T6">演練</text:span><text:span text:style-name="T9">，</text:span><text:span text:style-name="T8">並提醒學生逃</text:span></text:p>
            </text:list-header>
          </text:list>
          <text:list text:style-name="L1">
            <text:list-header>
              <text:p text:style-name="P6"><text:span text:style-name="T8"><text:s text:c="3"/></text:span><text:span text:style-name="T8">生通道及逃生要領。</text:span></text:p>
              <text:p text:style-name="P6"><text:span text:style-name="T10">3.</text:span><text:span text:style-name="T8">評核結果由訪視人員當場</text:span></text:p>
              <text:p text:style-name="P6"><text:span text:style-name="T8"><text:s text:c="3"/></text:span><text:span text:style-name="T8">告知</text:span><text:span text:style-name="T9">。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12.325cm" svg:y1="23.301cm" svg:x2="12.925cm" svg:y2="23.301cm">
          <text:p/>
        </draw:line>
        <draw:custom-shape draw:style-name="gr14" draw:text-style-name="P5" draw:layer="layout" svg:width="5.402cm" svg:height="2.398cm" svg:x="12.925cm" svg:y="22.102cm">
          <text:list text:style-name="L2">
            <text:list-header>
              <text:p text:style-name="P4"><text:span text:style-name="T6">依規定，</text:span><text:span text:style-name="T6">99</text:span><text:span text:style-name="T6">學年度第</text:span><text:span text:style-name="T6">2</text:span><text:span text:style-name="T6">學期</text:span></text:p>
              <text:p text:style-name="P4"><text:span text:style-name="T6">於每月底前至校安中心網頁</text:span></text:p>
              <text:p text:style-name="P4"><text:span text:style-name="T6">填註當月成效；</text:span><text:span text:style-name="T6">100</text:span><text:span text:style-name="T6">學年度</text:span></text:p>
              <text:p text:style-name="P4"><text:span text:style-name="T6">以後改每學期末填註。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5" draw:text-style-name="P10" draw:layer="layout" svg:width="5cm" svg:height="5.799cm" svg:x="0.525cm" svg:y="12.1cm">
          <text:list text:style-name="L1">
            <text:list-header>
              <text:p text:style-name="P6"><text:span text:style-name="T1">未通過評核者應一週</text:span></text:p>
              <text:p text:style-name="P6"><text:span text:style-name="T1">內改善並複查，並電</text:span></text:p>
              <text:p text:style-name="P6"><text:span text:style-name="T1">話通知家長，若經複</text:span></text:p>
              <text:p text:style-name="P6"><text:span text:style-name="T1">查仍不合格，以掛號</text:span></text:p>
              <text:p text:style-name="P6"><text:span text:style-name="T1">通知家長，並勸導學</text:span></text:p>
              <text:p text:style-name="P6"><text:span text:style-name="T1">生搬至認證合格之租</text:span></text:p>
              <text:p text:style-name="P6"><text:span text:style-name="T1">賃處。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6" draw:text-style-name="P3" draw:layer="layout" svg:x1="3.325cm" svg:y1="12.1cm" svg:x2="3.325cm" svg:y2="9.102cm">
          <text:p/>
        </draw:line>
        <draw:line draw:style-name="gr17" draw:text-style-name="P3" draw:layer="layout" svg:x1="3.325cm" svg:y1="9.102cm" svg:x2="9.327cm" svg:y2="9.102cm">
          <text:p/>
        </draw:line>
        <draw:line draw:style-name="gr17" draw:text-style-name="P3" draw:layer="layout" svg:x1="7.325cm" svg:y1="15.302cm" svg:x2="5.927cm" svg:y2="15.302cm">
          <text:p/>
        </draw:line>
        <draw:custom-shape draw:style-name="gr18" draw:text-style-name="P11" draw:layer="layout" svg:width="1.772cm" svg:height="1.023cm" svg:x="9.331cm" svg:y="16.7cm">
          <text:list text:style-name="L1">
            <text:list-header>
              <text:p text:style-name="P1"><text:span text:style-name="T11">通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2.407cm" svg:height="1.023cm" svg:x="5.521cm" svg:y="14.164cm">
          <text:list text:style-name="L1">
            <text:list-header>
              <text:p text:style-name="P1"><text:span text:style-name="T11">不通過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9" draw:layer="layout" svg:width="7.142cm" svg:height="9.524cm" svg:x="5.953cm" svg:y="1.93cm" draw:page-number="1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鋼筆體W2" svg:font-family="華康鋼筆體W2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76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0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draw:style-name="Mgr3" draw:text-style-name="MP6" draw:layer="backgroundobjects" svg:width="4.445cm" svg:height="1.764cm" svg:x="0.952cm" svg:y="23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764cm" svg:x="6.509cm" svg:y="23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4.445cm" svg:height="1.764cm" svg:x="13.652cm" svg:y="23.129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meta:creation-date>2011-05-04T14:34:15.640000000</meta:creation-date>
    <dc:creator>user</dc:creator>
    <dc:date>2011-06-02T13:51:41.187000000</dc:date>
    <meta:editing-cycles>6</meta:editing-cycles>
    <meta:editing-duration>PT20H3M7S</meta:editing-duration>
    <meta:document-statistic meta:object-count="45"/>
    <meta:generator>LibreOffice/6.0.6.2$Windows_X86_64 LibreOffice_project/0c292870b25a325b5ed35f6b45599d2ea4458e77</meta:generator>
  </office:meta>
</office:document-meta>
</file>