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9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0.343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826cm" fo:keep-together="always"/>
    </style:style>
    <style:style style:name="表格1.3" style:family="table-row">
      <style:table-row-properties style:min-row-height="8.202cm" fo:keep-together="always"/>
    </style:style>
    <style:style style:name="表格1.4" style:family="table-row">
      <style:table-row-properties style:min-row-height="8.0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text-autospace="none"/>
      <style:text-properties style:font-name-asian="標楷體"/>
    </style:style>
    <style:style style:name="P11" style:family="paragraph" style:parent-style-name="Standard"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3" style:family="paragraph" style:parent-style-name="Standard" style:master-page-name="Standard">
      <style:paragraph-properties fo:margin-top="0.106cm" fo:margin-bottom="0.106cm" loext:contextual-spacing="false" style:line-height-at-least="0.423cm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16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fo:font-size="1pt" style:font-size-asian="1pt" style:font-size-complex="1pt"/>
    </style:style>
    <style:style style:name="T11" style:family="text">
      <style:text-properties fo:language="none" fo:country="none" style:language-asian="none" style:country-asian="none"/>
    </style:style>
    <style:style style:name="T12" style:family="text"/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55cm" fo:min-width="6.255cm" fo:padding-top="0.153cm" fo:padding-bottom="0.153cm" fo:padding-left="0.309cm" fo:padding-right="0.309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605cm" fo:padding-top="0.153cm" fo:padding-bottom="0.153cm" fo:padding-left="0.309cm" fo:padding-right="0.30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29cm" fo:min-width="5.683cm" fo:padding-top="0.153cm" fo:padding-bottom="0.153cm" fo:padding-left="0.309cm" fo:padding-right="0.30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6cm" fo:min-width="2.346cm" fo:padding-top="0.153cm" fo:padding-bottom="0.153cm" fo:padding-left="0.309cm" fo:padding-right="0.30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oft-page-break/>社團活動申請與結案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責任</text:p>
            <text:p text:style-name="P3">單位</text:p>
          </table:table-cell>
          <table:table-cell table:style-name="表格1.A1" office:value-type="string">
            <text:p text:style-name="P2"><text:span text:style-name="T1">作</text:span><text:span text:style-name="T3"> <text:s text:c="2"/></text:span><text:span text:style-name="T1">業</text:span><text:span text:style-name="T3"> <text:s text:c="2"/></text:span><text:span text:style-name="T1">流</text:span><text:span text:style-name="T3"> <text:s text:c="2"/></text:span><text:span text:style-name="T1">程</text:span></text:p>
          </table:table-cell>
          <table:table-cell table:style-name="表格1.C1" office:value-type="string">
            <text:p text:style-name="P3">辦法規範</text:p>
            <text:p text:style-name="P3">表單</text:p>
          </table:table-cell>
        </table:table-row>
        <table:table-row table:style-name="表格1.2">
          <table:table-cell table:style-name="表格1.A1" table:number-rows-spanned="3" office:value-type="string">
            <text:p text:style-name="P5"/>
            <text:p text:style-name="P6">學務處</text:p>
            <text:p text:style-name="P6">課外活動組</text:p>
            <text:p text:style-name="P6"/>
            <text:p text:style-name="P6"/>
            <text:p text:style-name="P6">學務處</text:p>
            <text:p text:style-name="P6">課外組主任</text:p>
            <text:p text:style-name="P1"><text:span text:style-name="T1">及學生自治會總務、會長</text:span></text:p>
            <text:p text:style-name="P6"/>
            <text:p text:style-name="P6"/>
            <text:p text:style-name="P6">承辦單位</text:p>
            <text:p text:style-name="P6"/>
            <text:p text:style-name="P6"/>
            <text:p text:style-name="P6"/>
            <text:p text:style-name="P6">各社團</text:p>
            <text:p text:style-name="P6"/>
            <text:p text:style-name="P6"/>
            <text:p text:style-name="P6"/>
            <text:p text:style-name="P6"/>
            <text:p text:style-name="P6">學務處</text:p>
            <text:p text:style-name="P6">課外活動組</text:p>
            <text:p text:style-name="P6"/>
            <text:p text:style-name="P6"/>
            <text:p text:style-name="P4"/>
            <text:p text:style-name="P6">學務處</text:p>
            <text:p text:style-name="P6">課外組主任</text:p>
            <text:p text:style-name="P1"><text:span text:style-name="T1">及學生自治會總務、會長</text:span></text:p>
            <text:p text:style-name="P6"/>
            <text:p text:style-name="P6">學生自治會總務</text:p>
          </table:table-cell>
          <table:table-cell table:style-name="表格1.A1" table:number-rows-spanned="3" office:value-type="string">
            <text:p text:style-name="P11"><draw:g text:anchor-type="as-char" svg:y="0cm" draw:z-index="0" draw:style-name="gr1"><draw:rect draw:style-name="gr2" draw:text-style-name="P18" svg:width="9.949cm" svg:height="22.543cm" svg:x="0cm" svg:y="0cm"><text:p/></draw:rect><draw:custom-shape draw:style-name="gr3" draw:text-style-name="P20" svg:width="7.621cm" svg:height="4.763cm" svg:x="1.164cm" svg:y="0.318cm"><text:p text:style-name="P19"><text:span text:style-name="T13"><text:s text:c="7"/></text:span><text:span text:style-name="T14">活動申請</text:span></text:p><text:p text:style-name="P19"><text:span text:style-name="T15">社團擬定活動計畫繳交：</text:span></text:p><text:p text:style-name="P19"><text:span text:style-name="T15">社團活動申請表（簽呈）</text:span></text:p><text:p text:style-name="P19"><text:span text:style-name="T13">經費申請核准表</text:span></text:p><text:p text:style-name="P19"><text:span text:style-name="T15">家長通知書</text:span><text:span text:style-name="T13">(</text:span><text:span text:style-name="T15">視活動性質繳交</text:span><text:span text:style-name="T13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18" svg:x1="2.752cm" svg:y1="6.509cm" svg:x2="1.162cm" svg:y2="2.697cm" svg:d="M2752 6509h-2225v-3812h635" svg:viewBox="0 0 2226 3814"><text:p/></draw:connector><draw:custom-shape draw:style-name="gr5" draw:text-style-name="P22" svg:width="4.446cm" svg:height="1.588cm" svg:x="2.752cm" svg:y="5.715cm"><text:p text:style-name="P21"><text:span text:style-name="T15">預算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2" svg:width="3.176cm" svg:height="0.955cm" svg:x="0.212cm" svg:y="8.571cm"><draw:text-box><text:p text:style-name="P21"><text:span text:style-name="T15">校內場地借用</text:span></text:p></draw:text-box></draw:frame><draw:frame draw:style-name="gr6" draw:text-style-name="P20" svg:width="2.541cm" svg:height="0.96cm" svg:x="3.704cm" svg:y="8.573cm"><draw:text-box><text:p text:style-name="P19"><text:span text:style-name="T15">張貼海報</text:span></text:p></draw:text-box></draw:frame><draw:frame draw:style-name="gr6" draw:text-style-name="P20" svg:width="3.176cm" svg:height="0.95cm" svg:x="6.562cm" svg:y="8.573cm"><draw:text-box><text:p text:style-name="P19"><text:span text:style-name="T15">活動設備借用</text:span></text:p></draw:text-box></draw:frame><draw:connector draw:style-name="gr7" draw:text-style-name="P18" svg:x1="1.799cm" svg:y1="9.525cm" svg:x2="8.149cm" svg:y2="9.518cm" svg:d="M1799 9525v847h6350v-854" svg:viewBox="0 0 6352 855"><text:p/></draw:connector><draw:connector draw:style-name="gr8" draw:text-style-name="P18" draw:type="line" svg:x1="4.972cm" svg:y1="9.532cm" svg:x2="4.976cm" svg:y2="10.479cm" svg:d="M4972 9532l4 947" svg:viewBox="0 0 5 949"><text:p/></draw:connector><draw:frame draw:style-name="gr6" draw:text-style-name="P22" svg:width="5.292cm" svg:height="0.959cm" svg:x="2.328cm" svg:y="10.476cm"><draw:text-box><text:p text:style-name="P21"><text:span text:style-name="T15">進行活動</text:span></text:p></draw:text-box></draw:frame><draw:connector draw:style-name="gr8" draw:text-style-name="P18" draw:type="line" svg:x1="4.972cm" svg:y1="5.08cm" svg:x2="4.976cm" svg:y2="5.717cm" svg:d="M4972 5080l4 637" svg:viewBox="0 0 5 639"><text:p/></draw:connector><draw:connector draw:style-name="gr9" draw:text-style-name="P18" svg:x1="1.799cm" svg:y1="8.567cm" svg:x2="8.149cm" svg:y2="8.571cm" svg:d="M1799 8567v-1270h6350v1274" svg:viewBox="0 0 6352 1275"><text:p/></draw:connector><draw:connector draw:style-name="gr8" draw:text-style-name="P18" draw:type="line" svg:x1="4.972cm" svg:y1="7.303cm" svg:x2="4.976cm" svg:y2="8.574cm" svg:d="M4972 7303l4 1271" svg:viewBox="0 0 5 1274"><text:p/></draw:connector><draw:custom-shape draw:style-name="gr10" draw:text-style-name="P20" svg:width="6.986cm" svg:height="4.446cm" svg:x="1.482cm" svg:y="13.653cm"><text:p text:style-name="P19"><text:span text:style-name="T16"><text:s text:c="7"/></text:span><text:span text:style-name="T16">活動結案</text:span></text:p><text:p text:style-name="P19"><text:span text:style-name="T13">社團繳交：</text:span></text:p><text:p text:style-name="P19"><text:span text:style-name="T13">1. </text:span><text:span text:style-name="T13">學生社團活動紀錄表、</text:span><text:span text:style-name="T13">2.</text:span><text:span text:style-name="T13">活動心得報告、</text:span><text:span text:style-name="T13">3. </text:span><text:span text:style-name="T13">社團經費使用表、</text:span><text:span text:style-name="T13">4.</text:span><text:span text:style-name="T13">活動照片、</text:span><text:span text:style-name="T13">5.</text:span><text:span text:style-name="T13">收據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1" draw:text-style-name="P22" svg:width="5.927cm" svg:height="1.664cm" svg:x="2.223cm" svg:y="19.05cm"><text:p text:style-name="P21"><text:span text:style-name="T15">使用經費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2" svg:width="4.869cm" svg:height="0.953cm" svg:x="2.752cm" svg:y="21.59cm"><draw:text-box><text:p text:style-name="P21"><text:span text:style-name="T15">公告領取補助經費</text:span></text:p></draw:text-box></draw:frame><draw:connector draw:style-name="gr4" draw:text-style-name="P18" svg:x1="4.974cm" svg:y1="18.098cm" svg:x2="5.188cm" svg:y2="19.052cm" svg:d="M4974 18098v476h214v478" svg:viewBox="0 0 215 956"><text:p/></draw:connector><draw:connector draw:style-name="gr4" draw:text-style-name="P18" svg:x1="2.223cm" svg:y1="19.883cm" svg:x2="1.482cm" svg:y2="15.873cm" svg:d="M2223 19883h-1378v-4010h637" svg:viewBox="0 0 1379 4011"><text:p/></draw:connector><draw:connector draw:style-name="gr8" draw:text-style-name="P18" draw:type="line" svg:x1="5.184cm" svg:y1="20.712cm" svg:x2="5.188cm" svg:y2="21.59cm" svg:d="M5184 20712l4 878" svg:viewBox="0 0 5 880"><text:p/></draw:connector><draw:frame draw:style-name="gr6" draw:text-style-name="P20" svg:width="6.986cm" svg:height="0.953cm" svg:x="1.482cm" svg:y="12.065cm"><draw:text-box><text:p text:style-name="P19"><text:span text:style-name="T15">場地復原、撤銷海報、歸還設備</text:span></text:p></draw:text-box></draw:frame><draw:connector draw:style-name="gr8" draw:text-style-name="P18" draw:type="line" svg:x1="4.972cm" svg:y1="11.434cm" svg:x2="4.976cm" svg:y2="12.065cm" svg:d="M4972 11434l4 631" svg:viewBox="0 0 5 633"><text:p/></draw:connector><draw:connector draw:style-name="gr8" draw:text-style-name="P18" draw:type="line" svg:x1="4.972cm" svg:y1="13.018cm" svg:x2="4.976cm" svg:y2="13.654cm" svg:d="M4972 13018l4 636" svg:viewBox="0 0 5 639"><text:p/></draw:connector></draw:g></text:p>
            <text:p text:style-name="P4"/>
          </table:table-cell>
          <table:table-cell table:style-name="表格1.C1" office:value-type="string">
            <text:p text:style-name="P7"/>
            <text:p text:style-name="P1"><text:span text:style-name="T4">社團活動經費補助要點(W-A</text:span><text:span text:style-name="T4">0</text:span><text:span text:style-name="T4">202-</text:span><text:span text:style-name="T4">1</text:span><text:span text:style-name="T4">02)</text:span></text:p>
            <text:p text:style-name="P6"/>
            <text:p text:style-name="P1"><text:span text:style-name="T1">學生社團活動申請表</text:span><text:span text:style-name="T1">（簽呈）</text:span><text:span text:style-name="T1">(F-A202-</text:span><text:span text:style-name="T1">102</text:span><text:span text:style-name="T1">)</text:span></text:p>
            <text:p text:style-name="P1"><text:span text:style-name="T1">學生活動預算及經費補助申請核准表(F-A202-</text:span><text:span text:style-name="T1">111</text:span><text:span text:style-name="T1">)</text:span></text:p>
            <text:p text:style-name="P1"><text:span text:style-name="T1">校外活動家長同意書(F-A</text:span><text:span text:style-name="T1">0</text:span><text:span text:style-name="T1">202-</text:span><text:span text:style-name="T1">110</text:span><text:span text:style-name="T1">)</text:span></text:p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"><text:span text:style-name="T4">學生自治會組織章程(W-A</text:span><text:span text:style-name="T4">0</text:span><text:span text:style-name="T4">202-</text:span><text:span text:style-name="T4">109</text:span><text:span text:style-name="T4">)</text:span></text:p>
            <text:p text:style-name="P6"/>
            <text:p text:style-name="P6">校內場地借用申請書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1"><text:span text:style-name="T1">社團活動紀錄表(F-A</text:span><text:span text:style-name="T1">0</text:span><text:span text:style-name="T1">202-</text:span><text:span text:style-name="T1">104</text:span><text:span text:style-name="T1">)</text:span></text:p>
            <text:p text:style-name="P6"/>
            <text:p text:style-name="P6"/>
            <text:p text:style-name="P6"/>
            <text:p text:style-name="P6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5pt" style:font-size-asian="1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</text:span><text:span text:style-name="MT2"><text:tab/></text:span><text:span text:style-name="MT3">社團輔導管理程序</text:span></text:p>
        <text:p text:style-name="MP1"><text:span text:style-name="MT3"><text:s text:c="76"/></text:span><text:span text:style-name="MT1"><text:file-name text:display="name-and-extension">P-A0202-101社團活動輔導管理程序（圖）(1).doc</text:file-name></text:span></text:p>
        <text:p text:style-name="MP2">1</text:p>
      </style:header>
      <style:header-first>
        <text:p text:style-name="MP1"><text:span text:style-name="MT1">國立澎湖科技大學</text:span><text:span text:style-name="MT2"><text:tab/></text:span><text:span text:style-name="MT3">社團</text:span><text:span text:style-name="MT3">活動</text:span><text:span text:style-name="MT3">輔導管理程序</text:span></text:p>
        <text:p text:style-name="MP1"><text:span text:style-name="MT3"><text:s text:c="76"/></text:span><text:span text:style-name="MT1"><text:file-name text:display="name-and-extension">P-A0202-101社團活動輔導管理程序（圖）(1).doc</text:file-name></text:span><text:span text:style-name="MT3"><text:s text:c="3"/></text:span></text:p>
        <text:p text:style-name="MP3"><text:s text:c="6"/></text:p>
      </style:header-first>
      <style:footer>
        <text:p text:style-name="MP4"><text:span text:style-name="Page_20_Number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dc:subject/>
    <meta:keyword/>
    <dc:description/>
    <meta:initial-creator>wen-lib</meta:initial-creator>
    <meta:creation-date>2011-05-26T14:35:00</meta:creation-date>
    <dc:creator>user</dc:creator>
    <dc:date>2011-05-26T14:59:00</dc:date>
    <meta:print-date>2010-04-15T16:23:00</meta:print-date>
    <meta:editing-cycles>3</meta:editing-cycles>
    <meta:editing-duration>PT1M</meta:editing-duration>
    <meta:document-statistic meta:table-count="1" meta:image-count="0" meta:object-count="0" meta:page-count="2" meta:paragraph-count="34" meta:word-count="239" meta:character-count="513" meta:non-whitespace-character-count="341"/>
    <meta:generator>LibreOffice/6.0.6.2$Windows_X86_64 LibreOffice_project/0c292870b25a325b5ed35f6b45599d2ea4458e77</meta:generator>
  </office:meta>
</office:document-meta>
</file>