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388cm" fo:margin-right="-0.035cm" fo:margin-top="0cm" fo:margin-bottom="0cm" loext:contextual-spacing="false" fo:line-height="0.787cm" fo:text-indent="0cm" style:auto-text-indent="false" style:page-number="auto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0.425cm" fo:text-indent="4.334cm" style:auto-text-indent="false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0.445cm" fo:text-indent="7.479cm" style:auto-text-indent="false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0.446cm" fo:text-indent="6.87cm" style:auto-text-indent="false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0.446cm" fo:text-indent="5.53cm" style:auto-text-indent="false"/>
    </style:style>
    <style:style style:name="P6" style:family="paragraph" style:parent-style-name="Standard">
      <style:paragraph-properties fo:margin-left="1.646cm" fo:margin-right="-0.035cm" fo:margin-top="0cm" fo:margin-bottom="0cm" loext:contextual-spacing="false" fo:line-height="100%" fo:text-indent="-1.646cm" style:auto-text-indent="false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8" style:family="paragraph" style:parent-style-name="Standard">
      <style:paragraph-properties fo:margin-left="1.792cm" fo:margin-right="-0.035cm" fo:margin-top="0cm" fo:margin-bottom="0cm" loext:contextual-spacing="false" fo:line-height="100%" fo:text-indent="-0.822cm" style:auto-text-indent="false"/>
    </style:style>
    <style:style style:name="P9" style:family="paragraph" style:parent-style-name="Standard">
      <style:paragraph-properties fo:margin-left="1.769cm" fo:margin-right="-0.035cm" fo:margin-top="0cm" fo:margin-bottom="0cm" loext:contextual-spacing="false" fo:line-height="100%" fo:text-indent="-0.411cm" style:auto-text-indent="false"/>
    </style:style>
    <style:style style:name="P10" style:family="paragraph" style:parent-style-name="Standard">
      <style:paragraph-properties fo:margin-left="2.18cm" fo:margin-right="-0.035cm" fo:margin-top="0cm" fo:margin-bottom="0cm" loext:contextual-spacing="false" fo:line-height="100%" fo:text-indent="-0.822cm" style:auto-text-indent="false"/>
    </style:style>
    <style:style style:name="P11" style:family="paragraph" style:parent-style-name="Standard">
      <style:paragraph-properties fo:margin-left="1.746cm" fo:margin-right="-0.035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1.748cm" fo:margin-right="-0.035cm" fo:margin-top="0cm" fo:margin-bottom="0cm" loext:contextual-spacing="false" fo:line-height="100%" fo:text-indent="-0.002cm" style:auto-text-indent="false"/>
    </style:style>
    <style:style style:name="P13" style:family="paragraph" style:parent-style-name="Standard">
      <style:paragraph-properties fo:margin-left="2.021cm" fo:margin-right="1.383cm" fo:margin-top="0.032cm" fo:margin-bottom="0cm" loext:contextual-spacing="false" fo:line-height="100%" fo:text-indent="-1.646cm" style:auto-text-indent="false"/>
    </style:style>
    <style:style style:name="P14" style:family="paragraph" style:parent-style-name="Frame_20_contents">
      <style:paragraph-properties fo:text-align="center" style:justify-single-word="false"/>
      <style:text-properties fo:color="#000000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text-position="12% 100%" fo:font-size="20pt" style:font-size-asian="20pt" style:language-asian="zh" style:country-asian="TW"/>
    </style:style>
    <style:style style:name="T2" style:family="text">
      <style:text-properties fo:font-size="20pt" style:font-size-asian="20pt" style:language-asian="zh" style:country-asian="TW"/>
    </style:style>
    <style:style style:name="T3" style:family="text">
      <style:text-properties style:text-position="16% 100%" style:font-name="標楷體" fo:font-size="15.5pt" style:font-name-asian="標楷體1" style:font-size-asian="15.5pt" style:language-asian="zh" style:country-asian="TW" style:font-name-complex="Meiryo" style:font-size-complex="15.5pt"/>
    </style:style>
    <style:style style:name="T4" style:family="text">
      <style:text-properties style:text-position="16% 100%" style:font-name="標楷體" fo:font-size="15.5pt" fo:letter-spacing="-0.004cm" style:font-name-asian="標楷體1" style:font-size-asian="15.5pt" style:language-asian="zh" style:country-asian="TW" style:font-name-complex="Meiryo" style:font-size-complex="15.5pt"/>
    </style:style>
    <style:style style:name="T5" style:family="text">
      <style:text-properties style:font-name="標楷體" fo:font-size="15.5pt" style:font-name-asian="標楷體1" style:font-size-asian="15.5pt" style:language-asian="zh" style:country-asian="TW" style:font-name-complex="Meiryo" style:font-size-complex="15.5pt"/>
    </style:style>
    <style:style style:name="T6" style:family="text">
      <style:text-properties style:font-name="標楷體" fo:font-size="9.5pt" style:font-name-asian="標楷體1" style:font-size-asian="9.5pt" style:language-asian="zh" style:country-asian="TW" style:font-name-complex="Meiryo" style:font-size-complex="9.5pt"/>
    </style:style>
    <style:style style:name="T7" style:family="text">
      <style:text-properties style:font-name="標楷體" fo:font-size="11.5pt" fo:letter-spacing="0.002cm" style:font-name-asian="標楷體1" style:font-size-asian="11.5pt" style:language-asian="zh" style:country-asian="TW" style:font-name-complex="Meiryo" style:font-size-complex="11.5pt" style:text-scale="101%"/>
    </style:style>
    <style:style style:name="T8" style:family="text">
      <style:text-properties style:font-name="標楷體" fo:font-size="11.5pt" fo:letter-spacing="-0.002cm" style:font-name-asian="標楷體1" style:font-size-asian="11.5pt" style:language-asian="zh" style:country-asian="TW" style:font-name-complex="Meiryo" style:font-size-complex="11.5pt" style:text-scale="101%"/>
    </style:style>
    <style:style style:name="T9" style:family="text">
      <style:text-properties style:text-position="21% 100%" style:font-name="標楷體" fo:font-size="9.5pt" fo:letter-spacing="-0.002cm" style:font-name-asian="標楷體1" style:font-size-asian="9.5pt" style:language-asian="zh" style:country-asian="TW" style:font-name-complex="Meiryo" style:font-size-complex="9.5pt"/>
    </style:style>
    <style:style style:name="T10" style:family="text">
      <style:text-properties style:text-position="21% 100%" style:font-name="標楷體" fo:font-size="9.5pt" fo:letter-spacing="0.002cm" style:font-name-asian="標楷體1" style:font-size-asian="9.5pt" style:language-asian="zh" style:country-asian="TW" style:font-name-complex="Meiryo" style:font-size-complex="9.5pt"/>
    </style:style>
    <style:style style:name="T11" style:family="text">
      <style:text-properties style:text-position="21% 100%" style:font-name="標楷體" fo:font-size="9.5pt" fo:letter-spacing="-0.004cm" style:font-name-asian="標楷體1" style:font-size-asian="9.5pt" style:language-asian="zh" style:country-asian="TW" style:font-name-complex="Meiryo" style:font-size-complex="9.5pt"/>
    </style:style>
    <style:style style:name="T12" style:family="text">
      <style:text-properties style:text-position="21% 100%" style:font-name="標楷體" fo:font-size="9.5pt" fo:letter-spacing="0.004cm" style:font-name-asian="標楷體1" style:font-size-asian="9.5pt" style:language-asian="zh" style:country-asian="TW" style:font-name-complex="Meiryo" style:font-size-complex="9.5pt"/>
    </style:style>
    <style:style style:name="T13" style:family="text">
      <style:text-properties style:text-position="21% 100%" style:font-name="標楷體" fo:font-size="9.5pt" style:font-name-asian="標楷體1" style:font-size-asian="9.5pt" style:language-asian="zh" style:country-asian="TW" style:font-name-complex="Meiryo" style:font-size-complex="9.5pt"/>
    </style:style>
    <style:style style:name="T14" style:family="text">
      <style:text-properties style:text-position="15% 100%" style:font-name="標楷體" fo:font-size="9.5pt" fo:letter-spacing="-0.002cm" style:font-name-asian="標楷體1" style:font-size-asian="9.5pt" style:language-asian="zh" style:country-asian="TW" style:font-name-complex="Meiryo" style:font-size-complex="9.5pt" style:text-scale="102%"/>
    </style:style>
    <style:style style:name="T15" style:family="text">
      <style:text-properties style:text-position="15% 100%" style:font-name="標楷體" fo:font-size="9.5pt" fo:letter-spacing="-0.002cm" style:font-name-asian="標楷體1" style:font-size-asian="9.5pt" style:language-asian="zh" style:country-asian="TW" style:font-name-complex="Meiryo" style:font-size-complex="9.5pt" style:text-scale="92%"/>
    </style:style>
    <style:style style:name="T16" style:family="text">
      <style:text-properties style:text-position="15% 100%" style:font-name="標楷體" fo:font-size="9.5pt" fo:letter-spacing="-0.002cm" style:font-name-asian="標楷體1" style:font-size-asian="9.5pt" style:language-asian="zh" style:country-asian="TW" style:font-name-complex="Meiryo" style:font-size-complex="9.5pt" style:text-scale="82%"/>
    </style:style>
    <style:style style:name="T17" style:family="text">
      <style:text-properties style:text-position="15% 100%" style:font-name="標楷體" fo:font-size="9.5pt" fo:letter-spacing="-0.002cm" style:font-name-asian="標楷體1" style:font-size-asian="9.5pt" style:language-asian="zh" style:country-asian="TW" style:font-name-complex="Meiryo" style:font-size-complex="9.5pt" style:text-scale="94%"/>
    </style:style>
    <style:style style:name="T18" style:family="text">
      <style:text-properties style:text-position="15% 100%" style:font-name="標楷體" fo:font-size="9.5pt" fo:letter-spacing="0.002cm" style:font-name-asian="標楷體1" style:font-size-asian="9.5pt" style:language-asian="zh" style:country-asian="TW" style:font-name-complex="Meiryo" style:font-size-complex="9.5pt"/>
    </style:style>
    <style:style style:name="T19" style:family="text">
      <style:text-properties style:text-position="15% 100%" style:font-name="標楷體" fo:font-size="9.5pt" fo:letter-spacing="0.002cm" style:font-name-asian="標楷體1" style:font-size-asian="9.5pt" style:language-asian="zh" style:country-asian="TW" style:font-name-complex="Meiryo" style:font-size-complex="9.5pt" style:text-scale="102%"/>
    </style:style>
    <style:style style:name="T20" style:family="text">
      <style:text-properties style:text-position="15% 100%" style:font-name="標楷體" fo:font-size="9.5pt" fo:letter-spacing="0.002cm" style:font-name-asian="標楷體1" style:font-size-asian="9.5pt" style:language-asian="zh" style:country-asian="TW" style:font-name-complex="Meiryo" style:font-size-complex="9.5pt" style:text-scale="92%"/>
    </style:style>
    <style:style style:name="T21" style:family="text">
      <style:text-properties style:text-position="15% 100%" style:font-name="標楷體" fo:font-size="9.5pt" fo:letter-spacing="0.002cm" style:font-name-asian="標楷體1" style:font-size-asian="9.5pt" style:language-asian="zh" style:country-asian="TW" style:font-name-complex="Meiryo" style:font-size-complex="9.5pt" style:text-scale="94%"/>
    </style:style>
    <style:style style:name="T22" style:family="text">
      <style:text-properties style:text-position="15% 100%" style:font-name="標楷體" fo:font-size="9.5pt" style:font-name-asian="標楷體1" style:font-size-asian="9.5pt" style:language-asian="zh" style:country-asian="TW" style:font-name-complex="Meiryo" style:font-size-complex="9.5pt"/>
    </style:style>
    <style:style style:name="T23" style:family="text">
      <style:text-properties style:text-position="15% 100%" style:font-name="標楷體" fo:font-size="9.5pt" fo:letter-spacing="-0.004cm" style:font-name-asian="標楷體1" style:font-size-asian="9.5pt" style:language-asian="zh" style:country-asian="TW" style:font-name-complex="Meiryo" style:font-size-complex="9.5pt"/>
    </style:style>
    <style:style style:name="T24" style:family="text">
      <style:text-properties fo:color="#000000" style:text-position="15% 100%" style:font-name="標楷體" fo:font-size="9.5pt" style:font-name-asian="標楷體1" style:font-size-asian="9.5pt" style:language-asian="zh" style:country-asian="TW" style:font-name-complex="Meiryo" style:font-size-complex="9.5pt"/>
    </style:style>
    <style:style style:name="T25" style:family="text">
      <style:text-properties fo:color="#000000" style:text-position="15% 100%" style:font-name="標楷體" fo:font-size="9.5pt" fo:letter-spacing="0.002cm" style:font-name-asian="標楷體1" style:font-size-asian="9.5pt" style:language-asian="zh" style:country-asian="TW" style:font-name-complex="Meiryo" style:font-size-complex="9.5pt"/>
    </style:style>
    <style:style style:name="T26" style:family="text">
      <style:text-properties fo:color="#000000" style:text-position="15% 100%" style:font-name="標楷體" fo:font-size="9.5pt" fo:letter-spacing="-0.004cm" style:font-name-asian="標楷體1" style:font-size-asian="9.5pt" style:language-asian="zh" style:country-asian="TW" style:font-name-complex="Meiryo" style:font-size-complex="9.5pt"/>
    </style:style>
    <style:style style:name="T27" style:family="text">
      <style:text-properties fo:color="#000000" style:font-name="標楷體" fo:font-size="9.5pt" style:font-name-asian="標楷體1" style:font-size-asian="9.5pt" style:language-asian="zh" style:country-asian="TW" style:font-name-complex="Meiryo" style:font-size-complex="9.5pt"/>
    </style:style>
    <style:style style:name="T28" style:family="text">
      <style:text-properties style:text-position="17% 100%" style:font-name="標楷體" fo:font-size="11.5pt" fo:letter-spacing="0.002cm" style:font-name-asian="標楷體1" style:font-size-asian="11.5pt" style:language-asian="zh" style:country-asian="TW" style:font-name-complex="Meiryo" style:font-size-complex="11.5pt" style:text-scale="101%"/>
    </style:style>
    <style:style style:name="T29" style:family="text">
      <style:text-properties fo:color="#ff0000" style:text-position="17% 100%" style:font-name="標楷體" fo:font-size="11.5pt" fo:letter-spacing="0.002cm" style:font-name-asian="標楷體1" style:font-size-asian="11.5pt" style:language-asian="zh" style:country-asian="TW" style:font-name-complex="Meiryo" style:font-size-complex="11.5pt" style:text-scale="101%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7cm" fo:min-width="2.732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1" draw:style-name="gr1" draw:text-style-name="P15" svg:width="3.239cm" svg:height="1.123cm" svg:x="12.093cm" svg:y="-1.792cm"><text:p text:style-name="P14"><text:span text:style-name="T1">修</text:span><text:span text:style-name="T2">正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立</text:span><text:span text:style-name="T4">澎</text:span><text:span text:style-name="T3">湖科</text:span><text:span text:style-name="T4">技</text:span><text:span text:style-name="T3">大學</text:span><text:span text:style-name="T4">運</text:span><text:span text:style-name="T3">動代</text:span><text:span text:style-name="T4">表</text:span><text:span text:style-name="T3">隊組</text:span><text:span text:style-name="T4">訓</text:span><text:span text:style-name="T3">管理</text:span><text:span text:style-name="T4">辦</text:span><text:span text:style-name="T3">法</text:span></text:p>
      <text:p text:style-name="P2"><text:span text:style-name="T9">中</text:span><text:span text:style-name="T10">華</text:span><text:span text:style-name="T9">民國96</text:span><text:span text:style-name="T11">年</text:span><text:span text:style-name="T9">10月11</text:span><text:span text:style-name="T10">日</text:span><text:span text:style-name="T9">96</text:span><text:span text:style-name="T12">學</text:span><text:span text:style-name="T13">年</text:span><text:span text:style-name="T10">度</text:span><text:span text:style-name="T13">第</text:span><text:span text:style-name="T9">1學</text:span><text:span text:style-name="T11">期</text:span><text:span text:style-name="T10">第</text:span><text:span text:style-name="T9">1次體</text:span><text:span text:style-name="T10">育</text:span><text:span text:style-name="T11">委</text:span><text:span text:style-name="T10">員</text:span><text:span text:style-name="T9">會增訂通過</text:span></text:p>
      <text:p text:style-name="P3"><text:span text:style-name="T14">中</text:span><text:span text:style-name="T19">華</text:span><text:span text:style-name="T14">民</text:span><text:span text:style-name="T19">國</text:span><text:span text:style-name="T15">98年3</text:span><text:span text:style-name="T20">月</text:span><text:span text:style-name="T16">4</text:span><text:span text:style-name="T19">日</text:span><text:span text:style-name="T16">9</text:span><text:span text:style-name="T17">7</text:span><text:span text:style-name="T21">學</text:span><text:span text:style-name="T14">年度</text:span><text:span text:style-name="T19">學</text:span><text:span text:style-name="T14">務會議修正通過</text:span></text:p>
      <text:p text:style-name="P4"><text:span text:style-name="T22">中</text:span><text:span text:style-name="T18">華</text:span><text:span text:style-name="T22">民</text:span><text:span text:style-name="T18">國</text:span><text:span text:style-name="T22">100年9月21日100</text:span><text:span text:style-name="T18">學</text:span><text:span text:style-name="T22">年度學務會議</text:span><text:span text:style-name="T18">修</text:span><text:span text:style-name="T22">正</text:span><text:span text:style-name="T23">通</text:span><text:span text:style-name="T22">過</text:span></text:p>
      <text:p text:style-name="P5"><text:span text:style-name="T24">中</text:span><text:span text:style-name="T25">華</text:span><text:span text:style-name="T24">民</text:span><text:span text:style-name="T25">國</text:span><text:span text:style-name="T24">106年3月15日105</text:span><text:span text:style-name="T25">學</text:span><text:span text:style-name="T24">年度第2學期學務會議</text:span><text:span text:style-name="T25">修</text:span><text:span text:style-name="T24">正</text:span><text:span text:style-name="T26">通</text:span><text:span text:style-name="T24">過</text:span></text:p>
      <text:p text:style-name="P6"><text:span text:style-name="T28">第一條、宗旨：為提高本校運動水準，積極培養運動優秀人才，為校爭取榮譽，特訂定本辦法。</text:span></text:p>
      <text:p text:style-name="P7"><text:span text:style-name="T28">第二條、</text:span><text:bookmark text:name="_GoBack"/><text:span text:style-name="T28">運動代表隊之成立</text:span></text:p>
      <text:p text:style-name="P8"><text:span text:style-name="T28">ㄧ、凡本校學生發起始得成立，聯名發起人數依大專體育總會各單項正式比賽報名人數而定，先向體育組提出申請。</text:span></text:p>
      <text:p text:style-name="P8"><text:span text:style-name="T28">二、經核可後經試辦一年，連同運動代表隊成立申請表、選手名冊及通訊錄、訓練計畫或自主訓練表、教練聘任推薦表、最佳運動成績影本、其他具潛力獲獎盃賽之相關資料，送體育組審查核可後，經選訓小組審查同意，送學務會議通過後，始得申請成立。</text:span></text:p>
      <text:p text:style-name="P8"><text:span text:style-name="T28">三、選訓小組成員由學務長、體育組長及本校體育教師組成。</text:span></text:p>
      <text:p text:style-name="P7"><text:span text:style-name="T28">第三條、運動代表隊之組訓與管理</text:span></text:p>
      <text:p text:style-name="P8"><text:span text:style-name="T28">一、運動代表隊隊員之遴選：</text:span></text:p>
      <text:p text:style-name="P9"><text:span text:style-name="T28">1.教育部分發或單招之運動績優生。</text:span></text:p>
      <text:p text:style-name="P9"><text:span text:style-name="T28">2.舉辦全校性各項競賽，發掘優秀運動選手。</text:span></text:p>
      <text:p text:style-name="P9"><text:span text:style-name="T28">3.公開徵選體能優異或具運動經驗之學生。 </text:span></text:p>
      <text:p text:style-name="P9"><text:span text:style-name="T28">4.由任課老師推薦。 </text:span></text:p>
      <text:p text:style-name="P8"><text:span text:style-name="T28">二、運動代表隊之組訓</text:span></text:p>
      <text:p text:style-name="P9"><text:span text:style-name="T28">1.各項運動代表隊員之選拔，由本組派任之教練選任，並闡明選手應負之權利與義務。</text:span></text:p>
      <text:p text:style-name="P9"><text:span text:style-name="T28">2.運動代表隊應依擬定之訓練計劃，確實遵照實施。</text:span></text:p>
      <text:p text:style-name="P9"><text:span text:style-name="T28">3.運動代表隊員須服從教練及管理之指導。</text:span></text:p>
      <text:p text:style-name="P9"><text:span text:style-name="T28">4.訓練方式分為經常訓練與集中訓練。經常訓練每週二次以上，利用課餘、周末、星期假日練習;集中訓練每週五次以上，利用寒暑假或賽前實施。</text:span></text:p>
      <text:p text:style-name="P9"><text:span text:style-name="T28">5.練習地點以本校場地為原則，校外練習須由教練或管理率隊，並應進行人身保險。</text:span></text:p>
      <text:p text:style-name="P9"><text:span text:style-name="T28">6.為增加比賽經驗加強技術，得聯絡外隊舉行友誼賽，惟儘可能不影響正課。</text:span></text:p>
      <text:p text:style-name="P8"><text:span text:style-name="T28">三、運動代表隊之管理</text:span></text:p>
      <text:p text:style-name="P9"><text:span text:style-name="T28">1.每隊設管理與隊長各一人，管理由各代表隊自行甄選，為無給職；隊長由教練就隊員中遴選優秀學生擔任，管理及隊長負責全隊之管理工作。</text:span></text:p>
      <text:p text:style-name="P9"><text:soft-page-break/><text:span text:style-name="T28">2.運動代表隊隊員應遵守團體紀律，服從教練之指導，否則取消其資格。</text:span></text:p>
      <text:p text:style-name="P9"><text:span text:style-name="T28">3.參加校外比賽，應辦妥請假並經由教練同意後，始得前往。</text:span></text:p>
      <text:p text:style-name="P9"><text:span text:style-name="T28">4.比賽結束後於二週內，隊長應送核銷單據至體育組，並將比賽結果向本組報告。</text:span></text:p>
      <text:p text:style-name="P9"><text:span text:style-name="T28">5.對外比賽應在技術及精神上力求表現，不得有違反運動道德之行為，否則視情節依本校學生獎懲辦法規定議處。</text:span></text:p>
      <text:p text:style-name="P9"><text:span text:style-name="T28">6.運動代表隊應協助本組辦理之各項活動比賽。</text:span></text:p>
      <text:p text:style-name="P7"><text:span text:style-name="T28">第四條、教練聘任與解任</text:span></text:p>
      <text:p text:style-name="P10"><text:span text:style-name="T28">一、教練資格：每隊設教練一人，教練以聘任本校具有該項運動及相關專長之體育教師為主，亦可視情形聘請校外具有該項教練指導經驗之專業人士擔任之。</text:span></text:p>
      <text:p text:style-name="P10"><text:span text:style-name="T28">二、教練指導費：</text:span><text:span text:style-name="T29">每月核發新臺幣四千元整</text:span><text:span text:style-name="T28">，每年計發給九個月，寒、暑訓期間以彈性指導訓練為原則。</text:span></text:p>
      <text:p text:style-name="P10"><text:span text:style-name="T28">三、教練職責：運動代表隊教練應於每學年提出年度訓練計畫，協助校隊甄選、考核、組織、訓練、比賽等校隊輔導及管理相關事宜。</text:span></text:p>
      <text:p text:style-name="P10"><text:span text:style-name="T28">四、聘任與解任：依會議決議後，檢附相關書面文件，陳請校長核准後執行聘任與解任事宜。教練應參與訓練及相關會議，當學年度訓練出席情形欠佳者，經會議決議，下學年度不予續聘。</text:span></text:p>
      <text:p text:style-name="P7"><text:span text:style-name="T28">第五條、代表隊經費補助、獎學金及相關規定：</text:span></text:p>
      <text:p text:style-name="P10"><text:span text:style-name="T28">一、各運動代表隊每學年得申請一次澎湖縣以外地區經費補助參加比賽，以大專運動會及相關盃賽為主。</text:span></text:p>
      <text:p text:style-name="P10"><text:span text:style-name="T28">二、重要比賽經費補助：各運動代表隊得申請經費補助項目為報名費、雜費、住宿費、交通費、保險費、教職員工差旅費；校外教練比照本校教職員工差旅費辦理，以組訓經費項下支出。</text:span></text:p>
      <text:p text:style-name="P9"><text:span text:style-name="T28">三、器材補助:依代表隊實際需求及經費狀況編列訓練器材相關經費。</text:span></text:p>
      <text:p text:style-name="P10"><text:span text:style-name="T28">四、獎學金：依本校學生參加校外運動競賽獎勵實施辦法或相關辦法擇一獎勵。</text:span></text:p>
      <text:p text:style-name="P10"><text:span text:style-name="T28">五、重訓證：運動代表隊隊員，於開學一個月內，須檢附年度訓練計畫表，及申請重訓證相關資料至體育組辦理，可免費使用一學年；自主訓練體保生，於開學一個月內，須檢附學期訓練計畫表，及申請重訓證相關資料至體育組辦理，可免費使用一學期，後續依其參賽狀況、競賽成績與訓練情況檢核是否持續補助免費使用重訓室。</text:span></text:p>
      <text:p text:style-name="P10"><text:span text:style-name="T28">六、若體育組該年度相關經費有限，以上補助項目及內容由體育組開會決議。</text:span></text:p>
      <text:p text:style-name="P6"><text:span text:style-name="T28">第六條、獎勵：應依本辦法規定，於每學期期末考前或於比賽結束後二週內向本組申請敘獎，記功獎勵規定如下：</text:span></text:p>
      <text:p text:style-name="P10"><text:span text:style-name="T28">一、縣市、地區性比賽獲前三名者記小功乙次，獲四、五、六名者記嘉獎兩次。</text:span></text:p>
      <text:p text:style-name="P10"><text:span text:style-name="T28">二、全國大專院校性比賽獲冠軍者記大功乙次，獲二、三名者記小功二次，四、五、六名者記嘉獎兩次。</text:span></text:p>
      <text:p text:style-name="P9"><text:span text:style-name="T28">三、其它不屬於前兩項比賽性質者，視情況而獎勵之。</text:span></text:p>
      <text:p text:style-name="P7"><text:span text:style-name="T28">第七條、懲罰：</text:span></text:p>
      <text:p text:style-name="P10"><text:span text:style-name="T28">一、代表隊之解散，運動代表隊經認定具有下列情事之一者，經輔導而無法如期改善者，提報選訓小組會議通過後，應予停止運作：</text:span></text:p>
      <text:p text:style-name="P11"><text:span text:style-name="T28">1.運動代表隊違反法令、學校規定者。</text:span></text:p>
      <text:p text:style-name="P12"><text:span text:style-name="T28">2.運動代表隊停止組訓達一年者，予以解散。</text:span></text:p>
      <text:p text:style-name="P12"><text:span text:style-name="T28">3.運動代表隊教練提出申請停訓或解散者。</text:span></text:p>
      <text:p text:style-name="P12"><text:soft-page-break/><text:span text:style-name="T28">4.運動代表隊教練辭職、解聘，或無外聘及適當教練指導者。</text:span></text:p>
      <text:p text:style-name="P12"><text:span text:style-name="T28">5.人數無法達到參賽標準者。</text:span></text:p>
      <text:p text:style-name="P9"><text:span text:style-name="T28">二、代表隊員有以下行為之一者得勒令退出：</text:span></text:p>
      <text:p text:style-name="P12"><text:span text:style-name="T28">1.不準時參加練習。</text:span></text:p>
      <text:p text:style-name="P12"><text:span text:style-name="T28">2.不服從教練指導。</text:span></text:p>
      <text:p text:style-name="P12"><text:span text:style-name="T28">3.練習不認真。</text:span></text:p>
      <text:p text:style-name="P12"><text:span text:style-name="T28">4.不友愛且不合作。 </text:span></text:p>
      <text:p text:style-name="P12"><text:span text:style-name="T28">5.破壞學校榮譽。 </text:span></text:p>
      <text:p text:style-name="P12"><text:span text:style-name="T28">6.比賽無故棄權。 </text:span></text:p>
      <text:p text:style-name="P12"><text:span text:style-name="T28">7.比賽不力。</text:span></text:p>
      <text:p text:style-name="P12"><text:span text:style-name="T28">8.運動精神惡劣。 </text:span></text:p>
      <text:p text:style-name="P9"><text:span text:style-name="T28">上述情節嚴重者得扣減其體育成績，或呈請學校依本校相關規定處分。</text:span></text:p>
      <text:p text:style-name="P13"><text:span text:style-name="T28">第八條、</text:span><text:span text:style-name="T7">本</text:span><text:span text:style-name="T8">辦</text:span><text:span text:style-name="T7">法</text:span><text:span text:style-name="T8">經</text:span><text:span text:style-name="T7">學</text:span><text:span text:style-name="T8">務</text:span><text:span text:style-name="T7">會</text:span><text:span text:style-name="T8">議</text:span><text:span text:style-name="T7">通</text:span><text:span text:style-name="T8">過</text:span><text:span text:style-name="T7">，</text:span><text:span text:style-name="T8">並</text:span><text:span text:style-name="T7">呈</text:span><text:span text:style-name="T8">請</text:span><text:span text:style-name="T7">校</text:span><text:span text:style-name="T8">長</text:span><text:span text:style-name="T7">核</text:span><text:span text:style-name="T8">定</text:span><text:span text:style-name="T7">後</text:span><text:span text:style-name="T8">實</text:span><text:span text:style-name="T7">施</text:span><text:span text:style-name="T8">，</text:span><text:span text:style-name="T7">修</text:span><text:span text:style-name="T8">正</text:span><text:span text:style-name="T7">時</text:span><text:span text:style-name="T8">亦</text:span><text:span text:style-name="T7"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893cm" fo:margin-right="2.89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tsui</meta:initial-creator>
    <dc:creator>user</dc:creator>
    <meta:editing-cycles>2</meta:editing-cycles>
    <meta:print-date>2017-03-12T08:53:00</meta:print-date>
    <meta:creation-date>2017-10-05T01:23:00</meta:creation-date>
    <dc:date>2017-10-05T01:23:00</dc:date>
    <meta:editing-duration>P0D</meta:editing-duration>
    <meta:generator>LibreOffice/6.0.6.2$Windows_X86_64 LibreOffice_project/0c292870b25a325b5ed35f6b45599d2ea4458e77</meta:generator>
    <meta:document-statistic meta:table-count="0" meta:image-count="0" meta:object-count="0" meta:page-count="3" meta:paragraph-count="65" meta:word-count="2050" meta:character-count="2101" meta:non-whitespace-character-count="2095"/>
    <meta:user-defined meta:name="AppVersion">15.0000</meta:user-defined>
    <meta:user-defined meta:name="Created" meta:value-type="date">2015-08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