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208A5284CB785C8CA6C.jpg" manifest:media-type="image/jpeg"/>
  <manifest:file-entry manifest:full-path="Pictures/100000000000025E00000208960A8EC1EBE80C42.jpg" manifest:media-type="image/jpeg"/>
  <manifest:file-entry manifest:full-path="Pictures/100000000000025E000002087D3188CACCDEE92B.jpg" manifest:media-type="image/jpeg"/>
  <manifest:file-entry manifest:full-path="Pictures/100000000000025E00000208B3C18E09385031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1.411cm" fo:line-height="0.84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411cm" fo:line-height="0.847cm" fo:text-align="justify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SimSun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SimSun" style:font-size-asian="16pt" style:language-asian="zh" style:country-asian="CN" style:font-size-complex="16pt"/>
    </style:style>
    <style:style style:name="fr1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澎湖科技大學10</text:span><text:span text:style-name="T2">5</text:span><text:span text:style-name="T1">年度健康促進學校實施計畫</text:span></text:p>
      <text:p text:style-name="P1"><text:span text:style-name="T1">教職員體檢</text:span></text:p>
      <text:p text:style-name="P2"><text:span text:style-name="T3">時間：105年</text:span><text:span text:style-name="T4">3</text:span><text:span text:style-name="T3">月</text:span><text:span text:style-name="T4">16</text:span><text:span text:style-name="T3">日</text:span><text:span text:style-name="T1"> <text:s/></text:span><text:span text:style-name="T2"><text:s text:c="20"/></text:span><text:span text:style-name="T1">地點：</text:span></text:p>
      <text:p text:style-name="P3"/>
      <text:p text:style-name="Standard"><draw:frame draw:style-name="fr1" draw:name="圖片 4" text:anchor-type="as-char" svg:width="6.994cm" svg:height="6.001cm" draw:z-index="0"><draw:image xlink:href="Pictures/100000000000025E00000208A5284CB785C8CA6C.jpg" xlink:type="simple" xlink:show="embed" xlink:actuate="onLoad" loext:mime-type="image/jpeg"/><svg:desc>D:\掃描的檔案\105健促成果\104.8.1-105.7.31成果照\105年0316教職員體檢\IMG_3735.JPG</svg:desc></draw:frame><text:s/><draw:frame draw:style-name="fr1" draw:name="圖片 3" text:anchor-type="as-char" svg:width="7.001cm" svg:height="6.003cm" draw:z-index="0"><draw:image xlink:href="Pictures/100000000000025E00000208960A8EC1EBE80C42.jpg" xlink:type="simple" xlink:show="embed" xlink:actuate="onLoad" loext:mime-type="image/jpeg"/><svg:desc>D:\掃描的檔案\105健促成果\104.8.1-105.7.31成果照\105年0316教職員體檢\IMG_3734.JPG</svg:desc></draw:frame></text:p>
      <text:p text:style-name="Standard"/>
      <text:p text:style-name="Standard"><draw:frame draw:style-name="fr1" draw:name="圖片 2" text:anchor-type="as-char" svg:width="7.001cm" svg:height="6.001cm" draw:z-index="0"><draw:image xlink:href="Pictures/100000000000025E000002087D3188CACCDEE92B.jpg" xlink:type="simple" xlink:show="embed" xlink:actuate="onLoad" loext:mime-type="image/jpeg"/><svg:desc>D:\掃描的檔案\105健促成果\104.8.1-105.7.31成果照\105年0316教職員體檢\IMG_3737.JPG</svg:desc></draw:frame><text:s/><draw:frame draw:style-name="fr1" draw:name="圖片 1" text:anchor-type="as-char" svg:width="7.001cm" svg:height="6.003cm" draw:z-index="0"><draw:image xlink:href="Pictures/100000000000025E00000208B3C18E093850310B.jpg" xlink:type="simple" xlink:show="embed" xlink:actuate="onLoad" loext:mime-type="image/jpeg"/><svg:desc>D:\掃描的檔案\105健促成果\104.8.1-105.7.31成果照\105年0316教職員體檢\IMG_3736.JPG</svg:desc></draw:frame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8-03T01:52:00</meta:creation-date>
    <dc:date>2016-08-03T01:56:00</dc:date>
    <meta:editing-duration>PT4M</meta:editing-duration>
    <meta:generator>LibreOffice/6.0.6.2$Windows_X86_64 LibreOffice_project/0c292870b25a325b5ed35f6b45599d2ea4458e77</meta:generator>
    <meta:document-statistic meta:table-count="0" meta:image-count="4" meta:object-count="0" meta:page-count="1" meta:paragraph-count="5" meta:word-count="38" meta:character-count="68" meta:non-whitespace-character-count="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