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5131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2.0513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5798in" style:use-optimal-column-width="false"/>
    </style:style>
    <style:style style:name="TableColumn7" style:family="table-column">
      <style:table-column-properties style:column-width="0.4201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1" style:family="table" style:master-page-name="MP0">
      <style:table-properties style:width="6.8333in" fo:margin-left="0in" table:align="left"/>
    </style:style>
    <style:style style:name="TableRow9" style:family="table-row">
      <style:table-row-properties style:min-row-height="0.2638in" style:use-optimal-row-height="false" fo:keep-together="always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內文" style:family="paragraph">
      <style:paragraph-properties fo:break-before="page" style:text-autospace="none" fo:text-align="center" fo:margin-right="-0.020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2" style:family="table-row">
      <style:table-row-properties style:min-row-height="0.536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36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536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361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471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1.406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1.406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1.536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fo:margin-left="0.0784in" fo:margin-right="-0.0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8194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margin-right="-0.0208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text-align="end" fo:margin-right="-0.020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margin-right="-0.0208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text-autospace="none" fo:text-align="end" fo:margin-right="-0.020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1.5597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margin-right="-0.0208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20pt" style:font-size-asian="20pt" style:font-size-complex="20pt"/>
    </style:style>
    <style:style style:name="P92" style:parent-style-name="內文" style:family="paragraph">
      <style:paragraph-properties style:text-autospace="none" fo:text-align="center" fo:margin-right="-0.0208in"/>
      <style:text-properties style:font-name="標楷體" style:font-name-asian="標楷體" fo:color="#000000" fo:font-size="20pt" style:font-size-asian="20pt" style:font-size-complex="20pt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0.0951in" style:use-optimal-column-width="false"/>
    </style:style>
    <style:style style:name="TableColumn96" style:family="table-column">
      <style:table-column-properties style:column-width="0.5715in" style:use-optimal-column-width="false"/>
    </style:style>
    <style:style style:name="TableColumn97" style:family="table-column">
      <style:table-column-properties style:column-width="0.5111in" style:use-optimal-column-width="false"/>
    </style:style>
    <style:style style:name="TableColumn98" style:family="table-column">
      <style:table-column-properties style:column-width="0.6555in" style:use-optimal-column-width="false"/>
    </style:style>
    <style:style style:name="TableColumn99" style:family="table-column">
      <style:table-column-properties style:column-width="0.8638in" style:use-optimal-column-width="false"/>
    </style:style>
    <style:style style:name="TableColumn100" style:family="table-column">
      <style:table-column-properties style:column-width="1.177in" style:use-optimal-column-width="false"/>
    </style:style>
    <style:style style:name="TableColumn101" style:family="table-column">
      <style:table-column-properties style:column-width="2.5618in" style:use-optimal-column-width="false"/>
    </style:style>
    <style:style style:name="Table93" style:family="table">
      <style:table-properties style:width="6.8527in" fo:margin-left="0in" table:align="left"/>
    </style:style>
    <style:style style:name="TableRow102" style:family="table-row">
      <style:table-row-properties style:min-row-height="0.5333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49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4479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972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1333in" fo:margin-right="0.2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97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1333in" fo:margin-right="0.2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8pt" style:font-size-asian="18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8pt" style:font-size-asian="18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8pt" style:font-size-asian="18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97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1333in" fo:margin-right="0.2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8pt" style:font-size-asian="18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8pt" style:font-size-asian="18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972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1333in" fo:margin-right="0.2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8pt" style:font-size-asian="18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8pt" style:font-size-asian="18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397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1333in" fo:margin-right="0.21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8pt" style:font-size-asian="18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8pt" style:font-size-asian="18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972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1333in" fo:margin-right="0.2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8pt" style:font-size-asian="18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8pt" style:font-size-asian="18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8pt" style:font-size-asian="18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8pt" style:font-size-asian="18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3972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1333in" fo:margin-right="0.21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8pt" style:font-size-asian="18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8pt" style:font-size-asian="18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8pt" style:font-size-asian="18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8pt" style:font-size-asian="18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3972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1333in" fo:margin-right="0.21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8pt" style:font-size-asian="18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8pt" style:font-size-asian="18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8pt" style:font-size-asian="18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3972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1333in" fo:margin-right="0.21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8pt" style:font-size-asian="18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8pt" style:font-size-asian="18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8pt" style:font-size-asian="18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5916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6pt" style:font-size-asian="16pt"/>
    </style:style>
    <style:style style:name="TableRow318" style:family="table-row">
      <style:table-row-properties style:row-height="1.5013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8" style:family="table-row">
      <style:table-row-properties style:row-height="1.5722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1.1555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341" style:parent-style-name="內文" style:list-style-name="LFO1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342" style:parent-style-name="內文" style:list-style-name="LFO1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343" style:parent-style-name="內文" style:list-style-name="LFO1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5" style:parent-style-name="內文" style:family="paragraph">
      <style:paragraph-properties fo:line-height="0.009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澎湖科技大學清寒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學生姓名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3">
            <text:p text:style-name="P18">系科班級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連絡住址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連絡電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期成績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操行成績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審查意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審查小組簽章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學務處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課指組簽章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系科主任意見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系科主任簽章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導師意見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導師簽章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申請日期:</text:p>
            <text:p text:style-name="P79"><text:s text:c="2"/>年<text:s text:c="7"/>月<text:s text:c="6"/>日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申請人:</text:p>
            <text:p text:style-name="P82">(簽章)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繳附證件:</text:p>
            <text:p text:style-name="P86">□1.前一學期成績單正本(新生繳交畢業學校最後一學期成績單)。</text:p>
            <text:p text:style-name="P87">□2.戶籍所在地戶籍謄本</text:p>
            <text:p text:style-name="P88">□3.戶籍所在地、鎮、市公所開據之低收入戶證明書。</text:p>
            <text:p text:style-name="P89">□4.家遭變故，致就學有困難者，附導師推薦函及相關證明文件。</text:p>
            <text:p text:style-name="P90">□5.學生本人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">國立澎湖科技大學清寒助學金</text:p>
      <text:p text:style-name="P92">申請學生家庭狀況調查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學生姓名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班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<text:span text:style-name="T114">家</text:span><text:span text:style-name="T115"><text:s text:c="13"/></text:span><text:span text:style-name="T116">屬</text:span><text:span text:style-name="T117">（不含學生本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稱謂</text:span></text:p>
          </table:table-cell>
          <table:covered-table-cell/>
          <table:table-cell table:style-name="TableCell122" table:number-columns-spanned="2">
            <text:p text:style-name="P123">姓<text:s text:c="2"/>名</text:p>
          </table:table-cell>
          <table:covered-table-cell/>
          <table:table-cell table:style-name="TableCell124">
            <text:p text:style-name="P125"><text:span text:style-name="T126">年</text:span><text:span text:style-name="T127"><text:s/></text:span><text:span text:style-name="T128">齡</text:span></text:p>
          </table:table-cell>
          <table:table-cell table:style-name="TableCell129">
            <text:p text:style-name="P130">職<text:s/>業</text:p>
          </table:table-cell>
          <table:table-cell table:style-name="TableCell131" table:number-columns-spanned="2">
            <text:p text:style-name="P132">備<text:s text:c="20"/>註</text:p>
            <text:p text:style-name="P133"><text:span text:style-name="T134">(</text:span><text:span text:style-name="T135">如有以下情形者請打</text:span><text:span text:style-name="T136">ˇ</text:span><text:span text:style-name="T137">，若無請空白</text:span><text:span text:style-name="T138">)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<text:span text:style-name="T150">□</text:span><text:span text:style-name="T151">過世</text:span><text:span text:style-name="T152">□</text:span><text:span text:style-name="T153">殘障</text:span><text:span text:style-name="T154">□</text:span><text:span text:style-name="T155">原住民</text:span><text:span text:style-name="T156">□</text:span><text:span text:style-name="T157">傷病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□</text:span><text:span text:style-name="T170">過世</text:span><text:span text:style-name="T171">□</text:span><text:span text:style-name="T172">殘障</text:span><text:span text:style-name="T173">□</text:span><text:span text:style-name="T174">原住民</text:span><text:span text:style-name="T175">□</text:span><text:span text:style-name="T176">傷病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過世</text:span><text:span text:style-name="T190">□</text:span><text:span text:style-name="T191">殘障</text:span><text:span text:style-name="T192">□</text:span><text:span text:style-name="T193">原住民</text:span><text:span text:style-name="T194">□</text:span><text:span text:style-name="T195">傷病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□</text:span><text:span text:style-name="T208">過世</text:span><text:span text:style-name="T209">□</text:span><text:span text:style-name="T210">殘障</text:span><text:span text:style-name="T211">□</text:span><text:span text:style-name="T212">原住民</text:span><text:span text:style-name="T213">□</text:span><text:span text:style-name="T214">傷病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□</text:span><text:span text:style-name="T227">過世</text:span><text:span text:style-name="T228">□</text:span><text:span text:style-name="T229">殘障</text:span><text:span text:style-name="T230">□</text:span><text:span text:style-name="T231">原住民</text:span><text:span text:style-name="T232">□</text:span><text:span text:style-name="T233">傷病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<text:span text:style-name="T245">□</text:span><text:span text:style-name="T246">過世</text:span><text:span text:style-name="T247">□</text:span><text:span text:style-name="T248">殘障</text:span><text:span text:style-name="T249">□</text:span><text:span text:style-name="T250">原住民</text:span><text:span text:style-name="T251">□</text:span><text:span text:style-name="T252">傷病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□</text:span><text:span text:style-name="T265">過世</text:span><text:span text:style-name="T266">□</text:span><text:span text:style-name="T267">殘障</text:span><text:span text:style-name="T268">□</text:span><text:span text:style-name="T269">原住民</text:span><text:span text:style-name="T270">□</text:span><text:span text:style-name="T271">傷病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<text:span text:style-name="T283">□</text:span><text:span text:style-name="T284">過世</text:span><text:span text:style-name="T285">□</text:span><text:span text:style-name="T286">殘障</text:span><text:span text:style-name="T287">□</text:span><text:span text:style-name="T288">原住民</text:span><text:span text:style-name="T289">□</text:span><text:span text:style-name="T290">傷病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<text:span text:style-name="T302">□</text:span><text:span text:style-name="T303">過世</text:span><text:span text:style-name="T304">□</text:span><text:span text:style-name="T305">殘障</text:span><text:span text:style-name="T306">□</text:span><text:span text:style-name="T307">原住民</text:span><text:span text:style-name="T308">□</text:span><text:span text:style-name="T309">傷病</text:span></text:p>
          </table:table-cell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家庭總收入</text:span><text:span text:style-name="T314"><text:line-break/></text:span><text:span text:style-name="T315">（必填）</text:span>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每<text:s/>月<text:s/>平<text:s/>均<text:s/>新<text:s/>台<text:s/>幣<text:s text:c="24"/>元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家</text:p>
            <text:p text:style-name="P321">庭</text:p>
            <text:p text:style-name="P322">狀</text:p>
            <text:p text:style-name="P323">況</text:p>
            <text:p text:style-name="P324">概</text:p>
            <text:p text:style-name="P325">述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導</text:p>
            <text:p text:style-name="P331">師</text:p>
            <text:p text:style-name="P332">查</text:p>
            <text:p text:style-name="P333">核</text:p>
            <text:p text:style-name="P334">意</text:p>
            <text:p text:style-name="P335">見</text:p>
          </table:table-cell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8">
            <text:p text:style-name="P340">附註:</text:p>
            <text:list text:style-name="LFO1" text:continue-numbering="true">
              <text:list-item>
                <text:p text:style-name="P341">有前述特殊情形者，請附相關證明。</text:p>
              </text:list-item>
              <text:list-item>
                <text:p text:style-name="P342">本助學金以清寒程度為審查與評選之依據，請同學確實填寫。</text:p>
              </text:list-item>
              <text:list-item>
                <text:p text:style-name="P343"><text:span text:style-name="T344">家庭狀況概述的部分，請導師加以查核簽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784in" fo:margin-left="0.7875in" fo:margin-bottom="0.113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澎湖術學清寒助學金申請表</dc:title>
    <dc:subject/>
    <meta:initial-creator>npit</meta:initial-creator>
    <dc:creator>user</dc:creator>
    <meta:creation-date>2025-10-03T07:30:00Z</meta:creation-date>
    <dc:date>2025-10-03T07:30:00Z</dc:date>
    <meta:print-date>2017-02-21T00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