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cm" fo:margin-right="0cm" fo:line-height="0.811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1cm" fo:margin-right="0cm" fo:line-height="0.811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cm" fo:margin-right="0cm" fo:line-height="0.811cm" fo:text-align="justify" style:justify-single-word="false" fo:text-indent="-1cm" style:auto-text-indent="false"/>
    </style:style>
    <style:style style:name="P9" style:family="paragraph" style:parent-style-name="Standard" style:list-style-name="WW8Num2">
      <style:paragraph-properties fo:margin-left="1.002cm" fo:margin-right="0cm" fo:line-height="0.811cm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1cm" fo:margin-right="0cm" fo:line-height="0.811cm" fo:text-align="justify" style:justify-single-word="false" fo:text-indent="-0.499cm" style:auto-text-indent="false"/>
    </style:style>
    <style:style style:name="P11" style:family="paragraph" style:parent-style-name="Standard">
      <style:paragraph-properties fo:margin-left="0.751cm" fo:margin-right="0cm" fo:line-height="0.811cm" fo:text-align="justify" style:justify-single-word="false" fo:text-indent="-0.25cm" style:auto-text-indent="false"/>
    </style:style>
    <style:style style:name="P12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/>
    </style:style>
    <style:style style:name="P13" style:family="paragraph" style:parent-style-name="Standard">
      <style:paragraph-properties fo:margin-left="1cm" fo:margin-right="0cm" fo:line-height="0.811cm" fo:text-align="justify" style:justify-single-word="false" fo:text-indent="-0.98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fo:font-size="10pt" style:font-name-asian="標楷體" style:font-size-asian="10pt" style:font-size-complex="10pt"/>
    </style:style>
    <style:style style:name="T9" style:family="text">
      <style:text-properties fo:color="#000000" fo:font-size="10pt" style:font-name-asian="標楷體" style:font-size-asian="10pt" style:font-size-complex="10pt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外交部國際法研究獎學金實施要點</text:span></text:p>
      <text:p text:style-name="P1"><text:span text:style-name="T4">中華民國</text:span><text:span text:style-name="T8">109年3月</text:span><text:span text:style-name="T8">23</text:span><text:span text:style-name="T8">日</text:span></text:p>
      <text:p text:style-name="P1"><text:span text:style-name="T8">外條綜字第10925503690</text:span><text:span text:style-name="T4">號令發布施行</text:span></text:p>
      <text:p text:style-name="P4"><text:span text:style-name="T5">一、外交部(以下簡稱本部)為獎掖培植國際法專業人才，鼓勵優秀青年致力於國際法研究，特訂定本要點。</text:span></text:p>
      <text:p text:style-name="P4"><text:span text:style-name="T5">二、本獎學金各年度之獎勵名額為三</text:span><text:span text:style-name="T5">名，每名新臺幣</text:span><text:span text:style-name="T5">八</text:span><text:span text:style-name="T11">萬元</text:span><text:span text:style-name="T11">，所需經費由本部逐年編列預算支應。但</text:span><text:span text:style-name="T5">本部得視該年度預算額度調整。</text:span></text:p>
      <text:p text:style-name="P5">三、教育部核准設立之國內大專院校在校生符合下列各款條件者，得申請本獎學金：</text:p>
      <text:p text:style-name="P7">(一)具中華民國國籍，且在臺灣地區設有戶籍者。</text:p>
      <text:p text:style-name="P7">(二)全時進修生，不含在職專班、帶職帶薪進修者。</text:p>
      <text:p text:style-name="P8"><text:span text:style-name="T5">(三)修業成績</text:span></text:p>
      <text:list xml:id="list1672299059" text:style-name="WW8Num2">
        <text:list-item>
          <text:p text:style-name="P9"><text:span text:style-name="T10">國際公法或國際海洋法成績</text:span><text:span text:style-name="T10">須</text:span><text:span text:style-name="T10">達八十</text:span><text:span text:style-name="T10">分以上</text:span><text:span text:style-name="T10">。</text:span></text:p>
        </text:list-item>
        <text:list-item>
          <text:p text:style-name="P9"><text:span text:style-name="T10">曾修習國際法院成案、國際組織、</text:span><text:span text:style-name="T10">國際環境法、國際人權法、</text:span><text:span text:style-name="T10">國際經貿法、國際網路安全法律、國際法專題研究</text:span><text:span text:style-name="T10">、</text:span><text:span text:style-name="T10">超國界法律問題研究任三學科，平均成績</text:span><text:span text:style-name="T10">須</text:span><text:span text:style-name="T10">達八十</text:span><text:span text:style-name="T10">分以上</text:span><text:span text:style-name="T10">。</text:span></text:p>
        </text:list-item>
        <text:list-item>
          <text:p text:style-name="P9"><text:span text:style-name="T10">前目所列各學科可由國際關係、國際政治、國際經貿、區域研究擇一學科替代。</text:span></text:p>
        </text:list-item>
        <text:list-item>
          <text:p text:style-name="P9"><text:span text:style-name="T10">第</text:span><text:span text:style-name="T10">一目</text:span><text:span text:style-name="T10">學科填報國際公法達</text:span><text:span text:style-name="T10">八十</text:span><text:span text:style-name="T10">分以上者，</text:span><text:span text:style-name="T10">其</text:span><text:span text:style-name="T10">曾修讀</text:span><text:span text:style-name="T10">之</text:span><text:span text:style-name="T10">國際海洋法，可納入第</text:span><text:span text:style-name="T10">二目之學科之一採計</text:span><text:span text:style-name="T10">。</text:span></text:p>
        </text:list-item>
      </text:list>
      <text:p text:style-name="P6"><text:span text:style-name="T5">(</text:span><text:span text:style-name="T5">四</text:span><text:span text:style-name="T5">)</text:span><text:span text:style-name="T5">最近</text:span><text:span text:style-name="T5">學年度兩學期學業平均成績及操行成績均在</text:span><text:span text:style-name="T5">八十</text:span><text:span text:style-name="T5">分以上</text:span><text:span text:style-name="T5">，未有任一門課程不及格，且未受懲戒性行政處分者。</text:span></text:p>
      <text:p text:style-name="P6"><text:span text:style-name="T5">(五)加分項目(未有符合下列項目者，仍得提出申請)：</text:span></text:p>
      <text:p text:style-name="P10"><text:span text:style-name="T11">1.</text:span><text:span text:style-name="T5">第三款之</text:span><text:span text:style-name="T5">課程</text:span><text:span text:style-name="T5">以全外語授課者，每門加計一分。</text:span></text:p>
      <text:p text:style-name="P10"><text:span text:style-name="T11">2.</text:span><text:span text:style-name="T5">曾參與英語國際法相關模擬法庭辯論賽或模擬國際組織會議，總分加計二分</text:span><text:span text:style-name="T11">。</text:span></text:p>
      <text:p text:style-name="P3">四、申請程序：</text:p>
      <text:p text:style-name="P7">(一)申請人應於申請期間內填具申請書，並備妥下列文件後，向就讀學校申請：</text:p>
      <text:p text:style-name="P10"><text:span text:style-name="T11">1.</text:span><text:span text:style-name="T5">曾修習</text:span><text:span text:style-name="T5">採認</text:span><text:span text:style-name="T5">學科成績單正本(註有在全班名次並蓋有學校戳記或關防)。</text:span></text:p>
      <text:p text:style-name="P11"><text:span text:style-name="T11">2.</text:span><text:span text:style-name="T5">在學證明(蓋有學校戳記或關防)。</text:span></text:p>
      <text:p text:style-name="P2"><text:span text:style-name="T5"><text:s text:c="2"/></text:span><text:span text:style-name="T11">3.</text:span><text:span text:style-name="T5">自傳(內容含自我規劃及志向說明)。</text:span></text:p>
      <text:p text:style-name="P12"><text:span text:style-name="T5"><text:s text:c="2"/></text:span><text:span text:style-name="T11">4.</text:span><text:span text:style-name="T5">五千字專題報告(須為每年指定之國際公法題目範圍，詳見附件申請表格)。</text:span></text:p>
      <text:p text:style-name="P2"><text:span text:style-name="T5"><text:s text:c="2"/></text:span><text:span text:style-name="T11">5.</text:span><text:span text:style-name="T5">推薦函二份。</text:span></text:p>
      <text:p text:style-name="P2"><text:span text:style-name="T5"><text:s text:c="2"/></text:span><text:span text:style-name="T11">6.</text:span><text:span text:style-name="T5">著作權授權同意書。</text:span></text:p>
      <text:p text:style-name="P13">(二)各校受理本獎學金之申請，應依據本部所訂各項資格條件辦理初審<text:soft-page-break/>(初審意見表如附表)，造具初審合格名單，連同各申請人相關文件，於申請期間內函送本部複審。</text:p>
      <text:p text:style-name="P7">(三)個人申請案不予受理。</text:p>
      <text:p text:style-name="P4"><text:span text:style-name="T5">五、本部召集相關單位及學者專家設置「國際法研究獎學金審查小組」，負責複審本獎學金相關事宜，經費由本部預算支應。得獎名單由本部函告得獎人就讀學校轉知，並由本部部長頒發。</text:span></text:p>
      <text:p text:style-name="P4"><text:span text:style-name="T5">六、專題報告如有引用他人著作內容者，應註明出處或資料來源(不列入字數計算)。本部得依業務需要及執行情形公開、出版或委託發行專題報告，依本要點獎勵之學生，如經查明資料偽造不實、抄襲他人作品或曾經公開發表者，除註銷其資格並追繳已發之獎學金外，必要時將追究相關法律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MS Mincho" style:font-family-asian="'MS Mincho', 'ＭＳ 明朝'" style:font-family-generic-asian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5"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sai, Ying-chen</meta:initial-creator>
    <meta:creation-date>2020-03-18T23:32:00</meta:creation-date>
    <dc:creator>Tsai, Ying-chen</dc:creator>
    <dc:date>2020-03-18T23:32:00</dc:date>
    <meta:print-date>2020-03-18T16:38:00</meta:print-date>
    <meta:editing-cycles>2</meta:editing-cycles>
    <meta:document-statistic meta:table-count="0" meta:image-count="0" meta:object-count="0" meta:page-count="2" meta:paragraph-count="30" meta:word-count="1017" meta:character-count="1055" meta:non-whitespace-character-count="1042"/>
    <meta:generator>LibreOffice/6.0.6.2$Windows_X86_64 LibreOffice_project/0c292870b25a325b5ed35f6b45599d2ea4458e77</meta:generator>
  </office:meta>
</office:document-meta>
</file>