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margin-left="1.281cm" fo:margin-right="0cm" fo:line-height="1.058cm" fo:text-indent="0cm" style:auto-text-indent="false"/>
    </style:style>
    <style:style style:name="P4" style:family="paragraph" style:parent-style-name="Default">
      <style:paragraph-properties fo:margin-left="1.281cm" fo:margin-right="0cm" fo:line-height="1.058cm" fo:text-align="justify" style:justify-single-word="false" fo:text-indent="0cm" style:auto-text-indent="false"/>
    </style:style>
    <style:style style:name="P5" style:family="paragraph" style:parent-style-name="Default">
      <style:paragraph-properties fo:margin-left="1.281cm" fo:margin-right="0cm" fo:line-height="1.058cm" fo:text-indent="0cm" style:auto-text-indent="false"/>
      <style:text-properties fo:font-size="14pt" style:font-size-asian="14pt" style:font-size-complex="14pt"/>
    </style:style>
    <style:style style:name="P6" style:family="paragraph" style:parent-style-name="Default">
      <style:paragraph-properties fo:margin-left="1.251cm" fo:margin-right="0cm" fo:line-height="1.058cm" fo:text-indent="0.025cm" style:auto-text-indent="false"/>
    </style:style>
    <style:style style:name="P7" style:family="paragraph" style:parent-style-name="cjk" style:master-page-name="Standard">
      <style:paragraph-properties fo:margin-top="0cm" fo:margin-bottom="0cm" loext:contextual-spacing="false" fo:line-height="1.058cm" fo:text-align="center" style:justify-single-word="false" style:page-number="auto" style:snap-to-layout-grid="false"/>
    </style:style>
    <style:style style:name="P8" style:family="paragraph" style:parent-style-name="Header">
      <style:paragraph-properties fo:text-align="end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style style:name="T1" style:family="text">
      <style:text-properties style:use-window-font-color="true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style:use-window-font-color="true" fo:font-size="14pt" style:font-size-asian="14pt" style:font-name-complex="Arial Unicode MS" style:font-size-complex="14pt"/>
    </style:style>
    <style:style style:name="T4" style:family="text">
      <style:text-properties style:use-window-font-color="true" fo:font-size="14pt" style:font-size-asian="14pt" style:font-name-complex="Times New Roman" style:font-size-complex="14pt"/>
    </style:style>
    <style:style style:name="T5" style:family="text">
      <style:text-properties style:use-window-font-color="true" fo:font-size="14pt" style:text-underline-style="solid" style:text-underline-width="auto" style:text-underline-color="font-color" style:font-size-asian="14pt" style:font-name-complex="Arial Unicode MS" style:font-size-complex="14pt"/>
    </style:style>
    <style:style style:name="T6" style:family="text">
      <style:text-properties style:use-window-font-color="true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808080" fo:font-size="14pt" style:text-underline-style="solid" style:text-underline-width="auto" style:text-underline-color="font-color" style:font-size-asian="14pt" style:font-name-complex="Arial Unicode MS" style:font-size-complex="14pt"/>
    </style:style>
    <style:style style:name="T9" style:family="text">
      <style:text-properties fo:color="#808080" fo:font-size="14pt" style:font-size-asian="14pt" style:font-name-complex="Times New Roman" style:font-size-complex="14pt"/>
    </style:style>
    <style:style style:name="T10" style:family="text">
      <style:text-properties style:text-line-through-style="none" style:text-line-through-type="none" fo:font-size="16pt" style:text-underline-style="none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際法專題報告著作權授權同意書</text:span></text:p>
      <text:p text:style-name="P3"><text:span text:style-name="T2">一、授權內容：</text:span></text:p>
      <text:p text:style-name="P4"><text:span text:style-name="T2">立書人同意無償授權外交部就申請「外交部國際法研究獎學金</text:span><text:span text:style-name="T3">」專題報告</text:span></text:p>
      <text:p text:style-name="P4"><text:span text:style-name="T8">(研究領域)</text:span><text:span text:style-name="T5"> <text:s text:c="36"/></text:span><text:span text:style-name="T8">(字數)</text:span><text:span text:style-name="T5"> <text:s text:c="10"/></text:span></text:p>
      <text:p text:style-name="P4"><text:span text:style-name="T8">(題目)</text:span><text:span text:style-name="T5"> <text:s text:c="57"/></text:span></text:p>
      <text:p text:style-name="P4"><text:span text:style-name="T2">內容</text:span><text:span text:style-name="T4">進行重製及公開傳輸等權利，不另支付日後使用酬勞或權利金。</text:span></text:p>
      <text:p text:style-name="P3"><text:span text:style-name="T4">二、著作權聲明：</text:span></text:p>
      <text:p text:style-name="P4"><text:span text:style-name="T4">本授權書為非專屬授權，立書人仍擁有上述授權著作之著作權。立書人擔保上揭著作係立書人之原創性著作，有權依本授權書內容進行各項授權，且未侵害任何第三人之智慧財產權，並同意其授權</text:span><text:bookmark text:name="_GoBack"/><text:span text:style-name="T4">著作為無償授權。 </text:span></text:p>
      <text:p text:style-name="P3"><text:span text:style-name="T4">特立此書，以茲證明</text:span></text:p>
      <text:p text:style-name="P5"/>
      <text:p text:style-name="P3"><text:span text:style-name="T4">立書人：</text:span><text:span text:style-name="T6"> <text:s text:c="40"/></text:span><text:span text:style-name="T2">(簽章)</text:span><text:span text:style-name="T4"> <text:s text:c="15"/></text:span></text:p>
      <text:p text:style-name="P6"><text:span text:style-name="T4">聯絡地址：</text:span><text:span text:style-name="T9">(郵遞區號)</text:span><text:span text:style-name="T6"> <text:s text:c="5"/></text:span><text:span text:style-name="T9">(門牌地址)</text:span><text:span text:style-name="T6"> <text:s text:c="27"/></text:span><text:span text:style-name="T4"><text:s/></text:span></text:p>
      <text:p text:style-name="P1"/>
      <text:p text:style-name="P1"/>
      <text:p text:style-name="P2"><text:span text:style-name="T10">中 <text:s/>華 <text:s/>民 <text:s/>國 <text:s text:c="3"/>109 <text:s text:c="3"/>年 <text:s text:c="10"/>月 <text:s text:c="10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text-line-through-style="none" style:text-line-through-type="none" style:font-name="新細明體" fo:font-family="新細明體" style:font-family-generic="roman" style:font-pitch="variable" fo:font-size="12pt" style:text-underline-style="none" style:font-name-asian="新細明體1" style:font-family-asian="新細明體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text-line-through-style="solid" style:text-line-through-type="double" style:font-name="Calibri Light" fo:font-family="'Calibri Light'" style:font-family-generic="roman" style:font-pitch="variable" fo:font-size="9pt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text-line-through-style="solid" style:text-line-through-type="double" style:font-name="標楷體" fo:font-family="標楷體" style:font-family-generic="roman" style:font-pitch="variable" fo:font-size="10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text-line-through-style="solid" style:text-line-through-type="double" style:font-name="標楷體" fo:font-family="標楷體" style:font-family-generic="roman" style:font-pitch="variable" fo:font-size="10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, Wei-hsin</meta:initial-creator>
    <dc:creator>Tsai, Ying-chen</dc:creator>
    <meta:editing-cycles>2</meta:editing-cycles>
    <meta:print-date>2020-03-12T10:19:00</meta:print-date>
    <meta:creation-date>2020-03-12T10:37:00</meta:creation-date>
    <dc:date>2020-03-12T10:37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242" meta:character-count="479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