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2學年度第2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申請人</text:p>
            <text:p>姓名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科別、系別</text:p>
            <text:p><text:span text:style-name="T4">(國中組免填)</text:span>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操行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清寒身分</text:p>
          </table:table-cell>
          <table:table-cell office:value-type="string" table:style-name="ce3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number-rows-repeated="13" table:style-name="ro3">
          <table:table-cell table:number-columns-repeated="8" table:style-name="ce4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6">數字</text:span>呈現（<text:span text:style-name="T5">須與成績單上一致，勿自行四捨五入</text:span>），無數字成績時才以等第呈現。</text:p>
            <text:p>3.國中成績：請填寫學習領域成績於「學業」欄位，<text:span text:style-name="T2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5">本表</text:span>由學校初審後造冊，<text:span text:style-name="T5">紙本請逐級核章</text:span>後，併同學生之申請書（請依編號順序排列），寄至嘉義縣政府教育處學特科（61249嘉義縣太保市祥和一路東段1號），另電子檔（請寄excel檔）請傳送至承辦人信箱（l2o595259@mail.cyhg.gov.tw），信件主旨為：<text:span text:style-name="T5">○○學校申請嘉義縣112-2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彭雅倫</meta:initial-creator>
    <dc:creator>張茱涵</dc:creator>
    <meta:creation-date>2010-02-10T08:12:11Z</meta:creation-date>
    <dc:date>2024-02-21T11:55:12Z</dc:date>
    <meta:print-date>2019-06-06T02:41:04Z</meta:print-date>
  </office:meta>
</office:document-meta>
</file>