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5" style:family="table-column">
      <style:table-column-properties style:column-width="0.9812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1.8743in" style:use-optimal-column-width="false"/>
    </style:style>
    <style:style style:name="Table264" style:family="table">
      <style:table-properties style:width="7.4819in" fo:margin-left="0in" table:align="center"/>
    </style:style>
    <style:style style:name="TableRow272" style:family="table-row">
      <style:table-row-properties style:min-row-height="0.795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center" fo:margin-top="0in" fo:margin-bottom="0in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top="0in" fo:margin-bottom="0in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top="0in" fo:margin-bottom="0in"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top="0in" fo:margin-bottom="0in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9" style:parent-style-name="內文Web" style:family="paragraph">
      <style:paragraph-properties style:snap-to-layout-grid="false" fo:text-align="center" fo:margin-top="0in" fo:margin-bottom="0in" fo:line-height="0.1944in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style:snap-to-layout-grid="false" fo:text-align="center" fo:margin-top="0in" fo:margin-bottom="0in" fo:line-height="0.1944in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677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2" style:parent-style-name="內文Web" style:family="paragraph">
      <style:paragraph-properties style:snap-to-layout-grid="false" fo:margin-top="0in" fo:margin-bottom="0in" fo:line-height="0.2361in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7" style:family="table-row">
      <style:table-row-properties style:min-row-height="0.677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0" style:family="table-row">
      <style:table-row-properties style:min-row-height="0.677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</text:span><text:span text:style-name="T255">清寒優秀學生獎學金總表</text:span><text:span text:style-name="T256">(</text:span><text:span text:style-name="T257">請依學業成績高低排序</text:span><text:span text:style-name="T258">)</text:span></text:p>
      <text:p text:style-name="P259"><text:span text:style-name="T260">一、申請組別：</text:span></text:p>
      <text:p text:style-name="P261">□高級中等學校及五年制專科學校一至三年級組</text:p>
      <text:p text:style-name="P262">□大學校院及專科學校(含五年制專科學校四、五年級)組</text:p>
      <text:p text:style-name="P263">二、學生總表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<text:span text:style-name="T275">姓名</text:span></text:p>
            </table:table-cell>
            <table:table-cell table:style-name="TableCell276">
              <text:p text:style-name="P277"><text:span text:style-name="T278">學制</text:span></text:p>
            </table:table-cell>
            <table:table-cell table:style-name="TableCell279">
              <text:p text:style-name="P280"><text:span text:style-name="T281">科系</text:span></text:p>
            </table:table-cell>
            <table:table-cell table:style-name="TableCell282">
              <text:p text:style-name="P283"><text:span text:style-name="T284">年級</text:span></text:p>
            </table:table-cell>
            <table:table-cell table:style-name="TableCell285">
              <text:p text:style-name="P286">學業成績</text:p>
            </table:table-cell>
            <table:table-cell table:style-name="TableCell287">
              <text:p text:style-name="P288">檢核應繳證件</text:p>
              <text:p text:style-name="P289"><text:span text:style-name="T290">(</text:span><text:span text:style-name="T291">請審查人核實勾選</text:span><text:span text:style-name="T292">)</text:span></text:p>
            </table:table-cell>
            <table:table-cell table:style-name="TableCell293">
              <text:p text:style-name="P294"><text:span text:style-name="T295">清寒身分【低</text:span><text:span text:style-name="T296">(</text:span><text:span text:style-name="T297">中低</text:span><text:span text:style-name="T298">)</text:span><text:span text:style-name="T299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申請書</text:p>
            <text:p text:style-name="P313">□前一學期成績證明書</text:p>
            <text:p text:style-name="P314">□獎懲紀錄及出勤紀錄</text:p>
            <text:p text:style-name="P315">□在學證明書或學生證影印本</text:p>
            <text:p text:style-name="P316">□清寒身分證明影本</text:p>
            <text:p text:style-name="P317">□戶口名簿或戶籍謄本(須含申請人完整記事)影本</text:p>
          </table:table-cell>
          <table:table-cell table:style-name="TableCell318">
            <text:p text:style-name="P319">□經區公所審定低收入戶</text:p>
            <text:p text:style-name="P320">□經區公所審定中低收入戶</text:p>
            <text:p text:style-name="P321">□經區公所審定特殊境遇家庭</text:p>
            <text:p text:style-name="P322"><text:span text:style-name="T323">□</text:span><text:span text:style-name="T324">家庭年所得</text:span><text:span text:style-name="T325">50</text:span><text:span text:style-name="T326">萬元以下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申請書</text:p>
            <text:p text:style-name="P340">□前一學期成績證明書</text:p>
            <text:p text:style-name="P341">□獎懲紀錄及出勤紀錄</text:p>
            <text:p text:style-name="P342">□在學證明書或學生證影印本</text:p>
            <text:p text:style-name="P343">□清寒身分證明影本</text:p>
            <text:p text:style-name="P344">□戶口名簿或戶籍謄本(須含申請人完整記事)影本</text:p>
          </table:table-cell>
          <table:table-cell table:style-name="TableCell345">
            <text:p text:style-name="P346">□經區公所審定低收入戶</text:p>
            <text:p text:style-name="P347">□經區公所審定中低收入戶</text:p>
            <text:p text:style-name="P348">□經區公所審定特殊境遇家庭</text:p>
            <text:p text:style-name="P349">□家庭年所得50萬元以下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申請書</text:p>
            <text:p text:style-name="P363">□前一學期成績證明書</text:p>
            <text:p text:style-name="P364">□獎懲紀錄及出勤紀錄</text:p>
            <text:p text:style-name="P365">□在學證明書或學生證影印本</text:p>
            <text:p text:style-name="P366">□清寒身分證明影本</text:p>
            <text:p text:style-name="P367">□戶口名簿或戶籍謄本(須含申請人完整記事)影本</text:p>
          </table:table-cell>
          <table:table-cell table:style-name="TableCell368">
            <text:p text:style-name="P369">□經區公所審定低收入戶</text:p>
            <text:p text:style-name="P370">□經區公所審定中低收入戶</text:p>
            <text:p text:style-name="P371">□經區公所審定特殊境遇家庭</text:p>
            <text:p text:style-name="P372">□家庭年所得50萬元以下</text:p>
          </table:table-cell>
        </table:table-row>
      </table:table>
      <text:p text:style-name="P373">承辦人員：<text:s text:c="27"/>單位主管：<text:s text:c="9"/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1-05T01:34:00Z</meta:creation-date>
    <dc:date>2024-01-03T07:15:00Z</dc:date>
    <meta:template xlink:href="Normal" xlink:type="simple"/>
    <meta:editing-cycles>9</meta:editing-cycles>
    <meta:editing-duration>PT780S</meta:editing-duration>
    <meta:document-statistic meta:page-count="3" meta:paragraph-count="3" meta:word-count="290" meta:character-count="1943" meta:row-count="13" meta:non-whitespace-character-count="1656"/>
  </office:meta>
</office:document-meta>
</file>