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margin-top="0.176cm" fo:margin-bottom="0.176cm" style:contextual-spacing="false" fo:line-height="0.882cm" fo:text-align="center" style:justify-single-word="false"/>
    </style:style>
    <style:style style:name="P2" style:family="paragraph" style:parent-style-name="Standard">
      <style:paragraph-properties fo:margin-left="-0.049cm" fo:margin-right="0cm" fo:margin-top="0.318cm" fo:margin-bottom="0cm" style:contextual-spacing="false" fo:line-height="0.882cm" fo:text-align="center" style:justify-single-word="false" fo:text-indent="-0.035cm" style:auto-text-indent="false"/>
    </style:style>
    <style:style style:name="P3" style:family="paragraph" style:parent-style-name="Standard">
      <style:paragraph-properties fo:margin-left="-0.055cm" fo:margin-right="0cm" fo:line-height="0.882cm" fo:text-indent="-0.03cm" style:auto-text-indent="false"/>
    </style:style>
    <style:style style:name="P4" style:family="paragraph" style:parent-style-name="Standard">
      <style:paragraph-properties fo:margin-left="0cm" fo:margin-right="0cm" fo:line-height="0.882cm" fo:text-indent="8.797cm" style:auto-text-indent="false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 style:list-style-name="WW8Num1">
      <style:paragraph-properties fo:margin-left="3.556cm" fo:margin-right="0cm" fo:line-height="0.635cm" fo:text-indent="-3.556cm" style:auto-text-indent="fals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margin-left="3.48cm" fo:margin-right="0cm" fo:line-height="0.635cm" fo:text-indent="-2.528cm" style:auto-text-indent="false"/>
    </style:style>
    <style:style style:name="P8" style:family="paragraph" style:parent-style-name="Standard">
      <style:paragraph-properties fo:margin-left="3.544cm" fo:margin-right="0cm" fo:line-height="0.635cm" fo:text-indent="-2.591cm" style:auto-text-indent="false"/>
    </style:style>
    <style:style style:name="P9" style:family="paragraph" style:parent-style-name="Standard" style:list-style-name="WW8Num1">
      <style:paragraph-properties fo:line-height="0.635cm"/>
    </style:style>
    <style:style style:name="P10" style:family="paragraph" style:parent-style-name="Standard">
      <style:paragraph-properties fo:margin-left="0.75cm" fo:margin-right="0cm" fo:line-height="0.635cm" fo:text-indent="-0.834cm" style:auto-text-indent="false"/>
    </style:style>
    <style:style style:name="P11" style:family="paragraph" style:parent-style-name="Standard">
      <style:paragraph-properties fo:margin-left="0.868cm" fo:margin-right="0cm" fo:line-height="0.635cm" fo:text-indent="-0.953cm" style:auto-text-indent="false"/>
    </style:style>
    <style:style style:name="P12" style:family="paragraph" style:parent-style-name="Standard">
      <style:paragraph-properties fo:margin-left="-0.055cm" fo:margin-right="0cm" fo:line-height="0.635cm" fo:text-indent="-0.03cm" style:auto-text-indent="false"/>
    </style:style>
    <style:style style:name="P13" style:family="paragraph" style:parent-style-name="Standard" style:list-style-name="WW8Num1">
      <style:paragraph-properties fo:line-height="0.635cm">
        <style:tab-stops>
          <style:tab-stop style:position="0.953cm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-0.055cm" fo:margin-right="0cm" fo:line-height="0.635cm" fo:text-indent="-0.03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-0.055cm" fo:margin-right="0cm" fo:line-height="0.882cm" fo:text-indent="-0.03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cm" fo:margin-right="0cm" fo:line-height="0.882cm" fo:text-indent="8.797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3.425cm" fo:margin-right="0cm" fo:line-height="0.635cm" fo:text-indent="-2.477cm" style:auto-text-indent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margin-left="3.544cm" fo:margin-right="0cm" fo:line-height="0.635cm" fo:text-indent="-2.591cm" style:auto-text-indent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margin-left="2.141cm" fo:margin-right="0cm" fo:line-height="0.635cm" fo:text-indent="-1.282cm" style:auto-text-indent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635cm" fo:text-indent="0.889cm" style:auto-text-indent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margin-left="2.147cm" fo:margin-right="0cm" fo:line-height="0.635cm" fo:text-indent="-1.282cm" style:auto-text-indent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fo:margin-left="0.75cm" fo:margin-right="0cm" fo:line-height="0.635cm" fo:text-indent="-0.834cm" style:auto-text-indent="false"/>
      <style:text-properties fo:color="#000000" loext:opacity="100%" style:font-name="標楷體" style:font-name-asian="標楷體" style:font-name-complex="標楷體"/>
    </style:style>
    <style:style style:name="P23" style:family="paragraph" style:parent-style-name="純文字">
      <style:paragraph-properties fo:line-height="0.706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7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000000" loext:opacity="100%" style:font-name="標楷體" fo:font-weight="bold" style:font-name-asian="標楷體" style:font-weight-asian="bold" style:font-name-complex="新細明體1"/>
    </style:style>
    <style:style style:name="T9" style:family="text">
      <style:text-properties fo:color="#000000" loext:opacity="100%" style:font-name="標楷體" fo:font-weight="bold" style:font-name-asian="標楷體" style:font-weight-asian="bold" style:font-name-complex="細明體"/>
    </style:style>
    <style:style style:name="T10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申請研究獎金個資告知事項</text:p>
      <text:p text:style-name="P1"><draw:frame draw:style-name="fr1" draw:name="外框1" text:anchor-type="char" svg:x="0.423cm" svg:y="-1.658cm" svg:width="2.752cm" svg:height="1.341cm" draw:z-index="0"><draw:text-box><text:p text:style-name="Standard"><text:span text:style-name="T1">附件</text:span><text:span text:style-name="T1">2</text:span></text:p></draw:text-box></draw:frame><text:span text:style-name="T5">合作金庫商業銀行履行個人資料保護法第八條告知義務內容</text:span></text:p>
      <text:p text:style-name="P5"><text:span text:style-name="T6">合作金庫商業銀行股份有限公司（以下稱本行）依據個人資料保護法（以下稱個資法）第8條第1項規定，向台端告知下列事項，請台端詳閱：</text:span></text:p>
      <text:list xml:id="list3204571144" text:style-name="WW8Num1">
        <text:list-item>
          <text:p text:style-name="P6"><text:span text:style-name="T6">蒐集之目的：</text:span><text:span text:style-name="T8">智慧財產權、光碟管理及其他相關行政（例如</text:span><text:span text:style-name="T9">：</text:span><text:span text:style-name="T8">發布新聞與刊登在本行及合庫金控網站、刊物等），會計與相關服務（例如</text:span><text:span text:style-name="T9">：</text:span><text:span text:style-name="T8">相關表格單據的管理與保存</text:span><text:span text:style-name="T9">等</text:span><text:span text:style-name="T8">），圖書館、出版品管理</text:span><text:span text:style-name="T6">，及</text:span><text:span text:style-name="T8">學生（員）(含畢、結業生)資料管理（得獎者資料建檔</text:span><text:span text:style-name="T9">等</text:span><text:span text:style-name="T8">）</text:span><text:span text:style-name="T6">等。</text:span></text:p>
        </text:list-item>
        <text:list-item>
          <text:p text:style-name="P6"><text:span text:style-name="T6">蒐集之個人資料類別：</text:span><text:span text:style-name="T7">如姓名、身分證統一編號、聯絡方式、</text:span><text:span text:style-name="T9">相片、著作、未分類之資料（例如：無法歸類之信件、檔案、報告或電子郵件等）、學校紀錄，及學生(員)、應考人紀錄（例如：相關資格、成績、評分評語等）</text:span><text:span text:style-name="T7">，詳如相關</text:span><text:span text:style-name="T10">文件</text:span><text:span text:style-name="T7">內容。</text:span></text:p>
        </text:list-item>
        <text:list-item>
          <text:p text:style-name="P13">個人資料利用之期間、地區、對象及方式：</text:p>
        </text:list-item>
      </text:list>
      <text:p text:style-name="P17">（一）期間：個人資料蒐集之特定目的存續期間/依相關法令規定或契約約定之保存年限（如：商業會計法等）/本行因執行業務所必須之保存期間。</text:p>
      <text:p text:style-name="P7"><text:span text:style-name="T11">（二）地區：本國、本行業務委外機構所在地、本行刊物出版發行地區等。</text:span></text:p>
      <text:p text:style-name="P8"><text:span text:style-name="T11">（三）對象：本行、業務委外機構、合作金庫金融控股股份有限公司等。</text:span></text:p>
      <text:p text:style-name="P18">（四）方式：以自動化機器或其他非自動化之利用方式。</text:p>
      <text:list xml:id="list104405676283163" text:continue-numbering="true" text:style-name="WW8Num1">
        <text:list-item>
          <text:p text:style-name="P9"><text:span text:style-name="T6">依據個資法第3條規定，台端就本行保有台端之個人資料得行使下列權利：</text:span></text:p>
        </text:list-item>
      </text:list>
      <text:p text:style-name="P19">（一）得向本行查詢、請求閱覽或請求製給複製本，而本行依法得酌收必要成本費用。</text:p>
      <text:p text:style-name="P20">（二）得向本行請求補充或更正，惟依法台端應為適當之釋明。</text:p>
      <text:p text:style-name="P21">（三）得向本行請求停止蒐集、處理或利用及請求刪除，惟依法本行因執行業務所必須者，得不依台端請求為之。</text:p>
      <text:p text:style-name="P10"><text:span text:style-name="T11">五、</text:span><text:span text:style-name="T7">台端不提供個人資料所致權益之影響：</text:span></text:p>
      <text:p text:style-name="P22">　　台端得自由選擇是否提供相關個人資料，惟台端若拒絕提供相關個人資料，本行將無法進行必要之審核及處理作業，致無法提供台端相關服務。</text:p>
      <text:p text:style-name="P11"><text:span text:style-name="T11">================================================================================</text:span></text:p>
      <text:p text:style-name="P12"><text:span text:style-name="T6">經　貴行向受告知人（以下稱本人）告知上開事項，本人已清楚瞭解　貴行蒐集、處理或利用本人個人資料之目的及用途。</text:span></text:p>
      <text:p text:style-name="P14"/>
      <text:p text:style-name="P3"><text:span text:style-name="T6">　　　　　　　　　　　　受告知人（申請學生）：________________________（簽名或蓋章）</text:span></text:p>
      <text:p text:style-name="P15"/>
      <text:p text:style-name="P4"><text:span text:style-name="T7">身分證統一編號：</text:span><text:span text:style-name="T6">_________________</text:span></text:p>
      <text:p text:style-name="P16"/>
      <text:p text:style-name="P2"><text:span text:style-name="T12">中 <text:s text:c="2"/>華 <text:s text:c="2"/>民 <text:s text:c="2"/>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1z1" style:family="text">
      <style:text-properties fo:font-weight="bold" style:font-weight-asian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（%2%）" style:num-prefix="（" style:num-suffix="）" style:num-format="壱, 弐, 参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聞發布申請表                 89年3月2日</dc:title>
    <dc:subject/>
    <meta:keyword/>
    <meta:initial-creator>調研室</meta:initial-creator>
    <meta:creation-date>2024-01-15T09:33:00</meta:creation-date>
    <dc:creator>李逸川</dc:creator>
    <dc:date>2024-01-15T09:33:00</dc:date>
    <meta:print-date>2023-01-11T16:46:00</meta:print-date>
    <meta:editing-cycles>2</meta:editing-cycles>
    <meta:document-statistic meta:table-count="0" meta:image-count="0" meta:object-count="0" meta:page-count="1" meta:paragraph-count="22" meta:word-count="831" meta:character-count="995" meta:non-whitespace-character-count="949"/>
    <meta:generator>LibreOffice/7.4.3.2$Windows_X86_64 LibreOffice_project/1048a8393ae2eeec98dff31b5c133c5f1d08b890</meta:generator>
  </office:meta>
</office:document-meta>
</file>