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286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4.286cm" fo:break-before="auto" style:use-optimal-row-height="false"/>
    </style:style>
    <style:style style:name="ro5" style:family="table-row">
      <style:table-row-properties style:row-height="5.71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4" style:family="table-cell" style:parent-style-name="Default" style:data-style-name="N0"/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1" fo:font-size="12pt" style:font-name-asian="標楷體2" style:font-size-asian="12pt" style:font-name-complex="標楷體2" style:font-size-complex="12pt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1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 table:print-ranges="Sheet1.A1:Sheet1.G4"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1015" table:default-cell-style-name="ce13"/>
        <table:table-row table:style-name="ro2">
          <table:table-cell table:style-name="ce1" office:value-type="string" calcext:value-type="string" table:number-columns-spanned="7" table:number-rows-spanned="1">
            <text:p>僑務委員會113年度「受理捐贈僑生獎助學金」撥款清冊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2" office:value-type="string" calcext:value-type="string">
            <text:p>校名(全銜)</text:p>
          </table:table-cell>
          <table:table-cell table:style-name="ce2" office:value-type="string" calcext:value-type="string">
            <text:p>學校帳戶全名</text:p>
          </table:table-cell>
          <table:table-cell table:style-name="ce11" office:value-type="string" calcext:value-type="string">
            <text:p>銀行名稱及分行別</text:p>
          </table:table-cell>
          <table:table-cell table:style-name="ce2" office:value-type="string" calcext:value-type="string">
            <text:p>帳戶號碼</text:p>
          </table:table-cell>
          <table:table-cell table:style-name="ce2" office:value-type="string" calcext:value-type="string">
            <text:p>承辦人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地<text:span text:style-name="T2">        </text:span>址</text:p>
          </table:table-cell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style-name="ce9" office:value-type="string" calcext:value-type="string">
            <text:p>（郵遞區號）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7" table:number-rows-spanned="1">
            <text:p>填表說明：</text:p>
            <text:p><text:span text:style-name="T1">1.</text:span>校名請填全銜<text:span text:style-name="T1">(</text:span>電子收發文名稱<text:span text:style-name="T1">)</text:span>。</text:p>
            <text:p><text:span text:style-name="T1">2.</text:span>學校帳戶務必填寫帳戶名稱、銀行名稱、分行別及帳號，例：○○大學○○專戶</text:p>
            <text:p><text:span text:style-name="T1">                                                                                                                      </text:span>○○銀行○○分行</text:p>
            <text:p><text:span text:style-name="T1">                                                                                                                      </text:span>帳號：<text:span text:style-name="T1">000000000000</text:span></text:p>
            <text:p><text:span text:style-name="T1">3.</text:span>電話與傳真請填寫區域號碼，例<text:span text:style-name="T1"> </text:span>：<text:span text:style-name="T1"> (02)2327-2820</text:span>。</text:p>
            <text:p><text:span text:style-name="T1">4.</text:span>本表除紙本送本會核辦外，請以學校名稱命名存檔，以電子郵件寄送本會承辦人，俾便辦理後續事宜。<text:span text:style-name="T1">e-mail: </text:span><text:span text:style-name="T1"><text:a xlink:href="mailto:iwlin@ocac.gov.tw" xlink:type="simple">iwlin@ocac.gov.tw</text:a></text:span></text:p>
          </table:table-cell>
          <table:covered-table-cell table:number-columns-repeated="6"/>
          <table:table-cell table:number-columns-repeated="1015"/>
        </table:table-row>
        <table:table-row table:style-name="ro7" table:number-rows-repeated="6">
          <table:table-cell table:number-columns-repeated="1022"/>
        </table:table-row>
        <table:table-row table:style-name="ro6" table:number-rows-repeated="1048565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Sheet2" table:style-name="ta2">
        <table:table-column table:style-name="co6" table:number-columns-repeated="1024" table:default-cell-style-name="ce1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5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 style:data-style-name="N2" text:time-value="13:41:45.8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yuyun</meta:initial-creator>
    <meta:creation-date>2007-08-06T02:09:55Z</meta:creation-date>
    <dc:date>2024-01-11T13:42:13.678000000</dc:date>
    <meta:print-date>2019-08-29T09:03:26Z</meta:print-date>
    <meta:editing-duration>PT18M46S</meta:editing-duration>
    <meta:editing-cycles>7</meta:editing-cycles>
    <meta:document-statistic meta:table-count="3" meta:cell-count="10" meta:object-count="0"/>
  </office:meta>
</office:document-meta>
</file>