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611in">
        <style:tab-stops>
          <style:tab-stop style:type="left" style:position="1.0277in"/>
          <style:tab-stop style:type="center" style:position="2.8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8944in"/>
    </style:style>
    <style:style style:name="TableColumn19" style:family="table-column">
      <style:table-column-properties style:column-width="1.118in"/>
    </style:style>
    <style:style style:name="TableColumn20" style:family="table-column">
      <style:table-column-properties style:column-width="1.2055in"/>
    </style:style>
    <style:style style:name="TableColumn21" style:family="table-column">
      <style:table-column-properties style:column-width="2.984in"/>
    </style:style>
    <style:style style:name="TableColumn22" style:family="table-column">
      <style:table-column-properties style:column-width="1.1277in"/>
    </style:style>
    <style:style style:name="Table17" style:family="table">
      <style:table-properties style:width="7.3298in" fo:margin-left="-0.673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附件四</text:p>
      <text:p text:style-name="P2"><text:span text:style-name="T3"><text:tab/></text:span><text:span text:style-name="T4"><text:tab/></text:span><text:span text:style-name="T5"><text:s/></text:span><text:span text:style-name="T6"><text:s text:c="8"/></text:span><text:span text:style-name="T7"><text:s/>學 校<text:s/></text:span><text:span text:style-name="T8">領</text:span><text:span text:style-name="T9"><text:s/></text:span><text:span text:style-name="T10">款</text:span><text:span text:style-name="T11"><text:s/></text:span><text:span text:style-name="T12">收</text:span><text:span text:style-name="T13"><text:s/></text:span><text:span text:style-name="T14">據</text:span><text:span text:style-name="T15">(學生名冊)</text:span></text:p>
      <text:p text:style-name="P16">＊＊＊學生簽名請勿塗改，並請勿以鉛筆書寫。 <text:s/>謝謝！！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年班級</text:p>
          </table:table-cell>
          <table:table-cell table:style-name="TableCell26">
            <text:p text:style-name="P27">學生 姓名</text:p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>地 <text:s text:c="4"/>址</text:p>
          </table:table-cell>
          <table:table-cell table:style-name="TableCell32">
            <text:p text:style-name="P33">簽名或蓋章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承辦人： <text:s text:c="5"/></text:span><text:span text:style-name="T212"><text:s/></text:span><text:span text:style-name="T213"><text:s text:c="10"/>複核： <text:s text:c="15"/>部門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33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user</meta:initial-creator>
    <dc:creator>尖山發電廠總務課</dc:creator>
    <meta:creation-date>2023-02-13T05:52:00Z</meta:creation-date>
    <dc:date>2023-02-13T05:52:00Z</dc:date>
    <meta:print-date>2015-01-17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