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01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P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2.6666in" fo:text-indent="-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2.6666in" fo:text-indent="-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2.6666in" fo:text-indent="-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36" style:family="table-column">
      <style:table-column-properties style:column-width="2.109in"/>
    </style:style>
    <style:style style:name="TableColumn37" style:family="table-column">
      <style:table-column-properties style:column-width="1.2076in"/>
    </style:style>
    <style:style style:name="TableColumn38" style:family="table-column">
      <style:table-column-properties style:column-width="2.1506in"/>
    </style:style>
    <style:style style:name="Table35" style:family="table">
      <style:table-properties style:width="5.4673in" fo:margin-left="0.666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text-indent="1.333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text-indent="1.3333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text-indent="1.3333in"/>
      <style:text-properties style:font-name="標楷體" style:font-name-asian="標楷體"/>
    </style:style>
    <style:style style:name="P7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89" style:family="table-column">
      <style:table-column-properties style:column-width="2.109in"/>
    </style:style>
    <style:style style:name="TableColumn90" style:family="table-column">
      <style:table-column-properties style:column-width="1.2131in"/>
    </style:style>
    <style:style style:name="TableColumn91" style:family="table-column">
      <style:table-column-properties style:column-width="0.0118in"/>
    </style:style>
    <style:style style:name="TableColumn92" style:family="table-column">
      <style:table-column-properties style:column-width="2.1333in"/>
    </style:style>
    <style:style style:name="Table88" style:family="table">
      <style:table-properties style:width="5.4673in" fo:margin-left="0.666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in" fo:text-indent="-0.021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in" fo:text-indent="-0.038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in" fo:text-indent="-0.0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text-indent="1.375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in" fo:text-indent="-0.04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text-indent="1.4236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text-indent="1.393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46" style:family="table-column">
      <style:table-column-properties style:column-width="2.1312in"/>
    </style:style>
    <style:style style:name="TableColumn147" style:family="table-column">
      <style:table-column-properties style:column-width="1.2in"/>
    </style:style>
    <style:style style:name="TableColumn148" style:family="table-column">
      <style:table-column-properties style:column-width="2.168in"/>
    </style:style>
    <style:style style:name="Table145" style:family="table">
      <style:table-properties style:width="5.4993in" fo:margin-left="0.644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text-indent="1.5in"/>
      <style:text-properties style:font-name="標楷體" style:font-name-asian="標楷體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5in"/>
      <style:text-properties style:font-name="標楷體" style:font-name-asian="標楷體"/>
    </style:style>
    <style:style style:name="P211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75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indent="0.5333in"/>
      <style:text-properties style:font-name="標楷體" style:font-name-asian="標楷體"/>
    </style:style>
    <style:style style:name="P21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indent="0.2131in"/>
      <style:text-properties style:font-name="標楷體" style:font-name-asian="標楷體"/>
    </style:style>
    <style:style style:name="P222" style:parent-style-name="內文" style:family="paragraph">
      <style:paragraph-properties fo:text-indent="0.2131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left="0.7118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7618in" fo:text-indent="-0.54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7486in" fo:text-indent="-0.5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118in" fo:text-indent="-0.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7118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7333in" fo:text-indent="-0.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indent="0.2333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margin-left="0.6652in" fo:text-indent="-0.3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indent="0.3in"/>
      <style:text-properties style:font-name="標楷體" style:font-name-asian="標楷體"/>
    </style:style>
    <style:style style:name="P268" style:parent-style-name="內文" style:family="paragraph">
      <style:paragraph-properties fo:text-indent="0.3in"/>
      <style:text-properties style:font-name="標楷體" style:font-name-asian="標楷體"/>
    </style:style>
    <style:style style:name="P2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-0.25in" svg:y="-0.625in" svg:width="1.5in" svg:height="0.5in" style:rel-width="scale" style:rel-height="scale"><draw:text-box><text:p text:style-name="P4"/></draw:text-box><svg:title/><svg:desc/></draw:frame></text:span><text:span text:style-name="T5">台電公司澎湖地區「</text:span><text:span text:style-name="T6">1</text:span><text:span text:style-name="T7">1</text:span><text:span text:style-name="T8">1</text:span><text:span text:style-name="T9">學年度</text:span><text:span text:style-name="T10">促進電力</text:span><text:span text:style-name="T11">發展營運協</text:span><text:span text:style-name="T12">助金獎學金」頒發準則</text:span></text:p>
      <text:p text:style-name="P13"/>
      <text:p text:style-name="P14">一、宗旨：為獎勵發電設施所在地區清寒及優秀學生敦品勵學，發展專長，特設立本獎助學金。</text:p>
      <text:p text:style-name="P15">二、主辦單位：台電公司尖山發電廠。</text:p>
      <text:p text:style-name="P16">三、獎助學金種類：</text:p>
      <text:p text:style-name="P17">（一）低收入戶獎學金：<text:s/></text:p>
      <text:p text:style-name="P18"><text:span text:style-name="T19">１</text:span><text:span text:style-name="T20">.</text:span><text:span text:style-name="T21">身心障礙</text:span><text:span text:style-name="T22">及(中)</text:span><text:span text:style-name="T23">低收入戶組</text:span><text:span text:style-name="T24">：</text:span></text:p>
      <text:p text:style-name="P25">國內各級公立或已立案之私立學校就讀之學生，領有各級政府核發身心障礙手</text:p>
      <text:p text:style-name="P26"><text:span text:style-name="T27">冊及</text:span><text:span text:style-name="T28">(中)</text:span><text:span text:style-name="T29">低收入戶證明</text:span><text:span text:style-name="T30">或</text:span><text:span text:style-name="T31">具特殊家庭因素經本廠核可者</text:span><text:span text:style-name="T32">皆可申請</text:span><text:span text:style-name="T33">。</text:span></text:p>
      <text:p text:style-name="P34"><text:s text:c="3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 text:c="4"/>組 <text:s text:c="6"/>別</text:p>
          </table:table-cell>
          <table:table-cell table:style-name="TableCell42">
            <text:p text:style-name="P43">預計錄取名額</text:p>
          </table:table-cell>
          <table:table-cell table:style-name="TableCell44">
            <text:p text:style-name="P45">每 <text:s/>名 <text:s/>獎 <text:s/>助 <text:s/>金 <text:s/>額</text:p>
          </table:table-cell>
        </table:table-row>
        <table:table-row table:style-name="TableRow46">
          <table:table-cell table:style-name="TableCell47">
            <text:p text:style-name="P48"><text:s/><text:s text:c="2"/><text:s/>國 <text:s text:c="6"/>小</text:p>
          </table:table-cell>
          <table:table-cell table:style-name="TableCell49">
            <text:p text:style-name="P50">4人</text:p>
          </table:table-cell>
          <table:table-cell table:style-name="TableCell51">
            <text:p text:style-name="P52">8,000元</text:p>
          </table:table-cell>
        </table:table-row>
        <table:table-row table:style-name="TableRow53">
          <table:table-cell table:style-name="TableCell54">
            <text:p text:style-name="P55"><text:s/><text:s text:c="2"/><text:s/>國 <text:s text:c="6"/>中</text:p>
          </table:table-cell>
          <table:table-cell table:style-name="TableCell56">
            <text:p text:style-name="P57">1人</text:p>
          </table:table-cell>
          <table:table-cell table:style-name="TableCell58">
            <text:p text:style-name="P59">10,000元</text:p>
          </table:table-cell>
        </table:table-row>
        <table:table-row table:style-name="TableRow60">
          <table:table-cell table:style-name="TableCell61">
            <text:p text:style-name="P62">高中職（含五專一.二.三年級）</text:p>
          </table:table-cell>
          <table:table-cell table:style-name="TableCell63">
            <text:p text:style-name="P64">4人</text:p>
          </table:table-cell>
          <table:table-cell table:style-name="TableCell65">
            <text:p text:style-name="P66">15,000元</text:p>
          </table:table-cell>
        </table:table-row>
        <table:table-row table:style-name="TableRow67">
          <table:table-cell table:style-name="TableCell68">
            <text:p text:style-name="P69"><text:s text:c="2"/>專 <text:s/>科 <text:s/>以 <text:s/>上</text:p>
          </table:table-cell>
          <table:table-cell table:style-name="TableCell70">
            <text:p text:style-name="P71">1人</text:p>
          </table:table-cell>
          <table:table-cell table:style-name="TableCell72">
            <text:p text:style-name="P73">20,000元</text:p>
          </table:table-cell>
        </table:table-row>
      </table:table>
      <text:p text:style-name="P74"/>
      <text:p text:style-name="P75"><text:span text:style-name="T76">2.</text:span><text:span text:style-name="T77">一般</text:span><text:span text:style-name="T78">(中)</text:span><text:span text:style-name="T79">低收入戶組</text:span><text:span text:style-name="T80">：</text:span></text:p>
      <text:p text:style-name="P81"><text:span text:style-name="T82">國內各級學校學生領有各級政府核發(中)低收入戶證明</text:span><text:span text:style-name="T83">或</text:span><text:span text:style-name="T84">具特殊家庭因素經本廠核可者</text:span><text:span text:style-name="T85">皆可申請</text:span><text:span text:style-name="T86">。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 text:c="4"/>組 <text:s text:c="5"/>別</text:p>
          </table:table-cell>
          <table:table-cell table:style-name="TableCell96">
            <text:p text:style-name="P97">預計錄取名額</text:p>
          </table:table-cell>
          <table:table-cell table:style-name="TableCell98" table:number-columns-spanned="2">
            <text:p text:style-name="P99">每 <text:s/>名 <text:s/>獎 <text:s/>助 <text:s/>金 <text:s/>額</text:p>
          </table:table-cell>
          <table:covered-table-cell/>
        </table:table-row>
        <table:table-row table:style-name="TableRow100">
          <table:table-cell table:style-name="TableCell101">
            <text:p text:style-name="P102"><text:s/><text:s text:c="2"/><text:s/>國 <text:s text:c="5"/>小</text:p>
          </table:table-cell>
          <table:table-cell table:style-name="TableCell103">
            <text:p text:style-name="P104"><text:span text:style-name="T105">20</text:span><text:span text:style-name="T106">人</text:span></text:p>
          </table:table-cell>
          <table:table-cell table:style-name="TableCell107" table:number-columns-spanned="2">
            <text:p text:style-name="P108">3,000元</text:p>
          </table:table-cell>
          <table:covered-table-cell/>
        </table:table-row>
        <table:table-row table:style-name="TableRow109">
          <table:table-cell table:style-name="TableCell110">
            <text:p text:style-name="P111"><text:s/><text:s text:c="2"/><text:s/>國 <text:s text:c="5"/>中</text:p>
          </table:table-cell>
          <table:table-cell table:style-name="TableCell112" table:number-columns-spanned="2">
            <text:p text:style-name="P113"><text:span text:style-name="T114">15</text:span><text:span text:style-name="T115">人</text:span></text:p>
          </table:table-cell>
          <table:covered-table-cell/>
          <table:table-cell table:style-name="TableCell116">
            <text:p text:style-name="P117">5,000元</text:p>
          </table:table-cell>
        </table:table-row>
        <table:table-row table:style-name="TableRow118">
          <table:table-cell table:style-name="TableCell119">
            <text:p text:style-name="P120"><text:s/><text:s text:c="2"/><text:s/>高 <text:s text:c="5"/>中</text:p>
          </table:table-cell>
          <table:table-cell table:style-name="TableCell121" table:number-columns-spanned="2">
            <text:p text:style-name="P122">7人</text:p>
          </table:table-cell>
          <table:covered-table-cell/>
          <table:table-cell table:style-name="TableCell123">
            <text:p text:style-name="P124">7,000元</text:p>
          </table:table-cell>
        </table:table-row>
        <table:table-row table:style-name="TableRow125">
          <table:table-cell table:style-name="TableCell126">
            <text:p text:style-name="P127">高職（含五專一.二.三年級）</text:p>
          </table:table-cell>
          <table:table-cell table:style-name="TableCell128" table:number-columns-spanned="2">
            <text:p text:style-name="P129">16人</text:p>
          </table:table-cell>
          <table:covered-table-cell/>
          <table:table-cell table:style-name="TableCell130">
            <text:p text:style-name="P131">7,000元</text:p>
          </table:table-cell>
        </table:table-row>
        <table:table-row table:style-name="TableRow132">
          <table:table-cell table:style-name="TableCell133">
            <text:p text:style-name="P134">大學以上（含專科）</text:p>
          </table:table-cell>
          <table:table-cell table:style-name="TableCell135" table:number-columns-spanned="2">
            <text:p text:style-name="P136">13人</text:p>
          </table:table-cell>
          <table:covered-table-cell/>
          <table:table-cell table:style-name="TableCell137">
            <text:p text:style-name="P138">10,000元</text:p>
          </table:table-cell>
        </table:table-row>
      </table:table>
      <text:p text:style-name="P139"><text:s/></text:p>
      <text:p text:style-name="內文"><text:span text:style-name="T140">（二）</text:span><text:span text:style-name="T141">學業優秀獎學金</text:span><text:span text:style-name="T142">組</text:span><text:span text:style-name="T143">：</text:span></text:p>
      <text:p text:style-name="P144"><text:s text:c="6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 text:c="4"/>組 <text:s text:c="9"/>別</text:p>
          </table:table-cell>
          <table:table-cell table:style-name="TableCell152">
            <text:p text:style-name="P153">預計錄取名額</text:p>
          </table:table-cell>
          <table:table-cell table:style-name="TableCell154">
            <text:p text:style-name="P155">每 <text:s/>名 <text:s/>獎 <text:s/>學 <text:s/>金 <text:s/>額</text:p>
          </table:table-cell>
        </table:table-row>
        <table:table-row table:style-name="TableRow156">
          <table:table-cell table:style-name="TableCell157">
            <text:p text:style-name="P158">國 小 五、六 年 級</text:p>
          </table:table-cell>
          <table:table-cell table:style-name="TableCell159">
            <text:p text:style-name="P160"><text:span text:style-name="T161">300</text:span><text:span text:style-name="T162">人</text:span></text:p>
          </table:table-cell>
          <table:table-cell table:style-name="TableCell163">
            <text:p text:style-name="P164">1,000元</text:p>
          </table:table-cell>
        </table:table-row>
        <table:table-row table:style-name="TableRow165">
          <table:table-cell table:style-name="TableCell166">
            <text:p text:style-name="P167">國 <text:s text:c="13"/>中</text:p>
          </table:table-cell>
          <table:table-cell table:style-name="TableCell168">
            <text:p text:style-name="P169"><text:span text:style-name="T170">240</text:span><text:span text:style-name="T171">人</text:span></text:p>
          </table:table-cell>
          <table:table-cell table:style-name="TableCell172">
            <text:p text:style-name="P173">1,000元</text:p>
          </table:table-cell>
        </table:table-row>
        <table:table-row table:style-name="TableRow174">
          <table:table-cell table:style-name="TableCell175">
            <text:p text:style-name="P176">高 <text:s text:c="13"/>中</text:p>
          </table:table-cell>
          <table:table-cell table:style-name="TableCell177">
            <text:p text:style-name="P178"><text:span text:style-name="T179">40</text:span><text:span text:style-name="T180">人</text:span></text:p>
          </table:table-cell>
          <table:table-cell table:style-name="TableCell181">
            <text:p text:style-name="P182">2,000元</text:p>
          </table:table-cell>
        </table:table-row>
        <table:table-row table:style-name="TableRow183">
          <table:table-cell table:style-name="TableCell184">
            <text:p text:style-name="P185">高職（含五專一.二.三年級）</text:p>
          </table:table-cell>
          <table:table-cell table:style-name="TableCell186">
            <text:p text:style-name="P187">74人</text:p>
          </table:table-cell>
          <table:table-cell table:style-name="TableCell188">
            <text:p text:style-name="P189">2,000元</text:p>
          </table:table-cell>
        </table:table-row>
        <table:table-row table:style-name="TableRow190">
          <table:table-cell table:style-name="TableCell191">
            <text:p text:style-name="P192">大 學（含專科）</text:p>
          </table:table-cell>
          <table:table-cell table:style-name="TableCell193">
            <text:p text:style-name="P194">131人</text:p>
          </table:table-cell>
          <table:table-cell table:style-name="TableCell195">
            <text:p text:style-name="P196">4,000元</text:p>
          </table:table-cell>
        </table:table-row>
        <table:table-row table:style-name="TableRow197">
          <table:table-cell table:style-name="TableCell198">
            <text:p text:style-name="P199">研究所 （含博士班）</text:p>
          </table:table-cell>
          <table:table-cell table:style-name="TableCell200">
            <text:p text:style-name="P201">15人</text:p>
          </table:table-cell>
          <table:table-cell table:style-name="TableCell202">
            <text:p text:style-name="P203">4,000元</text:p>
          </table:table-cell>
        </table:table-row>
      </table:table>
      <text:p text:style-name="P204"><text:s/></text:p>
      <text:soft-page-break/>
      <text:p text:style-name="P205">四、辦理時間：每學年以辦理一次為原則。</text:p>
      <text:p text:style-name="P206">五、申請資格：如附件一。</text:p>
      <text:p text:style-name="P207">六、申請手續、應繳文件及注意事項：</text:p>
      <text:p text:style-name="P208">(一)申請資料袋（請向澎湖縣各鄉市公所、學校、農、漁會、或台電尖山發電廠及台電澎湖區營業處暨所屬離島電廠單位索取）。</text:p>
      <text:p text:style-name="P209">(二)個人申請者需填申請表乙份（如附件三），並按申請組別檢附下列文件：</text:p>
      <text:p text:style-name="P210">１.政府核發之身心障礙手冊（申請身心障礙及(中)低收入戶組獎學金必備）。</text:p>
      <text:p text:style-name="P211">２.政府核發之(中)低收入戶證明（申請一般(中)低收入戶組獎學金及身心障礙及(中)低收入戶組獎學金必備）。</text:p>
      <text:p text:style-name="P212"><text:span text:style-name="T213">３.</text:span><text:span text:style-name="T214">1</text:span><text:span text:style-name="T215">1</text:span><text:span text:style-name="T216">1</text:span><text:span text:style-name="T217">學年度第一學期成績單乙份。</text:span></text:p>
      <text:p text:style-name="P218">４.全戶戶口名簿影本乙份（申請各類組皆必備）。</text:p>
      <text:p text:style-name="P219">（三）國小五、六年級、國中組，由指定之學校按本規定資格填具推薦表（如附件四）送審，推薦學生除須設籍於本縣及考慮其學業及品行、成績外，並請依住址距電廠較近，且家境清寒者為優先。</text:p>
      <text:p text:style-name="P220">七.錄取名額：</text:p>
      <text:p text:style-name="P221">（一）申請截止後，本廠視各類組獎助學金合格實際情況，酌予調整名額。</text:p>
      <text:p text:style-name="P222">（二）國中、小學獎學金名額則以靠近電廠之學校推薦優先，名額由本廠訂定。</text:p>
      <text:p text:style-name="P223">八.審核標準：（依權重比例參考表核算、如附件二）</text:p>
      <text:p text:style-name="P224">（一）身心障礙及(中)低收入戶組獎學金：如超過名額，則以身心障礙輕重、居所距電廠遠近及家境情況衡量。</text:p>
      <text:p text:style-name="P225"><text:span text:style-name="T226">（二）一般</text:span><text:span text:style-name="T227">(中)</text:span><text:span text:style-name="T228">低收入戶組獎學金：如超過名額，則以</text:span><text:span text:style-name="T229">成績優劣、</text:span><text:span text:style-name="T230">居所距電廠遠近及家境情況衡量。</text:span></text:p>
      <text:p text:style-name="P231">（三）學業優秀獎學金：如超過名額，則以成績優劣、居所距電廠遠近及家境情況衡量。</text:p>
      <text:p text:style-name="P232">（四）國、中小學學業優秀獎學金：按本規定之權重、以成績優秀、家境清寒程度、居所距電廠遠近等情況，由學校衡量。</text:p>
      <text:p text:style-name="P233"><text:span text:style-name="T234">（五）</text:span><text:span text:style-name="T235">澎湖區營業處發電轄區（</text:span><text:span text:style-name="T236">七美鄉、望安鄉、馬公市虎井里</text:span><text:span text:style-name="T237">）</text:span><text:span text:style-name="T238">除學業優秀國小組及國中組外，其餘各類組獲獎人數為該類組獲獎</text:span><text:span text:style-name="T239">總</text:span><text:span text:style-name="T240">人數30％</text:span><text:span text:style-name="T241">以內</text:span><text:span text:style-name="T242">。</text:span></text:p>
      <text:p text:style-name="P243">九.審核程序：由本廠成立之審查委員審議之。</text:p>
      <text:p text:style-name="P244">十.公告方式：</text:p>
      <text:p text:style-name="P245">（一）由本廠函知實施地區之縣政府、鄉市公所、農、漁會，並請鄉市公所轉達各村里辦公處與本廠粉絲專頁公告之。</text:p>
      <text:p text:style-name="P246">（二）獎助學金申請及核發情形在報端公佈。</text:p>
      <text:p text:style-name="P247">十一.申請、公佈及發給日期：</text:p>
      <text:p text:style-name="P248"><text:span text:style-name="T249">(一)</text:span><text:span text:style-name="T250">申請時間：</text:span><text:span text:style-name="T251">1</text:span><text:span text:style-name="T252">1</text:span><text:span text:style-name="T253">2</text:span><text:span text:style-name="T254">年</text:span><text:span text:style-name="T255">02</text:span><text:span text:style-name="T256">月</text:span><text:span text:style-name="T257">20</text:span><text:span text:style-name="T258">日至</text:span><text:span text:style-name="T259">112</text:span><text:span text:style-name="T260">年</text:span><text:span text:style-name="T261">0</text:span><text:span text:style-name="T262">3</text:span><text:span text:style-name="T263">月</text:span><text:span text:style-name="T264">31</text:span><text:span text:style-name="T265">日</text:span><text:span text:style-name="T266">止（以郵戳為憑；自行送達本廠者須於時限內送達，逾期概不受理）。</text:span></text:p>
      <text:p text:style-name="P267">(二)錄取名單：於本廠公告欄及本地區地方報公佈之。</text:p>
      <text:p text:style-name="P268">(三)獎助學金頒發日期：頒發前通知各有關單位及受獎人員。</text:p>
      <text:soft-page-break/>
      <text:p text:style-name="P269">十二.獎助學金之頒發方式由本廠公開頒獎或轉贈。（國小、國中推薦獎助學金及學業優秀高中、職組由學校統一轉發）。</text:p>
      <text:p text:style-name="P270">十三.申請學生所繳各項資料，恕不退還。申請文件缺蓋有關印信不全者，恕難受理。</text:p>
      <text:p text:style-name="P271">十四.本要點如有未盡事宜，由本廠另訂之。</text:p>
      <text:p text:style-name="P27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台電公司澎湖地區「促進電力開發協助金獎助學金」頒發準則</dc:title>
    <dc:description/>
    <dc:subject/>
    <meta:initial-creator>總務股長</meta:initial-creator>
    <dc:creator>尖山發電廠總務課</dc:creator>
    <meta:creation-date>2023-02-13T05:51:00Z</meta:creation-date>
    <dc:date>2023-02-13T05:51:00Z</dc:date>
    <meta:print-date>2023-01-18T0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0" meta:row-count="13" meta:non-whitespace-character-count="1619"/>
  </office:meta>
</office:document-meta>
</file>