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style style:name="TableColumn2" style:family="table-column">
      <style:table-column-properties style:column-width="0.5131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2.0513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5798in" style:use-optimal-column-width="false"/>
    </style:style>
    <style:style style:name="TableColumn7" style:family="table-column">
      <style:table-column-properties style:column-width="0.4201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1" style:family="table" style:master-page-name="MP0">
      <style:table-properties style:width="6.8333in" fo:margin-left="0in" table:align="left"/>
    </style:style>
    <style:style style:name="TableRow9" style:family="table-row">
      <style:table-row-properties style:min-row-height="0.2638in" style:use-optimal-row-height="false" fo:keep-together="always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內文" style:family="paragraph">
      <style:paragraph-properties fo:break-before="page" style:text-autospace="none" fo:text-align="center" fo:margin-right="-0.020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2" style:family="table-row">
      <style:table-row-properties style:min-row-height="0.536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36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536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361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471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1.406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1.406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1.536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8194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margin-right="-0.0208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text-align="end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margin-right="-0.0208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text-autospace="none" fo:text-align="end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1.5597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20pt" style:font-size-asian="20pt" style:font-size-complex="20pt"/>
    </style:style>
    <style:style style:name="P92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20pt" style:font-size-asian="20pt" style:font-size-complex="20pt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0.0951in" style:use-optimal-column-width="false"/>
    </style:style>
    <style:style style:name="TableColumn96" style:family="table-column">
      <style:table-column-properties style:column-width="0.5715in" style:use-optimal-column-width="false"/>
    </style:style>
    <style:style style:name="TableColumn97" style:family="table-column">
      <style:table-column-properties style:column-width="0.5111in" style:use-optimal-column-width="false"/>
    </style:style>
    <style:style style:name="TableColumn98" style:family="table-column">
      <style:table-column-properties style:column-width="0.6555in" style:use-optimal-column-width="false"/>
    </style:style>
    <style:style style:name="TableColumn99" style:family="table-column">
      <style:table-column-properties style:column-width="0.8638in" style:use-optimal-column-width="false"/>
    </style:style>
    <style:style style:name="TableColumn100" style:family="table-column">
      <style:table-column-properties style:column-width="1.177in" style:use-optimal-column-width="false"/>
    </style:style>
    <style:style style:name="TableColumn101" style:family="table-column">
      <style:table-column-properties style:column-width="2.5618in" style:use-optimal-column-width="false"/>
    </style:style>
    <style:style style:name="Table93" style:family="table">
      <style:table-properties style:width="6.8527in" fo:margin-left="0in" table:align="left"/>
    </style:style>
    <style:style style:name="TableRow102" style:family="table-row">
      <style:table-row-properties style:min-row-height="0.5333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49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4479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3972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1333in" fo:margin-right="0.2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8pt" style:font-size-asian="18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1333in" fo:margin-right="0.2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8pt" style:font-size-asian="18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8pt" style:font-size-asian="18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8pt" style:font-size-asian="18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9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1333in" fo:margin-right="0.2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8pt" style:font-size-asian="18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972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1333in" fo:margin-right="0.21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8pt" style:font-size-asian="18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972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1333in" fo:margin-right="0.2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972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1333in" fo:margin-right="0.2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8pt" style:font-size-asian="18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8pt" style:font-size-asian="18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8pt" style:font-size-asian="18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8pt" style:font-size-asian="18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3972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1333in" fo:margin-right="0.21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8pt" style:font-size-asian="18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8pt" style:font-size-asian="18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8pt" style:font-size-asian="18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8pt" style:font-size-asian="18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3972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0.1333in" fo:margin-right="0.2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8pt" style:font-size-asian="18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8pt" style:font-size-asian="18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8pt" style:font-size-asian="18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8pt" style:font-size-asian="18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3972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left="0.1333in" fo:margin-right="0.21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8pt" style:font-size-asian="18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8pt" style:font-size-asian="18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8pt" style:font-size-asian="18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8pt" style:font-size-asian="18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5916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6pt" style:font-size-asian="16pt"/>
    </style:style>
    <style:style style:name="TableRow310" style:family="table-row">
      <style:table-row-properties style:row-height="1.5013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0" style:family="table-row">
      <style:table-row-properties style:row-height="1.5722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1.1555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333" style:parent-style-name="內文" style:list-style-name="LFO1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334" style:parent-style-name="內文" style:list-style-name="LFO1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335" style:parent-style-name="內文" style:list-style-name="LFO1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7" style:parent-style-name="內文" style:family="paragraph">
      <style:paragraph-properties fo:line-height="0.009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澎湖科技大學清寒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學生姓名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3">
            <text:p text:style-name="P18">系科班級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連絡住址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連絡電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期成績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操行成績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審查意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審查小組簽章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學務處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課指組簽章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系科主任意見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系科主任簽章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導師意見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導師簽章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申請日期:</text:p>
            <text:p text:style-name="P79"><text:s text:c="2"/>年<text:s/><text:s text:c="5"/><text:s/>月<text:s/><text:s/><text:s/><text:s text:c="3"/>日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申請人:</text:p>
            <text:p text:style-name="P82">(簽章)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繳附證件:</text:p>
            <text:p text:style-name="P86">□1.前一學期成績單正本(新生繳交畢業學校最後一學期成績單)。</text:p>
            <text:p text:style-name="P87">□2.戶籍所在地戶籍謄本</text:p>
            <text:p text:style-name="P88">□3.戶籍所在地、鎮、市公所開據之低收入戶證明書。</text:p>
            <text:p text:style-name="P89">□4.家遭變故，致就學有困難者，附導師推薦函及相關證明文件。</text:p>
            <text:p text:style-name="P90">□5.學生本人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">國立澎湖科技大學清寒助學金</text:p>
      <text:p text:style-name="P92">申請學生家庭狀況調查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學生姓名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班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<text:span text:style-name="T114">家 <text:s text:c="12"/>屬</text:span><text:span text:style-name="T115">（不含學生本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稱謂</text:span></text:p>
          </table:table-cell>
          <table:covered-table-cell/>
          <table:table-cell table:style-name="TableCell120" table:number-columns-spanned="2">
            <text:p text:style-name="P121">姓 <text:s/>名</text:p>
          </table:table-cell>
          <table:covered-table-cell/>
          <table:table-cell table:style-name="TableCell122">
            <text:p text:style-name="P123"><text:span text:style-name="T124">年 齡</text:span></text:p>
          </table:table-cell>
          <table:table-cell table:style-name="TableCell125">
            <text:p text:style-name="P126">職 業</text:p>
          </table:table-cell>
          <table:table-cell table:style-name="TableCell127" table:number-columns-spanned="2">
            <text:p text:style-name="P128">備<text:s text:c="5"/><text:s text:c="7"/><text:s text:c="8"/>註</text:p>
            <text:p text:style-name="P129"><text:span text:style-name="T130">(如有以下情形者請打ˇ，若無請空白)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□</text:span><text:span text:style-name="T143">過世</text:span><text:span text:style-name="T144">□</text:span><text:span text:style-name="T145">殘障</text:span><text:span text:style-name="T146">□</text:span><text:span text:style-name="T147">原住民</text:span><text:span text:style-name="T148">□</text:span><text:span text:style-name="T149">傷病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□</text:span><text:span text:style-name="T162">過世</text:span><text:span text:style-name="T163">□</text:span><text:span text:style-name="T164">殘障</text:span><text:span text:style-name="T165">□</text:span><text:span text:style-name="T166">原住民</text:span><text:span text:style-name="T167">□</text:span><text:span text:style-name="T168">傷病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□</text:span><text:span text:style-name="T181">過世</text:span><text:span text:style-name="T182">□</text:span><text:span text:style-name="T183">殘障</text:span><text:span text:style-name="T184">□</text:span><text:span text:style-name="T185">原住民</text:span><text:span text:style-name="T186">□</text:span><text:span text:style-name="T187">傷病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□</text:span><text:span text:style-name="T200">過世</text:span><text:span text:style-name="T201">□</text:span><text:span text:style-name="T202">殘障</text:span><text:span text:style-name="T203">□</text:span><text:span text:style-name="T204">原住民</text:span><text:span text:style-name="T205">□</text:span><text:span text:style-name="T206">傷病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□</text:span><text:span text:style-name="T219">過世</text:span><text:span text:style-name="T220">□</text:span><text:span text:style-name="T221">殘障</text:span><text:span text:style-name="T222">□</text:span><text:span text:style-name="T223">原住民</text:span><text:span text:style-name="T224">□</text:span><text:span text:style-name="T225">傷病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□</text:span><text:span text:style-name="T238">過世</text:span><text:span text:style-name="T239">□</text:span><text:span text:style-name="T240">殘障</text:span><text:span text:style-name="T241">□</text:span><text:span text:style-name="T242">原住民</text:span><text:span text:style-name="T243">□</text:span><text:span text:style-name="T244">傷病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<text:span text:style-name="T256">□</text:span><text:span text:style-name="T257">過世</text:span><text:span text:style-name="T258">□</text:span><text:span text:style-name="T259">殘障</text:span><text:span text:style-name="T260">□</text:span><text:span text:style-name="T261">原住民</text:span><text:span text:style-name="T262">□</text:span><text:span text:style-name="T263">傷病</text:span>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□</text:span><text:span text:style-name="T276">過世</text:span><text:span text:style-name="T277">□</text:span><text:span text:style-name="T278">殘障</text:span><text:span text:style-name="T279">□</text:span><text:span text:style-name="T280">原住民</text:span><text:span text:style-name="T281">□</text:span><text:span text:style-name="T282">傷病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□</text:span><text:span text:style-name="T295">過世</text:span><text:span text:style-name="T296">□</text:span><text:span text:style-name="T297">殘障</text:span><text:span text:style-name="T298">□</text:span><text:span text:style-name="T299">原住民</text:span><text:span text:style-name="T300">□</text:span><text:span text:style-name="T301">傷病</text:span>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家庭總收入</text:span><text:span text:style-name="T306"><text:line-break/></text:span><text:span text:style-name="T307">（必填）</text:span>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>每 月 平 均 新 台 幣<text:s text:c="23"/><text:s/>元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家</text:p>
            <text:p text:style-name="P313">庭</text:p>
            <text:p text:style-name="P314">狀</text:p>
            <text:p text:style-name="P315">況</text:p>
            <text:p text:style-name="P316">概</text:p>
            <text:p text:style-name="P317">述</text:p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導</text:p>
            <text:p text:style-name="P323">師</text:p>
            <text:p text:style-name="P324">查</text:p>
            <text:p text:style-name="P325">核</text:p>
            <text:p text:style-name="P326">意</text:p>
            <text:p text:style-name="P327">見</text:p>
          </table:table-cell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附註:</text:p>
            <text:list text:style-name="LFO1" text:continue-numbering="true">
              <text:list-item>
                <text:p text:style-name="P333">有前述特殊情形者，請附相關證明。</text:p>
              </text:list-item>
              <text:list-item>
                <text:p text:style-name="P334">本助學金以清寒程度為審查與評選之依據，請同學確實填寫。</text:p>
              </text:list-item>
              <text:list-item>
                <text:p text:style-name="P335"><text:span text:style-name="T336">家庭狀況概述的部分，請導師加以查核簽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784in" fo:margin-left="0.7875in" fo:margin-bottom="0.113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術學清寒助學金申請表</dc:title>
    <dc:subject/>
    <meta:initial-creator>npit</meta:initial-creator>
    <dc:creator>plan企劃</dc:creator>
    <meta:creation-date>2023-12-20T05:15:00Z</meta:creation-date>
    <dc:date>2023-12-20T05:15:00Z</dc:date>
    <meta:print-date>2017-02-21T00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