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margin-bottom="0.0833in" fo:line-height="0.3472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margin-bottom="0.0833in" fo:line-height="0.3472in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margin-bottom="0.0833in" fo:line-height="0.3472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margin-bottom="0.0833in" fo:line-height="0.3472in" fo:text-indent="0.4909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margin-bottom="0.0833in" fo:line-height="0.3472in" fo:text-indent="0.4909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margin-bottom="0.0833in" fo:line-height="0.3472in" fo:text-indent="0.4909in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margin-bottom="0.0833in" fo:line-height="0.3472in" fo:margin-left="0.8847in" fo:text-indent="-0.8847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margin-bottom="0.0833in" fo:line-height="0.3472in" fo:margin-left="0.8847in" fo:text-indent="-0.8847in">
        <style:tab-stops/>
      </style:paragraph-properties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margin-bottom="0.0833in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break-before="page" fo:text-align="center"/>
    </style:style>
    <style:style style:name="T85" style:parent-style-name="預設段落字型" style:family="text">
      <style:text-properties style:font-name-asian="標楷體" fo:font-size="24pt" style:font-size-asian="24pt" style:font-size-complex="24pt"/>
    </style:style>
    <style:style style:name="T86" style:parent-style-name="預設段落字型" style:family="text">
      <style:text-properties style:font-name-asian="標楷體" fo:font-size="24pt" style:font-size-asian="24pt" style:font-size-complex="24pt"/>
    </style:style>
    <style:style style:name="T87" style:parent-style-name="預設段落字型" style:family="text">
      <style:text-properties style:font-name-asian="標楷體" fo:font-size="24pt" style:font-size-asian="24pt" style:font-size-complex="24pt"/>
    </style:style>
    <style:style style:name="T88" style:parent-style-name="預設段落字型" style:family="text">
      <style:text-properties style:font-name-asian="標楷體" fo:font-size="22pt" style:font-size-asian="22pt" style:font-size-complex="22pt"/>
    </style:style>
    <style:style style:name="P89" style:parent-style-name="內文" style:family="paragraph">
      <style:text-properties style:font-name-asian="標楷體"/>
    </style:style>
    <style:style style:name="TableColumn91" style:family="table-column">
      <style:table-column-properties style:column-width="0.4083in"/>
    </style:style>
    <style:style style:name="TableColumn92" style:family="table-column">
      <style:table-column-properties style:column-width="2.4166in"/>
    </style:style>
    <style:style style:name="TableColumn93" style:family="table-column">
      <style:table-column-properties style:column-width="2.0833in"/>
    </style:style>
    <style:style style:name="TableColumn94" style:family="table-column">
      <style:table-column-properties style:column-width="2.3333in"/>
    </style:style>
    <style:style style:name="Table90" style:family="table">
      <style:table-properties style:width="7.2416in" fo:margin-left="0in" table:align="left"/>
    </style:style>
    <style:style style:name="TableRow95" style:family="table-row">
      <style:table-row-properties style:min-row-height="0.56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5625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8.34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P13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東衛惜珠</text:span><text:span text:style-name="T3">優秀</text:span><text:span text:style-name="T4">清寒</text:span><text:span text:style-name="T5">獎</text:span><text:span text:style-name="T6">學金</text:span></text:p>
      <text:p text:style-name="P7"/>
      <text:p text:style-name="P8"/>
      <text:p text:style-name="P9"><text:span text:style-name="T10">一、</text:span><text:span text:style-name="T11">每學期名額</text:span><text:span text:style-name="T12">：</text:span><text:span text:style-name="T13">二</text:span><text:span text:style-name="T14">名。</text:span></text:p>
      <text:p text:style-name="P15"><text:span text:style-name="T16">二、</text:span><text:span text:style-name="T17">獎</text:span><text:span text:style-name="T18">助</text:span><text:span text:style-name="T19">金額</text:span><text:span text:style-name="T20">：</text:span><text:span text:style-name="T21">每人五千元</text:span><text:span text:style-name="T22">。</text:span></text:p>
      <text:p text:style-name="P23"><text:span text:style-name="T24">三</text:span><text:span text:style-name="T25">、資格：</text:span><text:span text:style-name="T26">凡澎科大</text:span><text:span text:style-name="T27">觀休院</text:span><text:span text:style-name="T28">日間部在籍學生，並符合下列條件者，皆可申請。</text:span></text:p>
      <text:p text:style-name="P29"><text:span text:style-name="T30"><text:s text:c="4"/>1</text:span><text:span text:style-name="T31">、符合中低收入戶者。</text:span></text:p>
      <text:p text:style-name="P32"><text:span text:style-name="T33"><text:s text:c="4"/>2</text:span><text:span text:style-name="T34">、學期成績</text:span><text:span text:style-name="T35">75</text:span><text:span text:style-name="T36">分以上，且無</text:span><text:span text:style-name="T37">任何</text:span><text:span text:style-name="T38">不及科目者。</text:span></text:p>
      <text:p text:style-name="P39"><text:span text:style-name="T40"><text:s text:c="4"/>3</text:span><text:span text:style-name="T41">、操行成績</text:span><text:span text:style-name="T42">80</text:span><text:span text:style-name="T43">分以上，且無</text:span><text:span text:style-name="T44">任何</text:span><text:span text:style-name="T45">記過處分者。</text:span></text:p>
      <text:p text:style-name="P46"><text:span text:style-name="T47">四</text:span><text:span text:style-name="T48">、申請：請填寫申請表</text:span><text:span text:style-name="T49">（</text:span><text:span text:style-name="T50">如</text:span><text:span text:style-name="T51">下頁</text:span><text:span text:style-name="T52">所示</text:span><text:span text:style-name="T53">）</text:span><text:span text:style-name="T54">，並</text:span><text:span text:style-name="T55">繳</text:span><text:span text:style-name="T56">附相關證明文件</text:span><text:span text:style-name="T57">，包括</text:span><text:span text:style-name="T58"><text:s/>(1)</text:span><text:span text:style-name="T59">中</text:span><text:span text:style-name="T60">/</text:span><text:span text:style-name="T61">低收入戶證明書</text:span><text:span text:style-name="T62">、</text:span><text:span text:style-name="T63">(2)</text:span><text:span text:style-name="T64">學期成績單（須含學業、操行成績）正本</text:span><text:span text:style-name="T65">、</text:span><text:span text:style-name="T66">(3)</text:span><text:span text:style-name="T67">在學證明</text:span><text:span text:style-name="T68">影本</text:span><text:span text:style-name="T69">或學生證正反面影本</text:span><text:span text:style-name="T70">。</text:span></text:p>
      <text:p text:style-name="P71"><text:span text:style-name="T72">五</text:span><text:span text:style-name="T73">、審查：</text:span><text:span text:style-name="T74">學校相關單位或本人審查皆可</text:span><text:span text:style-name="T75">，若申請人數超過</text:span><text:span text:style-name="T76">兩</text:span><text:span text:style-name="T77">名，</text:span><text:span text:style-name="T78">以學業成績較高者</text:span><text:span text:style-name="T79">前</text:span><text:span text:style-name="T80">兩</text:span><text:span text:style-name="T81">優先獎助</text:span><text:span text:style-name="T82">。</text:span></text:p>
      <text:p text:style-name="P83"><text:s text:c="4"/></text:p>
      <text:soft-page-break/>
      <text:p text:style-name="P84"><text:span text:style-name="T85">東衛惜珠</text:span><text:span text:style-name="T86">優秀</text:span><text:span text:style-name="T87">清寒</text:span><text:span text:style-name="T88">獎學金申請表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<text:span text:style-name="T98">個</text:span></text:p>
            <text:p text:style-name="P99"><text:span text:style-name="T100">人</text:span></text:p>
            <text:p text:style-name="P101"><text:span text:style-name="T102">資</text:span></text:p>
            <text:p text:style-name="P103"><text:span text:style-name="T104">料</text:span></text:p>
          </table:table-cell>
          <table:table-cell table:style-name="TableCell105">
            <text:p text:style-name="內文"><text:span text:style-name="T106">姓名：</text:span></text:p>
          </table:table-cell>
          <table:table-cell table:style-name="TableCell107">
            <text:p text:style-name="內文"><text:span text:style-name="T108">系別：</text:span></text:p>
          </table:table-cell>
          <table:table-cell table:style-name="TableCell109">
            <text:p text:style-name="內文"><text:span text:style-name="T110">出生年月：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內文"><text:span text:style-name="T114">地址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  <text:p text:style-name="P118"><text:span text:style-name="T119">自</text:span></text:p>
            <text:p text:style-name="P120"/>
            <text:p text:style-name="P121"/>
            <text:p text:style-name="P122"/>
            <text:p text:style-name="P123"><text:span text:style-name="T124">傳</text:span></text:p>
            <text:p text:style-name="P125"/>
          </table:table-cell>
          <table:table-cell table:style-name="TableCell126" table:number-columns-spanned="3">
            <text:p text:style-name="P127"/>
            <text:p text:style-name="內文"><text:span text:style-name="T128">請簡述家庭近況及</text:span><text:span text:style-name="T129">個人</text:span><text:span text:style-name="T130">學業情況等</text:span><text:span text:style-name="T131">相關資</text:span><text:span text:style-name="T132">訊</text:span><text:span text:style-name="T133">，以備審查參考。（可另行以</text:span><text:span text:style-name="T134">A4</text:span><text:span text:style-name="T135">紙書寫）</text:span></text:p>
          </table:table-cell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姜玫如女士優秀清寒獎學金</dc:title>
    <dc:subject/>
    <meta:initial-creator>pcuser</meta:initial-creator>
    <dc:creator>plan企劃</dc:creator>
    <meta:creation-date>2023-12-20T05:10:00Z</meta:creation-date>
    <dc:date>2023-12-20T05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8" meta:row-count="2" meta:non-whitespace-character-count="323"/>
  </office:meta>
</office:document-meta>
</file>