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4.064cm"/>
    </style:style>
    <style:style style:name="co3" style:family="table-column">
      <style:table-column-properties fo:break-before="auto" style:column-width="5.63033333333333cm"/>
    </style:style>
    <style:style style:name="co4" style:family="table-column">
      <style:table-column-properties fo:break-before="auto" style:column-width="1.69333333333333cm"/>
    </style:style>
    <style:style style:name="co5" style:family="table-column">
      <style:table-column-properties fo:break-before="auto" style:column-width="2.51883333333333cm"/>
    </style:style>
    <style:style style:name="ro1" style:family="table-row">
      <style:table-row-properties style:row-height="7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89.25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235.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16378" table:default-cell-style-name="ce1"/>
        <table:table-row table:style-name="ro1">
          <table:table-cell office:value-type="string" table:number-columns-spanned="6" table:number-rows-spanned="1" table:style-name="ce7">
            <text:p>112學年度臺灣獎學金全英語學程調查表</text:p>
            <text:p>List of Universities/Colleges Providing Degree Programs Taught in English</text:p>
            <text:p>(for Taiwan Scholarship Recipients)</text:p>
            <text:p>2023 academic year</text:p>
          </table:table-cell>
          <table:covered-table-cell table:number-columns-repeated="5"/>
          <table:table-cell table:number-columns-repeated="16378"/>
        </table:table-row>
        <table:table-row table:style-name="ro2">
          <table:table-cell office:value-type="string" table:number-columns-spanned="1" table:number-rows-spanned="2" table:style-name="ce7">
            <text:p>序號</text:p>
            <text:p>No.</text:p>
          </table:table-cell>
          <table:table-cell office:value-type="string" table:number-columns-spanned="1" table:number-rows-spanned="2" table:style-name="ce7">
            <text:p>學校名稱</text:p>
            <text:p>Name of university/college</text:p>
          </table:table-cell>
          <table:table-cell office:value-type="string" table:number-columns-spanned="1" table:number-rows-spanned="2" table:style-name="ce7">
            <text:p>系所/學程名稱</text:p>
            <text:p>Department/Program</text:p>
          </table:table-cell>
          <table:table-cell office:value-type="string" table:number-columns-spanned="3" table:number-rows-spanned="1" table:style-name="ce8">
            <text:p>學位別Program Level</text:p>
          </table:table-cell>
          <table:covered-table-cell table:number-columns-repeated="2"/>
          <table:table-cell table:number-columns-repeated="16378"/>
        </table:table-row>
        <table:table-row table:style-name="ro3">
          <table:covered-table-cell/>
          <table:covered-table-cell/>
          <table:covered-table-cell/>
          <table:table-cell office:value-type="string" table:style-name="ce2">
            <text:p>博士</text:p>
            <text:p>PhD</text:p>
          </table:table-cell>
          <table:table-cell office:value-type="string" table:style-name="ce2">
            <text:p>碩士</text:p>
            <text:p>Master's</text:p>
          </table:table-cell>
          <table:table-cell office:value-type="string" table:style-name="ce2">
            <text:p>學士</text:p>
            <text:p>Bachelor's</text:p>
          </table:table-cell>
          <table:table-cell table:number-columns-repeated="16378"/>
        </table:table-row>
        <table:table-row table:style-name="ro4">
          <table:table-cell office:value-type="float" office:value="1" table:style-name="ce3">
            <text:p>1</text:p>
          </table:table-cell>
          <table:table-cell office:value-type="string" table:number-columns-spanned="1" table:number-rows-spanned="2" table:style-name="ce9">
            <text:p>(範例)OO大學</text:p>
            <text:p>OO University</text:p>
          </table:table-cell>
          <table:table-cell office:value-type="string" table:style-name="ce4">
            <text:p>亞太研究英語學位學程</text:p>
            <text:p>International Program in Asia-Pacific Studies</text:p>
          </table:table-cell>
          <table:table-cell office:value-type="string" table:style-name="ce5">
            <text:p>○</text:p>
          </table:table-cell>
          <table:table-cell office:value-type="string" table:style-name="ce5">
            <text:p>○</text:p>
          </table:table-cell>
          <table:table-cell table:style-name="ce6"/>
          <table:table-cell table:number-columns-repeated="16378"/>
        </table:table-row>
        <table:table-row table:style-name="ro5">
          <table:table-cell office:value-type="float" office:value="2" table:style-name="ce3">
            <text:p>2</text:p>
          </table:table-cell>
          <table:covered-table-cell/>
          <table:table-cell office:value-type="string" table:style-name="ce4">
            <text:p>國際經營管理英語碩士學位學程</text:p>
            <text:p>International Master of Business Administration</text:p>
          </table:table-cell>
          <table:table-cell table:style-name="ce6"/>
          <table:table-cell office:value-type="string" table:style-name="ce5">
            <text:p>○</text:p>
          </table:table-cell>
          <table:table-cell table:style-name="ce6"/>
          <table:table-cell table:number-columns-repeated="16378"/>
        </table:table-row>
        <table:table-row table:style-name="ro6">
          <table:table-cell office:value-type="string" table:number-columns-spanned="6" table:number-rows-spanned="1" table:style-name="ce10">
            <text:p>說明<text:span text:style-name="T2">：</text:span></text:p>
            <text:p>1. 依「臺灣獎學金作業要點」第5點第5款第2目規定，申請就讀全英語學程者，得由駐外館處決定，免提具華語文能力測驗成績或證書，僅提具達各駐外館處所定標準之托福測驗成績或其他經當地國政府認可之英語能力測驗證明文件，或英語學程畢業證明文件（所屬國籍國家以英語文為官方語言者，免繳）。擬就讀校系所及學位應為本部認可之全英語學程，非本部認可之英語學程者，應由申請者逕向擬就讀大學校院取得學校（非校內單位）開立之全英語學程證明文件。</text:p>
            <text:p>2.校名及學程名稱請以中<text:span text:style-name="T2">、</text:span>英文併列，以利外國學生查詢。</text:p>
            <text:p><text:span text:style-name="T3">3.本作業要點之「全英語學程」指各大學校院所提供可授予學位學程，且該等學位學程所有課程均以英語授課。</text:span></text:p>
            <text:p><text:span text:style-name="T3">4.開設英語課程滿足畢業學分(或畢業條件)之學程不屬於本獎學金作業要點規定之「全英語學程」，請免填。</text:span></text:p>
            <text:p><text:span text:style-name="T3">5.全英語學程如為雙聯(以上)學程</text:span><text:span text:style-name="T4">、境外專班、</text:span><text:span text:style-name="T3">在職專班或進修推廣部等臺灣獎學金受獎生不適用之學程，請免填。</text:span></text:p>
          </table:table-cell>
          <table:covered-table-cell table:number-columns-repeated="5"/>
          <table:table-cell table:number-columns-repeated="16378"/>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PMingLiU" svg:font-family="PMingLiU"/>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林欣蓓</meta:initial-creator>
    <dc:creator>黃瑋婷</dc:creator>
    <meta:creation-date>2018-10-09T06:56:29Z</meta:creation-date>
    <dc:date>2022-11-01T06:49:27Z</dc:date>
    <meta:print-date>2018-11-02T05:54:29Z</meta:print-date>
    <meta:editing-cycles>2</meta:editing-cycles>
    <meta:editing-duration>PT77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